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PLINKOS MINISTRO 2002 M. VASARIO 27 D. ĮSAKYMO NR. 80 „DĖL TARŠOS INTEGRUOTOS PREVENCIJOS IR KONTROLĖS LEIDIMŲ IŠDAVIMO, ATNAUJINIMO IR PANAIKINIMO TAISYKLIŲ PATVIRTINIMO“ PAKEITIMO</text:p>
      <text:p text:style-name="P5"/>
      <text:p text:style-name="P6">2008 m. liepos 8 d. Nr. D1-365</text:p>
      <text:p text:style-name="P7">Vilnius</text:p>
      <text:p text:style-name="Normal"/>
      <text:p text:style-name="P8"><text:span text:style-name="T9">Pakeičiu</text:span><text:s/>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0">85-3684</text:span></text:a>; 2006, Nr.<text:s/><text:a xlink:href="https://www.e-tar.lt/portal/lt/legalAct/TAR.EBE116A2D49C" office:target-frame-name="_blank" xlink:show="new"><text:span text:style-name="T11">120-4571</text:span></text:a>), ir įrašau 11.10 punkte po žodžių „turi būti atsižvelgiama į“ žodžius „2007 m. gruodžio 6 d. Europos Komisijos rekomendacijos 2008/98/EB dėl medžiagų: piperazino, cikloheksano, metilendifenildiizocianato, 2-butin-1,4-diolio, metiloksirano, anilino, 2-etilheksilakrilato; 1,4-dichlorbenzeno, 3,5-dinitro-2,6-dimetil-tret-butilacetofenono, di-(2-etilheksil)ftalato, fenolio ir 5-tret-butil-2,4,6-trinitro-m-ksileno keliamos rizikos mažinimo priemonių (OL 2008 L 33, p. 8),“ ir po žodžių „etilendiami ntetraacetato rizikos mažinimo priemonių“ nuorodą į oficialaus paskelbimo šaltinį „(OL 2006 L 104, p. 45)“.</text:p>
      <text:p text:style-name="P12"/>
      <text:p text:style-name="Normal"/>
      <text:p text:style-name="P13">APLINKOS MINISTRAS<text:tab/>ARTŪRAS PAULAUSKAS</text:p>
      <text:p text:style-name="Normal"/>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9T13:23:00Z</meta:creation-date>
    <dc:date>2019-03-19T13:23:00Z</dc:date>
    <meta:template xlink:href="Normal.dotm" xlink:type="simple"/>
    <meta:editing-cycles>2</meta:editing-cycles>
    <meta:editing-duration>PT0S</meta:editing-duration>
    <meta:document-statistic meta:page-count="1" meta:paragraph-count="15" meta:word-count="182" meta:character-count="1449" meta:row-count="55" meta:non-whitespace-character-count="1282"/>
  </office:meta>
</office:document-meta>
</file>