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URTO VERTĖS NUSTATYMO</text:p>
      <text:p text:style-name="P14"/>
      <text:p text:style-name="P15">1995 m. kovo 28 d. Nr. 440</text:p>
      <text:p text:style-name="P16">Vilnius</text:p>
      <text:p text:style-name="P17"/>
      <text:p text:style-name="P18"><text:span text:style-name="T19">Siekdama, kad turto vertė būtų nustatoma laikantis vienodos tvarkos, pagrįstos tarptautiniais turto vertinimo metodais ir kriterijais, Lietuvos Respublikos Vyriausybė<text:s/></text:span><text:span text:style-name="T20">nutari</text:span><text:span text:style-name="T21">a:</text:span></text:p>
      <text:p text:style-name="P22"><text:span text:style-name="T23">1</text:span><text:span text:style-name="T24">. Patvirtinti Bendruosius turto vertės nustatymo principus (pridedama).</text:span></text:p>
      <text:p text:style-name="P25"><text:span text:style-name="T26">2</text:span><text:span text:style-name="T27">. Įpareigoti Finansų ministeriją kartu su kitomis suinteresuotomis institucijomis:</text:span></text:p>
      <text:p text:style-name="P28"><text:span text:style-name="T29">2.1</text:span><text:span text:style-name="T30">. sudaryti laikinąją darbo grupę Lietuvos Respublikos įmonių ir organizacijų nekilnojamojo turto mokesčio įstatymo numatytai metodikai, suderintai su šiuo nutarimu patvirtintais Bendraisiais turto vertės nustatymo principais, taip pat kitoms turto vertinimo technologijoms bei metodikai parengti;</text:span></text:p>
      <text:p text:style-name="P31"><text:span text:style-name="T32">2.2</text:span><text:span text:style-name="T33">. sudaryti prie Finansų ministerijos atestacinę turto vertintojų komisiją.</text:span></text:p>
      <text:p text:style-name="P34"><text:span text:style-name="T35">3</text:span><text:span text:style-name="T36">. Įpareigoti Finansų ministeriją parengti atestacinės turto vertintojų komisijos nuostatų projektą ir iki 1995 m. gegužės 1 d. pateikti jį Lietuvos Respublikos Vyriausybei.</text:span></text:p>
      <text:p text:style-name="P37"/>
      <text:p text:style-name="P38"/>
      <text:p text:style-name="P39"/>
      <text:p text:style-name="P40"><text:span text:style-name="T41">MINISTRAS PIRMININKAS</text:span><text:span text:style-name="T42"><text:tab/>ADOLFAS ŠLEŽEVIČIUS</text:span></text:p>
      <text:p text:style-name="P43"/>
      <text:p text:style-name="P44"/>
      <text:p text:style-name="P45"/>
      <text:p text:style-name="P46"><text:span text:style-name="T47">FINANSŲ MINISTRAS</text:span><text:span text:style-name="T48"><text:tab/>REINOLDIJUS ŠARKINAS</text:span></text:p>
      <text:soft-page-break/>
      <text:p text:style-name="P49">PATVIRTINTA</text:p>
      <text:p text:style-name="P57">Lietuvos Respublikos Vyriausybės</text:p>
      <text:p text:style-name="P58">1995 m. kovo 28 d. nutarimu</text:p>
      <text:p text:style-name="P59">Nr. 440</text:p>
      <text:p text:style-name="P60"/>
      <text:p text:style-name="P61"><text:span text:style-name="T62">BENDRIEJI TURTO VERTĖS NUSTATYMO PRINCIPAI</text:span></text:p>
      <text:p text:style-name="P63"/>
      <text:p text:style-name="P64"><text:span text:style-name="T65">TIKSLAI IR PASKIRTIS</text:span></text:p>
      <text:p text:style-name="P66"/>
      <text:p text:style-name="P67"><text:span text:style-name="T68">1</text:span><text:span text:style-name="T69">. Bendrųjų turto vertės nustatymo principų tikslai ir paskirtis yra:</text:span></text:p>
      <text:p text:style-name="P70"><text:span text:style-name="T71">1.1</text:span><text:span text:style-name="T72">. reglamentuoti vienodus visai Lietuvos Respublikai, harmonizuotus pagal tarptautinę turto vertinimo sistemą turto bei verslo (toliau vadinama – turtas) vertės nustatymo metodus ir turto vertintojo profesionalumo bei etikos reikalavimus;</text:span></text:p>
      <text:p text:style-name="P73"><text:span text:style-name="T74">1.2</text:span><text:span text:style-name="T75">. nustatyti turtinių santykių sritis, kurioms taikytini turto vertės nustatymo metodai;</text:span></text:p>
      <text:p text:style-name="P76"><text:span text:style-name="T77">1.3</text:span><text:span text:style-name="T78">. sudaryti sąlygas objektyviai nustatyti turto vertę nepriklausomai nuo jo nuosavybės formos.</text:span></text:p>
      <text:p text:style-name="P79"><text:span text:style-name="T80">2</text:span><text:span text:style-name="T81">. Bendrieji turto vertės nustatymo principai yra privalomi visoms operacijoms, susijusioms su valstybės ir savivaldybių turtu, kai reikia nustatyti jo vertę šių principų 4 ir 5 punktuose numatytais atvejais, taip pat įstatymuose numatytais privataus turto vertės nustatymo atvejais.</text:span></text:p>
      <text:p text:style-name="P82"/>
      <text:p text:style-name="P83"><text:span text:style-name="T84">SĄVOKOS IR JŲ APIBRĖŽIMAI</text:span></text:p>
      <text:p text:style-name="P85"/>
      <text:p text:style-name="P86"><text:span text:style-name="T87">3</text:span><text:span text:style-name="T88">. Žemiau pateikiami šiuose principuose vartojamų svarbiausiųjų sąvokų apibrėžimai:</text:span></text:p>
      <text:p text:style-name="P89"><text:span text:style-name="T90">3.1</text:span><text:span text:style-name="T91">. turtas – vertę ir savininką turintys ekonominiai ištekliai, kuriais disponuoja ekonominis subjektas. Turtą sudaro materialūs ir nematerialūs objektai. Turtas pagal pobūdį gali būti nekilnojamasis ir kilnojamasis;</text:span></text:p>
      <text:p text:style-name="P92"><text:span text:style-name="T93">3.2</text:span><text:span text:style-name="T94">. nekilnojamasis turtas – žemė ir su ja susiję objektai, kurių buvimo vietos negalima pakeisti, nekeičiant jų naudojimo paskirties arba nemažinant jų vertės;</text:span></text:p>
      <text:p text:style-name="P95"><text:span text:style-name="T96">3.3</text:span><text:span text:style-name="T97">. kilnojamasis turtas – turtas, kurį galima perkelti iš vienos vietos į kitą nekeičiant jo esmės, iš esmės nemažinant jo vertės ar be didelės žalos jo paskirčiai, jeigu įstatymai nenumato ko kita;</text:span></text:p>
      <text:p text:style-name="P98"><text:span text:style-name="T99">3.4</text:span><text:span text:style-name="T100">. turto vertintojas – nepriekaištingos reputacijos fizinis asmuo, turintis atitinkamą išsimokslinimą oficialiai pripažintoje mokymo institucijoje, kvalifikacinį turto vertinimo pažymėjimą ir pakankamai patirties bei kompetencijos, kad galėtų įvertinti turtą;</text:span></text:p>
      <text:p text:style-name="P101"><text:span text:style-name="T102">3.5</text:span><text:span text:style-name="T103">. užsakovas – juridinis ar fizinis asmuo, turintis nuosavybės teise turto, jo įgaliotas asmuo ar įstatymo nustatytas asmuo, sudaręs su turto vertintoju savanorišką turto vertinimo sutartį;</text:span></text:p>
      <text:p text:style-name="P104"><text:span text:style-name="T105">3.6</text:span><text:span text:style-name="T106">. turto vertinimas – nešališkas turto vertės apskaičiavimas, apimantis vertinamo turto aprašymą, vertintojo nuomonę apie turto būklę, jo tinkamumą naudoti bei tikėtiną piniginę vertę rinkoje;</text:span></text:p>
      <text:p text:style-name="P107"><text:span text:style-name="T108">3.7</text:span><text:span text:style-name="T109">. vertė – prekių (paslaugų) naudingumo tam tikru metu matas, nustatytas pagal atitinkamą vertinimo metodą. Vertės ekonominė koncepcija atspindi rinkos požiūrį į naudingumą;</text:span></text:p>
      <text:p text:style-name="P110"><text:span text:style-name="T111">3.8</text:span><text:span text:style-name="T112">. kaina – pinigų suma, kuri yra paprašyta, pasiūlyta ar sumokėta už prekes (paslaugas). Kaina už konkrečias prekes (paslaugas) yra reliatyvus vertės patvirtinimas, padarytas konkrečių pardavėjų (paslaugų teikėjų) ir pirkėjų (paslaugų gavėjų) tam tikromis aplinkybėmis;</text:span></text:p>
      <text:p text:style-name="P113"><text:span text:style-name="T114">3.9</text:span><text:span text:style-name="T115">. rinkos vertė – vertinimo metu nustatyta pinigų suma, už kurią turtas po tinkamo pasiūlymo gali būti parduotas, kai palankiai nusiteikę vienas kito atžvilgiu, nesaistomi jokių ryšių pardavėjas ir pirkėjas veikia be jokios įtakos iš šalies;</text:span></text:p>
      <text:p text:style-name="P116"><text:span text:style-name="T117">3.10</text:span><text:span text:style-name="T118">. atstatomoji vertė – vertinimo metu nustatyta pinigų suma (kaštai), kurios reikėtų tokių pat fizinių ir eksploatacinių savybių objektui sukurti, pagaminti arba pastatyti.</text:span></text:p>
      <text:p text:style-name="P119"/>
      <text:p text:style-name="P120"><text:span text:style-name="T121">TURTO VERTINIMO OBJEKTAI IR ATVEJAI</text:span></text:p>
      <text:p text:style-name="P122"/>
      <text:p text:style-name="P123"><text:span text:style-name="T124">4</text:span><text:span text:style-name="T125">. Turto vertinimo objektas gali būti kilnojamasis ir nekilnojamasis turtas (išskyrus vertybinius popierius). Turto vertinimo objektas taip pat yra užsakovo verslas.</text:span></text:p>
      <text:p text:style-name="P126"><text:span text:style-name="T127">5</text:span><text:span text:style-name="T128">. Turtas vertinamas, kai:</text:span></text:p>
      <text:p text:style-name="P129"><text:span text:style-name="T130">5.1</text:span><text:span text:style-name="T131">. keičiasi jo savininkas (turtas parduodamas, perduodamas kaip nepiniginis (turtinis) įnašas, mainomas, dovanojamas);</text:span></text:p>
      <text:p text:style-name="P132"><text:span text:style-name="T133">5.2</text:span><text:span text:style-name="T134">. taikomas jo apmokestinimas ar draudimas;</text:span></text:p>
      <text:p text:style-name="P135"><text:span text:style-name="T136">5.3</text:span><text:span text:style-name="T137">. jis jungiamas bendrosios dalinės nuosavybės teise arba atskiriamas;</text:span></text:p>
      <text:p text:style-name="P138"><text:span text:style-name="T139">5.4</text:span><text:span text:style-name="T140">. jis įkeičiamas, išnuomojamas arba perduodamas pasaugos, panaudos pagrindais, juo laiduojama ar garantuojama;</text:span></text:p>
      <text:p text:style-name="P141"><text:span text:style-name="T142">5.5</text:span><text:span text:style-name="T143">. taikomos įstatymo nustatytos bankroto procedūros;</text:span></text:p>
      <text:p text:style-name="P144"><text:span text:style-name="T145">5.6</text:span><text:span text:style-name="T146">. vykdomi teismo, hipotekos teisėjo nutarimai dėl turto išieškojimo ar teisingo atlyginimo;</text:span></text:p>
      <text:p text:style-name="P147"><text:span text:style-name="T148">5.7</text:span><text:span text:style-name="T149">. pageidauja jo savininkas.</text:span></text:p>
      <text:p text:style-name="P150"/>
      <text:p text:style-name="P151"><text:span text:style-name="T152">TURTO VERTINIMO METODAI</text:span></text:p>
      <text:p text:style-name="P153"/>
      <text:p text:style-name="P154"><text:span text:style-name="T155">6</text:span><text:span text:style-name="T156">. Turto vertei nustatyti taikomi šie Tarptautinio turto vertinimo standartų komiteto pripažinti metodai:</text:span></text:p>
      <text:p text:style-name="P157"><text:span text:style-name="T158">6.1</text:span><text:span text:style-name="T159">. palyginamosios vertės (pardavimo kainos analogų) metodas, kurio esmė yra palyginimas, t. y. rinkos vertė nustatoma palyginus analogiškų objektų faktinių sandorių kainas, kartu atsižvelgiant į nedidelius vertinamo turto bei jo analogo skirtumus;</text:span></text:p>
      <text:p text:style-name="P160"><text:span text:style-name="T161">6.2</text:span><text:span text:style-name="T162">. atstatomosios vertės (kaštų) metodas, kurio pagrindas yra skaičiavimai, kiek kainuotų atkurti esamos fizinės būklės ir esamų eksploatacinių bei naudingumo savybių objektus pagal vertinimo metu taikomas darbų technologijas bei kainas;</text:span></text:p>
      <text:p text:style-name="P163"><text:span text:style-name="T164">6.3</text:span><text:span text:style-name="T165">. naudojimo pajamų vertės (pajamų kapitalizavimo) arba piniginių srautų diskonto metodas, kai turtas vertinamas ne kaip įvairaus turto suma, bet kaip verslo objektas, duodantis pelną. Metodo pagrindą sudaro būsimų pinigų srautų prognozės ir jų dabartinė vertė;</text:span></text:p>
      <text:p text:style-name="P166"><text:span text:style-name="T167">6.4</text:span><text:span text:style-name="T168">. ypatingosios vertės metodas, taikomas unikalioms meno ir istorijos vertybėms, juvelyriniams ir antikvariniams dirbiniams, įvairioms kolekcijoms įvertinti (vertinama pagal specialias šio turto vertinimo technologijas).</text:span></text:p>
      <text:p text:style-name="P169"><text:span text:style-name="T170">7</text:span><text:span text:style-name="T171">. Vertinimo metodas (metodai) pasirenkamas užsakovo pageidavimu arba turto vertintojo nuožiūra, argumentuojant pasirinkimą.</text:span></text:p>
      <text:p text:style-name="P172"/>
      <text:p text:style-name="P173"><text:span text:style-name="T174">TURTO VERTINTOJAS, JO TEISĖS IR PAREIGOS</text:span></text:p>
      <text:p text:style-name="P175"/>
      <text:p text:style-name="P176"><text:span text:style-name="T177">8</text:span><text:span text:style-name="T178">. Turto vertintojas privalo turėti aukštąjį išsilavinimą ir specializaciją turto vertinimo srityje bei ne mažesnį kaip vienerių metų praktinio darbo patirtį šioje srityje, arba aukštąjį išsilavinimą ir trejų metų praktinio darbo patirtį žemės ir kito turto vadybos, ekonominės veiklos analizės ir vadybos srityje. Šios sąlygos sudaro sąlygas gauti kvalifikacinį turto vertinimo pažymėjimą.</text:span></text:p>
      <text:p text:style-name="P179"><text:span text:style-name="T180">9</text:span><text:span text:style-name="T181">. Turto vertintojas gali verstis turto vertinimo veikla Lietuvos Respublikos įstatymų nustatyta tvarka, t. y. būdamas vienos juridinio asmens teisių neturinčios įmonės savininku ar tikruoju nariu, arba dirbti darbo sutarties pagrindais kitose juridinio asmens teises turinčiose įmonėse ar valstybės, savivaldybių įstaigose ir organizacijose (toliau vadinama – įmonė), jeigu tai numatyta jų nuostatuose.</text:span></text:p>
      <text:p text:style-name="P182"><text:span text:style-name="T183">10</text:span><text:span text:style-name="T184">. Turto vertinimas atliekamas įmonės vardu.</text:span></text:p>
      <text:p text:style-name="P185"><text:span text:style-name="T186">11</text:span><text:span text:style-name="T187">. Turto vertintojas privalo objektyviai nustatyti turto vertę.</text:span></text:p>
      <text:p text:style-name="P188"><text:span text:style-name="T189">12</text:span><text:span text:style-name="T190">. Turto vertintojo teises nusako įmonės įstatai, darbo sutartis bei užsakovo ir įmonės sutartis dėl turto įvertinimo.</text:span></text:p>
      <text:p text:style-name="P191"><text:span text:style-name="T192">13</text:span><text:span text:style-name="T193">. Turto vertintojo darbo sutartyje su įmone rekomenduojama nustatyti atsakomybę už nuostolius, kuriuos patirs užsakovas dėl neteisingo turto įvertinimo ar sutartos neskelbtinos informacijos atskleidimo.</text:span></text:p>
      <text:p text:style-name="P194"><text:span text:style-name="T195">14</text:span><text:span text:style-name="T196">. Turto vertintojas gali vertinti tik tą turto rūšį ar verslo sritį, kuri nurodyta jo kvalifikaciniame turto vertinimo pažymėjime.</text:span></text:p>
      <text:p text:style-name="P197"><text:span text:style-name="T198">15</text:span><text:span text:style-name="T199">. Turto vertintojas savo veikloje vadovaujasi Turto vertintojo profesinės etikos kodeksu.</text:span></text:p>
      <text:p text:style-name="P200"><text:span text:style-name="T201">16</text:span><text:span text:style-name="T202">. Turto vertintojas negali imtis jokių užsakymų, kuriuos vykdydamas būtų kurių nors asmenų ar aplinkybių veikiamas.</text:span></text:p>
      <text:p text:style-name="P203"/>
      <text:p text:style-name="P204"><text:span text:style-name="T205">TURTO VERTINIMO DOKUMENTAI</text:span></text:p>
      <text:p text:style-name="P206"/>
      <text:p text:style-name="P207"><text:span text:style-name="T208">17</text:span><text:span text:style-name="T209">. Turto vertinimo dokumentai yra:</text:span></text:p>
      <text:p text:style-name="P210"><text:span text:style-name="T211">17.1</text:span><text:span text:style-name="T212">. turto vertės nustatymo pažyma (sertifikatas);</text:span></text:p>
      <text:p text:style-name="P213"><text:span text:style-name="T214">17.2</text:span><text:span text:style-name="T215">. turto įvertinimo aktas;</text:span></text:p>
      <text:p text:style-name="P216"><text:span text:style-name="T217">17.3</text:span><text:span text:style-name="T218">. turto įvertinimo ataskaita (aiškinamasis raštas).</text:span></text:p>
      <text:p text:style-name="P219"><text:span text:style-name="T220">18</text:span><text:span text:style-name="T221">. Turto vertinimo dokumentuose turi būti aiškiai nurodytas turto savininkas, vertinimo užsakovas, tikslas ir data, fizinė ir socialinė-ekonominė turto charakteristika, išvada dėl turto vertės dydžio.</text:span></text:p>
      <text:p text:style-name="P222"><text:span text:style-name="T223">19</text:span><text:span text:style-name="T224">. Ataskaitos (aiškinamojo rašto) apimtis ir turinys nustatomas užsakovo ar vertintojo nuožiūra, tačiau būtina paaiškinti pagrindinius veiksnius, sąlygojančius ar keičiančius turto vertę, argumentuoti vertinimo metodo (metodų) pasirinkimą.</text:span></text:p>
      <text:p text:style-name="P225"><text:span text:style-name="T226">20</text:span><text:span text:style-name="T227">. Rašytinė turto vertės nustatymo medžiaga užsakovo ir turto vertintojo turi būti saugoma 6 metus po pažymos (sertifikato), akto ir ataskaitos pateikimo užsakovui.</text:span></text:p>
      <text:p text:style-name="P228"/>
      <text:p text:style-name="P229"><text:span text:style-name="T230">TURTO VERTINIMO SISTEMOS TOBULINIMAS</text:span></text:p>
      <text:p text:style-name="P231"/>
      <text:p text:style-name="P232"><text:span text:style-name="T233">21</text:span><text:span text:style-name="T234">. Šių principų pagrindu ir atsižvelgiant į tarptautinių turto vertinimo standartų reikalavimus, toliau plėtojama turto vertinimo sistema, apimanti teisinių, ekonominių, finansinių, informacinių, metodinių ir kitų priemonių kompleksą.</text:span></text:p>
      <text:p text:style-name="P235"><text:span text:style-name="T236">22</text:span><text:span text:style-name="T237">. Vadovaujantis Lietuvos Respublikos įstatymais, šiais principais ir tarptautiniais turto vertinimo standartais, rengiamos tobulesnės turto vertinimo technologijos ir metodika.</text:span></text:p>
      <text:p text:style-name="P238"><text:span text:style-name="T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11:12:00Z</meta:creation-date>
    <dc:date>2019-11-13T11:12:00Z</dc:date>
    <meta:template xlink:href="Normal.dotm" xlink:type="simple"/>
    <meta:editing-cycles>2</meta:editing-cycles>
    <meta:editing-duration>PT0S</meta:editing-duration>
    <meta:document-statistic meta:page-count="4" meta:paragraph-count="126" meta:word-count="1240" meta:character-count="9255" meta:row-count="313" meta:non-whitespace-character-count="8141"/>
  </office:meta>
</office:document-meta>
</file>