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2 M. BIRŽELIO 4 D. ĮSAKYMO Nr. 3-274 „DĖL PAVOJINGŲJŲ KROVINIŲ VEŽIMO SAUGOS SPECIALISTŲ MOKYMO, EGZAMINAVIMO, PAŽYMĖJIMŲ, JŲ DUBLIKATŲ IŠDAVIMO, PANAIKINIMO, GALIOJIMO PRATĘSIMO TVARKOS APRAŠO PATVIRTINIMO“ PAKEITIMO</text:p>
      <text:p text:style-name="P6"/>
      <text:p text:style-name="P7">2013 m. rugpjūčio 1 d. Nr. 3-414</text:p>
      <text:p text:style-name="P8">Vilnius</text:p>
      <text:p text:style-name="P9"/>
      <text:p text:style-name="P10"><text:span text:style-name="T11">P a k e i č i u Pavojingųjų krovinių vežimo saugos specialistų mokymo, egzaminavimo, pažymėjimų, jų dublikatų išdavimo, panaikinimo, galiojimo pratęsimo tvarkos aprašą, patvirtintą Lietuvos Respublikos susisiekimo ministro 2002 m. birželio 4 d. įsakymu Nr. 3-274 „Dėl Pavojingųjų krovinių vežimo saugos specialistų mokymo, egzaminavimo, pažymėjimų, jų dublikatų išdavimo, panaikinimo, galiojimo pratęsimo tvarkos aprašo patvirtinimo“ (Žin., 2002, Nr. </text:span><text:a xlink:href="https://www.e-tar.lt/portal/lt/legalAct/TAR.F60EC331B0F0" office:target-frame-name="_blank" xlink:show="new"><text:span text:style-name="T12">58-2369</text:span></text:a><text:span text:style-name="T13">; 2012, Nr. 64-3249), ir išdėstau 21 punktą taip:</text:span></text:p>
      <text:p text:style-name="P14"><text:span text:style-name="T15">„</text:span><text:span text:style-name="T16">21</text:span><text:span text:style-name="T17">. Egzaminų rezultatai surašomi egzamino protokole, kurį pasirašo egzaminatorius, arba patvirtinami kompetentingos institucijos nustatyta tvarka, jeigu egzaminavimui naudojamos informacinės sistemos.“</text:span></text:p>
      <text:p text:style-name="P18"/>
      <text:p text:style-name="P19"/>
      <text:p text:style-name="P20"/>
      <text:p text:style-name="P21"><text:span text:style-name="T22">Susisiekimo ministras</text:span><text:span text:style-name="T23"><text:tab/>Rimantas Sinkevičiu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2-02T11:44:00Z</meta:creation-date>
    <dc:date>2016-02-02T11:44:00Z</dc: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1214" meta:row-count="43" meta:non-whitespace-character-count="1077"/>
  </office:meta>
</office:document-meta>
</file>