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text-indent="3.543in"/>
      <style:text-properties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together="alway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DARBUOTOJŲ SAUGOS IR SVEIKATOS SRITies Mokymo PROGRAMŲ RENGIMO IR ĮTEISINIMO TVARKOS APRAŠO PATVIRTINIMO <text:s/></text:p>
      <text:p text:style-name="P11"/>
      <text:p text:style-name="P12">2011 m. kovo 28 d. Nr. A1-163</text:p>
      <text:p text:style-name="P13">Vilnius</text:p>
      <text:p text:style-name="P14"/>
      <text:p text:style-name="P15"/>
      <text:p text:style-name="P16"><text:span text:style-name="T17">Atsižvelgdamas į Formaliojo profesinio mokymo programų rengimo ir įteisinimo tvarkos aprašo, patvirtinto Lietuvos Respublikos švietimo ir mokslo ministro 2010 m. rugpjūčio 27 d. įsakymu V-1435 (Žin., 2010, Nr.</text:span><text:a xlink:href="https://www.e-tar.lt/portal/lt/legalAct/TAR.2E06D8EA73E7" office:target-frame-name="_blank" xlink:show="new"><text:span text:style-name="T18">105-5436</text:span></text:a><text:span text:style-name="T19">), 16 punktą:</text:span></text:p>
      <text:p text:style-name="P20"><text:span text:style-name="T21">1</text:span><text:span text:style-name="T22">. T v i r t i n u Darbuotojų saugos ir sveikatos srities mokymo programų rengimo ir įteisinimo tvarkos aprašą (pridedama).</text:span></text:p>
      <text:p text:style-name="P23"><text:span text:style-name="T24">2</text:span><text:span text:style-name="T25">. N u s t a t a u, kad darbuotojų saugos ir sveikatos srities mokymo programos, patvirtintos iki šio įsakymo įsigaliojimo, gali būti naudojamos iki 2013 m. sausio 1 d.</text:span></text:p>
      <text:p text:style-name="P26"/>
      <text:p text:style-name="P27"/>
      <text:p text:style-name="P28"/>
      <text:p text:style-name="P29"><text:span text:style-name="T30">Socialinės apsaugos ir darbo ministras</text:span><text:span text:style-name="T31"><text:tab/>Donatas Jankauskas</text:span></text:p>
      <text:p text:style-name="P32"/>
      <text:soft-page-break/>
      <text:p text:style-name="P33">PATVIRTINTA</text:p>
      <text:p text:style-name="P34">Lietuvos Respublikos socialinės<text:s/></text:p>
      <text:p text:style-name="P35">apsaugos ir darbo ministro<text:s/></text:p>
      <text:p text:style-name="P36">2011 m. kovo 28 d.<text:s/></text:p>
      <text:p text:style-name="P37">įsakymu Nr. A1-163<text:s/></text:p>
      <text:p text:style-name="P38"/>
      <text:p text:style-name="P39"><text:span text:style-name="T40">darbuotojų saugos ir sveikatos sritIES Mokymo programų rengimo IR ĮTEISINIMO tvarkos APRAŠAS</text:span></text:p>
      <text:p text:style-name="P41"/>
      <text:p text:style-name="P42"><text:span text:style-name="T43">I</text:span><text:span text:style-name="T44">.<text:s/></text:span><text:span text:style-name="T45">BENDROSIOS NUOSTATOS<text:s/></text:span></text:p>
      <text:p text:style-name="P46"/>
      <text:p text:style-name="P47"><text:span text:style-name="T48">1</text:span><text:span text:style-name="T49">. Darbuotojų saugos ir sveikatos srities mokymo programų rengimo ir įteisinimo tvarkos aprašas (toliau vadinama – šis Aprašas) nustato mokymo programų darbuotojų saugos ir sveikatos srities (toliau vadinama – mokymo programa) rengimo, atnaujinimo (keitimo) ir įteisinimo tvarką.</text:span></text:p>
      <text:p text:style-name="P50"><text:span text:style-name="T51">2</text:span><text:span text:style-name="T52">. Mokymo programos skirtos visoms Lietuvos Respublikos aukštosioms mokykloms ar mokymo įstaigoms, turinčioms Lietuvos Respublikos švietimo ir mokslo ministerijos išduotas licencijas mokyti pagal atitinkamą mokymo programą (toliau vadinama – mokymo įstaigos).<text:s/></text:span></text:p>
      <text:p text:style-name="P53"><text:span text:style-name="T54">3</text:span><text:span text:style-name="T55">. Šiame Apraše vartojamos sąvokos atitinka Lietuvos Respublikos profesinio mokymo įstatyme (Žin., 1997, Nr.<text:s/></text:span><text:a xlink:href="https://www.e-tar.lt/portal/lt/legalAct/TAR.44FA08A7226F" office:target-frame-name="_blank" xlink:show="new"><text:span text:style-name="T56">98-2478</text:span></text:a><text:span text:style-name="T57">; 2007, Nr.<text:s/></text:span><text:a xlink:href="https://www.e-tar.lt/portal/lt/legalAct/TAR.520097AFEB05" office:target-frame-name="_blank" xlink:show="new"><text:span text:style-name="T58">43-1627</text:span></text:a><text:span text:style-name="T59">) ir kituose teisės aktuose apibrėžtas sąvokas.</text:span></text:p>
      <text:p text:style-name="P60"/>
      <text:p text:style-name="P61"><text:span text:style-name="T62">II</text:span><text:span text:style-name="T63">.<text:s/></text:span><text:span text:style-name="T64">MOKYMO PROGRAMOS RENGIMO NUOSTATOS</text:span></text:p>
      <text:p text:style-name="P65"/>
      <text:p text:style-name="P66"><text:span text:style-name="T67">4</text:span><text:span text:style-name="T68">. Mokymo programa apima teorinį, praktinį mokymą ir praktinę užduotį.<text:s/></text:span></text:p>
      <text:p text:style-name="P69"><text:span text:style-name="T70">5</text:span><text:span text:style-name="T71">. Mokymo programoje apibrėžiami mokymosi pasiekimai: tikslūs teiginiai, kuriuose aprašoma tai, ką asmuo privalo žinoti, suprasti ir gebėti atlikti baigęs mokymo procesą.</text:span></text:p>
      <text:p text:style-name="P72"><text:span text:style-name="T73">6</text:span><text:span text:style-name="T74">. Mokymo programoje nustatomi reikalavimai mokytojams, metodiniams ir materialiesiems ištekliams.<text:s/></text:span></text:p>
      <text:p text:style-name="P75"><text:span text:style-name="T76">7</text:span><text:span text:style-name="T77">. Mokymo programos yra skirtos įgyti kompetencijoms, reikalingoms Lietuvos Respublikos darbuotojų saugos ir sveikatos įstatymo (Žin., 2003, Nr.<text:s/></text:span><text:a xlink:href="https://www.e-tar.lt/portal/lt/legalAct/TAR.95C79D036AA4" office:target-frame-name="_blank" xlink:show="new"><text:span text:style-name="T78">70-3170</text:span></text:a><text:span text:style-name="T79">) reglamentuojam darbui ar funkcijai atlikti (toliau vadinama – trumpoji formaliojo mokymo programa) ir įgyti darbuotojų saugos ir sveikatos srities kompetencijoms ar joms tobulinti (toliau vadinama – neformaliojo mokymo programa).<text:s/></text:span></text:p>
      <text:p text:style-name="P80"/>
      <text:p text:style-name="P81"><text:span text:style-name="T82">III</text:span><text:span text:style-name="T83">.<text:s/></text:span><text:span text:style-name="T84">MOKYMO PROGRAMOS RENGIMAS IR ATNAUJINIMAS</text:span></text:p>
      <text:p text:style-name="P85"/>
      <text:p text:style-name="P86"><text:span text:style-name="T87">8</text:span><text:span text:style-name="T88">. Mokymo programų rengimą arba atnaujinimą (keitimą) organizuoja Lietuvos Respublikos valstybinė darbo inspekcija (toliau vadinama – Valstybinė darbo inspekcija), vadovaudamasi Formaliojo profesinio mokymo programų rengimo ir įteisinimo tvarkos aprašu, patvirtintu Lietuvos Respublikos švietimo ir mokslo ministro 2010 m. rugpjūčio 27 d. įsakymu Nr. V-1435 (Žin., 2010, Nr.<text:s/></text:span><text:a xlink:href="https://www.e-tar.lt/portal/lt/legalAct/TAR.2E06D8EA73E7" office:target-frame-name="_blank" xlink:show="new"><text:span text:style-name="T89">105-5436</text:span></text:a><text:span text:style-name="T90">), šiuo Aprašu bei Lietuvos Respublikos vyriausiojo valstybinio darbo inspektoriaus nustatyta tvarka.</text:span></text:p>
      <text:p text:style-name="P91"><text:span text:style-name="T92">9</text:span><text:span text:style-name="T93">. Inicijuoti mokymo programos rengimą ar atnaujinimą (keitimą) ir (arba) ją rengti turi teisę mokymo įstaiga,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vadinama – fizinis ir juridinis asmuo). <text:s/></text:span></text:p>
      <text:p text:style-name="P94"><text:span text:style-name="T95">10</text:span><text:span text:style-name="T96">. Mokymo programos, pagal kurias baigus mokymą ir išlaikius egzaminą įgyjama teisė atlikti tam tikrus darbus ar vykdyti tam tikras funkcijas, rengiamos vykdant darbuotojų saugą ir sveikatą reglamentuojančių dokumentų bei kitų teisės aktų nuostatas.<text:s/></text:span></text:p>
      <text:p text:style-name="P97"><text:span text:style-name="T98">11</text:span><text:span text:style-name="T99">. Mokymo programą rengiant ar atnaujinant (keičiant) gali dalyvauti darbuotojų saugos ir sveikatos srities ekspertai, atstovaujantys mokymo įstaigoms ir darbdaviams. Ekspertais gali būti asmenys, turintys ne mažesnį kaip trejų metų darbuotojų saugos ir sveikatos srities darbo stažą arba darbuotojų saugos ir sveikatos specialistai. <text:s/></text:span></text:p>
      <text:p text:style-name="P100"><text:span text:style-name="T101">12</text:span><text:span text:style-name="T102">. Trumpoji formaliojo mokymo programa rengiama, atsižvelgiant į šiuos reikalavimus:<text:s/></text:span></text:p>
      <text:p text:style-name="P103"><text:span text:style-name="T104">12.1</text:span><text:span text:style-name="T105">. nurodomas mokymo programos pavadinimas, jeigu yra, – valstybinis kodas; nurodoma suteikiama teisė atlikti darbą arba funkciją; išsilavinimo, profesinės kvalifikacijos, darbo patirties reikalavimai; apibrėžiama mokymo trukmė: savaitėmis ir valandomis (įrašomas skaičius ir valandos mato vienetas); nurodomi programos rengėjai;</text:span></text:p>
      <text:p text:style-name="P106"><text:span text:style-name="T107">12.2</text:span><text:span text:style-name="T108">. nurodomas jos rengimo pagrindas, nustatomi tikslai;</text:span></text:p>
      <text:p text:style-name="P109"><text:span text:style-name="T110">12.3</text:span><text:span text:style-name="T111">. numatomi mokymo pasiekimai;<text:s/></text:span></text:p>
      <text:p text:style-name="P112"><text:span text:style-name="T113">12.4</text:span><text:span text:style-name="T114">. pateikiamas programos turinys ir detalus mokymo planas: mokymo temos išdėstomos eilės tvarka, nurodomos teoriniam ir praktiniam mokymui skiriamos valandos;</text:span></text:p>
      <text:p text:style-name="P115"><text:span text:style-name="T116">12.5</text:span><text:span text:style-name="T117">. numatomos praktinės užduoties temos;</text:span></text:p>
      <text:p text:style-name="P118"><text:span text:style-name="T119">12.6</text:span><text:span text:style-name="T120">. nustatomi reikalavimai mokytojams: nurodomas išsilavinimas, profesinė kvalifikacija, darbo patirtis;<text:s/></text:span></text:p>
      <text:p text:style-name="P121"><text:span text:style-name="T122">12.7</text:span><text:span text:style-name="T123">. įvardijami mokymo įstaigų būtiniausi metodiniai ir materialieji ištekliai;<text:s/></text:span></text:p>
      <text:p text:style-name="P124"><text:span text:style-name="T125">12.8</text:span><text:span text:style-name="T126">. nustatomi baigiamojo mokymo pasiekimai, jų įvertinimo būdai, trukmė;</text:span></text:p>
      <text:p text:style-name="P127"><text:span text:style-name="T128">12.9</text:span><text:span text:style-name="T129">. <text:s/>pateikiamas išduodamo mokymo programos baigimo pažymėjimo pavyzdys.</text:span></text:p>
      <text:p text:style-name="P130"><text:span text:style-name="T131">13</text:span><text:span text:style-name="T132">. Konkrečius reikalavimus neformaliojo mokymo programoms ir joms vykdyti gali nustatyti mokymą pagal šią programą užsakanti ar jį finansuojanti institucija, įmonė arba konkretus darbdavys. Neformaliojo mokymo programa turi būti suderinta su užsakovu.</text:span></text:p>
      <text:p text:style-name="P133"><text:span text:style-name="T134">14</text:span><text:span text:style-name="T135">. Mokymo programos apipavidalinimas:</text:span></text:p>
      <text:p text:style-name="P136"><text:span text:style-name="T137">14.1</text:span><text:span text:style-name="T138">. tituliniame lape nurodoma: mokymo programos pavadinimas lietuvių ir anglų kalbomis; programą tvirtinančioji institucija; tvirtinimo data; įsakymo numeris; programą derinančios kompetentingos įstaigos pavadinimas ir pasirašančio asmens pareigos, vardas, pavardė; data; programos valstybinis kodas (trumpųjų formaliojo mokymo programų); mokymo trukmė (savaitėmis ir valandomis); suteikiama kompetencija; reikalingas išsilavinimas mokymo turiniui įsisavinti; programą vertinusių ekspertų išvada; ekspertų pareigos, vardai, pavardės, parašai ir data;</text:span></text:p>
      <text:p text:style-name="P139"><text:span text:style-name="T140">14.2</text:span><text:span text:style-name="T141">. nurodoma mokymo programos rengimo grupė: įvardijami programą rengę asmenys, nurodant jų darbovietę, pareigas, kvalifikacijos kategoriją (jei tokią turi) ir šių asmenų parašai. Tais atvejais, kai programą rengia vienas asmuo, jis nurodomas apibūdinant mokymo programą;</text:span></text:p>
      <text:p text:style-name="P142"><text:span text:style-name="T143">14.3</text:span><text:span text:style-name="T144">. pateikiamas mokymo programos turinys. Jame išvardijamos visos programos sudedamosios dalys;</text:span></text:p>
      <text:p text:style-name="P145"><text:span text:style-name="T146">14.4</text:span><text:span text:style-name="T147">. nurodoma mokymo programos paskirtis, šaltiniai ir bendrasis apibūdinimas, nurodant paskirtį, reikalingumą, tikslą, šaltinius, išduodamo baigimo pažymėjimo tipą, nurodant kompetenciją, kuri bus suteikta asmeniui, baigusiam mokymo programą;</text:span></text:p>
      <text:p text:style-name="P148"><text:span text:style-name="T149">14.5</text:span><text:span text:style-name="T150">. nustatoma, ką turi žinoti ir gebėti mokymo programą baigę asmenys. Mokymo programoje nustatyti kompetencijos reikalavimai yra pagrindas mokymo programos turiniui bei mokymo metodams planuoti;</text:span></text:p>
      <text:p text:style-name="P151"><text:span text:style-name="T152">14.6</text:span><text:span text:style-name="T153">. mokymo planas pateikiamas lentelės forma, kurioje nurodoma: chronologine mokymo tvarka išvardijamos mokymo temos, kiekvienai temai mokyti ir mokymuisi skiriamas laikas (valandomis), išskiriant laiką teoriniams, praktiniams užsiėmimams ir praktinės užduoties darbui; baigiamojo vertinimo forma bei jam skiriamas laikas;</text:span></text:p>
      <text:p text:style-name="P154"><text:span text:style-name="T155">14.7</text:span><text:span text:style-name="T156">. nurodomos mokymui ir mokymuisi reikalingos sąlygos – tai minimalios būtinos sąlygos, kurias mokymo įstaiga turi užtikrinti, vykdydama mokymo programą. Šioje programos dalyje nurodoma: bendrieji reikalavimai materialiesiems mokymo ištekliams (patalpoms, darbo ir mokymo vietų įrengimui, mokymo įrangai, mokymo, mokymosi ir vaizdumo priemonėms); reikalavimai mokymo personalui (išsilavinimas, profesinė<text:s/></text:span><text:soft-page-break/><text:span text:style-name="T157">kvalifikacija, darbo patirtis);</text:span></text:p>
      <text:p text:style-name="P158"><text:span text:style-name="T159">14.8</text:span><text:span text:style-name="T160">. nustatomas baigiamasis žinių vertinimas – mokymo programos tikslų pasiekimo įvertinimo aprašas, kuriame nurodoma, kurios iš programoje įvardytų kompetencijų tikrinamos baigus mokymą, kokia taikoma kompetencijų vertinimo metodika. Priklausomai nuo programos paskirties baigiamasis vertinimas vykdomas organizuojant atestavimą. Baigiamojo vertinimo aprašyme taip pat nurodoma atestavimo komisijos sudėtis, galimi vertinimo rezultatai, baigimo pažymėjimo pavyzdys, jo išdavimo sąlygos ir kt. tvarka.</text:span></text:p>
      <text:p text:style-name="P161"/>
      <text:p text:style-name="P162"><text:span text:style-name="T163">IV</text:span><text:span text:style-name="T164">.<text:s/></text:span><text:span text:style-name="T165">MOKYMO PROGRAMOS VERTINIMAS IR ĮTEISINIMAS<text:s/></text:span></text:p>
      <text:p text:style-name="P166"/>
      <text:p text:style-name="P167"><text:span text:style-name="T168">15</text:span><text:span text:style-name="T169">. Mokymo programų vertinimą atlieka Valstybinė darbo inspekcija, vadovaudamasi šiuo Aprašu bei Lietuvos Respublikos vyriausiojo valstybinio darbo inspektoriaus nustatyta tvarka.</text:span></text:p>
      <text:p text:style-name="P170"><text:span text:style-name="T171">16</text:span><text:span text:style-name="T172">. Valstybinėje darbo inspekcijoje mokymo programos vertinamos Lietuvos Respublikos viešojo administravimo įstatymo (Žin., 1999, Nr. 66-1945; 2006, Nr. 77-2975) 31 straipsnyje nustatytais terminais. Vertinant trumpąją formaliąją mokymo programą, vertinimo išvada įrašoma šios trumposios mokymo programos tituliniame lape. Vertinant neformaliojo mokymo programą, išvados teikiamos vadovaujantis Lietuvos Respublikos vyriausiojo valstybinio darbo inspektoriaus nustatyta tvarka.<text:s/></text:span></text:p>
      <text:p text:style-name="P173"><text:span text:style-name="T174">17</text:span><text:span text:style-name="T175">. Teigiamai įvertintas trumpąsias formaliojo mokymo programas Valstybinė darbo inspekcija pateikia Socialinės apsaugos ir darbo ministerijai. Neigiamai įvertintas trumpąsias formaliojo mokymo programas Valstybinė darbo inspekcija grąžina rengėjui, kartu pateikdama nepritarimo programai motyvus.</text:span></text:p>
      <text:p text:style-name="P176"><text:span text:style-name="T177">18</text:span><text:span text:style-name="T178">. Socialinės apsaugos ir darbo ministerija, gavusi Valstybinės darbo inspekcijos pateiktą trumpąją formaliojo mokymo programą, per dešimt darbo dienų nuo gavimo dienos priima sprendimą dėl jos patvirtinimo. Jei sprendimas neigiamas, raštu pranešama Valstybinei darbo inspekcijai. Valstybinė darbo inspekcija pati taiso mokymo programą arba per tris darbo dienas nuo pranešimo gavimo apie neigiamą sprendimą praneša mokymo programos rengėjams, kartu pateikdama nepritarimo programai motyvus, ir nustato datą dėl patikslintos mokymo programos pakartotino pateikimo. <text:s/></text:span></text:p>
      <text:p text:style-name="P179"><text:span text:style-name="T180">19</text:span><text:span text:style-name="T181">. Socialinės apsaugos ir darbo ministerijai priėmus teigiamą sprendimą, trumpoji formaliojo mokymo programa tvirtinama socialinės apsaugos ir darbo ministro įsakymu ir apie tai per tris darbo dienas nuo patvirtinimo informuojama Valstybinė darbo inspekcija.</text:span></text:p>
      <text:p text:style-name="P182"><text:span text:style-name="T183">20</text:span><text:span text:style-name="T184">. Valstybinė darbo inspekcija patvirtintą trumpąją formaliojo mokymo programą, vadovaudamasi Formaliojo profesinio mokymo programų rengimo ir įteisinimo tvarkos aprašu, pateikia įteisinti Kvalifikacijų ir profesinio mokymo plėtros centrui.<text:s/></text:span></text:p>
      <text:p text:style-name="P185"><text:span text:style-name="T186">21</text:span><text:span text:style-name="T187">. Trumpoji formaliojo mokymo programa įteisinama įregistravus ją Studijų, mokymo programų ir kvalifikacijų registre, vadovaujantis Formaliojo profesinio mokymo programų rengimo ir įteisinimo tvarkos aprašu. Mokymo programa įsigalioja jos įregistravimo dieną.<text:s/></text:span></text:p>
      <text:p text:style-name="P188"><text:span text:style-name="T189">22</text:span><text:span text:style-name="T190">. Dėl trumposios formaliojo mokymo programos išregistravimo iš Studijų, mokymo programų ir kvalifikacijų registro Valstybinė darbo inspekcija teikia siūlymą Kvalifikacijų ir profesinio mokymo plėtros centrui, suderinusi šį siūlymą su Socialinės apsaugos ir darbo ministerija.</text:span></text:p>
      <text:p text:style-name="P191"><text:span text:style-name="T192">23</text:span><text:span text:style-name="T193">. Įregistruotų trumpųjų formaliojo mokymo programų elektronines versijas kaupia Kvalifikacijų ir profesinio mokymo plėtros centras.</text:span></text:p>
      <text:p text:style-name="P194"><text:span text:style-name="T195">24</text:span><text:span text:style-name="T196">. Neformaliojo mokymo programos, kurios buvo vertinamos Valstybinėje darbo inspekcijoje, Lietuvos Respublikos vyriausiojo valstybinio darbo inspektoriaus nustatyta tvarka registruojamos Valstybinės darbo inspekcijos neformaliojo mokymo programų sąvade, suteikiant joms atitinkamą kodą.</text:span></text:p>
      <text:p text:style-name="P197"/>
      <text:p text:style-name="P198"><text:span text:style-name="T199">V</text:span><text:span text:style-name="T200">.<text:s/></text:span><text:span text:style-name="T201">BAIGIAMOSIOS NUOSTATOS</text:span></text:p>
      <text:p text:style-name="P202"/>
      <text:p text:style-name="P203"><text:span text:style-name="T204">25</text:span><text:span text:style-name="T205">. Trumposios formaliosios mokymo programos peržiūrimos, bet ne rečiau kaip vieną kartą per dvejus metus, atsižvelgiant į darbuotojų saugos ir sveikatos teisės aktų pasikeitimus bei darbuotojų saugos ir sveikatos būklės raidos tendencijas, ir prireikus atnaujinamos.</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5T14:04:00Z</meta:creation-date>
    <dc:date>2016-11-15T14:04:00Z</dc:date>
    <meta:template xlink:href="Normal.dotm" xlink:type="simple"/>
    <meta:editing-cycles>2</meta:editing-cycles>
    <meta:editing-duration>PT0S</meta:editing-duration>
    <meta:document-statistic meta:page-count="5" meta:paragraph-count="252" meta:word-count="1546" meta:character-count="11873" meta:row-count="503" meta:non-whitespace-character-count="10579"/>
  </office:meta>
</office:document-meta>
</file>