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KRAŠTO APSAUGOS MINISTRO<text:s/></text:p>
      <text:p text:style-name="P2">ĮSAKYMAS</text:p>
      <text:p text:style-name="P3"/>
      <text:p text:style-name="P4"><text:span text:style-name="T5">DĖL KRAŠTO APSAUGOS MINISTRO 2007 M. LAPKRIČIO 27 D. ĮSAKYMO NR. V-1179 „DĖL PRIĖMIMO Į PROFESINĘ KARO TARNYBĄ TVARKOS APRAŠO PATVIRTINIMO“ PAKEITIMO</text:span></text:p>
      <text:p text:style-name="P6"/>
      <text:p text:style-name="P7">2008 m. balandžio 14 d. Nr. V-302</text:p>
      <text:p text:style-name="P8">Vilnius</text:p>
      <text:p text:style-name="P9"/>
      <text:p text:style-name="P10">Vadovaudamasis Lietuvos Respublikos karo prievolės įstatymo (Žin., 1999, Nr.<text:s/><text:a xlink:href="https://www.e-tar.lt/portal/lt/legalAct/TAR.7ACCD429C6E8" office:target-frame-name="_blank" xlink:show="new"><text:span text:style-name="T11">59-1918</text:span></text:a>; 2003, Nr.<text:s/><text:a xlink:href="https://www.e-tar.lt/portal/lt/legalAct/TAR.40D275B34EDF" office:target-frame-name="_blank" xlink:show="new"><text:span text:style-name="T12">38-1725</text:span></text:a>; 2004, Nr.<text:s/><text:a xlink:href="https://www.e-tar.lt/portal/lt/legalAct/TAR.DBD68D60EB9E" office:target-frame-name="_blank" xlink:show="new"><text:span text:style-name="T13">115-4282</text:span></text:a>; 2007, Nr.<text:s/><text:a xlink:href="https://www.e-tar.lt/portal/lt/legalAct/TAR.8273CA1ED063" office:target-frame-name="_blank" xlink:show="new"><text:span text:style-name="T14">140-5760</text:span></text:a>) 18 straipsniu,</text:p>
      <text:p text:style-name="P15"><text:span text:style-name="T16">pakeičiu</text:span><text:s/>Priėmimo į profesinę karo tarnybą tvarkos aprašo, patvirtinto Lietuvos Respublikos krašto apsaugos ministro 2007 m. lapkričio 27 d. įsakymu Nr. V-1179, 10.2 ir 16 punktus ir išdėstau juos taip:</text:p>
      <text:p text:style-name="P17">„10.2. PPKT kariams įgijus reikiamą pagrindinį karinį parengimą (sėkmingai baigus bazinį kario kursą), inicijuoja jų apklausą dėl pageidavimo tapti PKT kariais, surenka jų prašymus, KAM formas 01-04 (2 priedas) ir 01-05 (3 priedas) ir pateikia KPAT TS, kuris toliau tvarko visas priėmimo procedūras.“;</text:p>
      <text:p text:style-name="P18">„16. PPKT kariai, atitinkantys įstatymų ir kitų teisės aktų nustatytus reikalavimus profesinei karo tarnybai ir šio tvarkos aprašo nustatytais pagrindais ir tvarka atrinkti į PKT, iš PPKT paleidžiami ministro ar jo įgalioto asmens sprendimu dieną, einančią prieš kario priėmimo į profesinę karo tarnybą dieną.“</text:p>
      <text:p text:style-name="P19"/>
      <text:p text:style-name="P20"/>
      <text:p text:style-name="P21"/>
      <text:p text:style-name="P22">KRAŠTO APSAUGOS MINISTRAS<text:tab/>JUOZAS OLE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 ĮSAKYMAS</dc:title>
    <meta:initial-creator>Rima</meta:initial-creator>
    <dc:creator>Adlib User</dc:creator>
    <meta:creation-date>2015-03-26T12:03:00Z</meta:creation-date>
    <dc:date>2015-03-26T12:03:00Z</dc:date>
    <meta:template xlink:href="Normal" xlink:type="simple"/>
    <meta:editing-cycles>2</meta:editing-cycles>
    <meta:editing-duration>PT0S</meta:editing-duration>
    <meta:document-statistic meta:page-count="1" meta:paragraph-count="14" meta:word-count="231" meta:character-count="1616" meta:row-count="55" meta:non-whitespace-character-count="1399"/>
  </office:meta>
</office:document-meta>
</file>