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family="paragraph">
      <style:paragraph-properties fo:widows="0" fo:orphans="0" fo:break-before="page"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tab-stops>
          <style:tab-stop style:type="right" style:leader-style="solid" style:leader-text="_" style:position="4.3937in"/>
        </style:tab-stops>
      </style:paragraph-properties>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text-align="center" fo:background-color="#FFFFFF">
        <style:tab-stops>
          <style:tab-stop style:type="right" style:leader-style="solid" style:leader-text="_" style:position="4.5125in"/>
        </style:tab-stops>
      </style:paragraph-properties>
    </style:style>
    <style:style style:name="P171" style:parent-style-name="Normal" style:family="paragraph">
      <style:paragraph-properties fo:widows="0" fo:orphans="0" fo:text-align="center" fo:background-color="#FFFFFF">
        <style:tab-stops>
          <style:tab-stop style:type="right" style:leader-style="solid" style:leader-text="_" style:position="4.2354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4.2354in"/>
        </style:tab-stops>
      </style:paragraph-properties>
    </style:style>
    <style:style style:name="P173" style:parent-style-name="Normal" style:family="paragraph">
      <style:paragraph-properties fo:widows="0" fo:orphans="0" fo:text-align="center" fo:background-color="#FFFFFF">
        <style:tab-stops>
          <style:tab-stop style:type="right" style:leader-style="solid" style:leader-text="_" style:position="4.2354in"/>
        </style:tab-stops>
      </style:paragraph-properties>
    </style:style>
    <style:style style:name="P174" style:parent-style-name="Normal" style:family="paragraph">
      <style:paragraph-properties fo:widows="0" fo:orphans="0" fo:text-indent="0.4923in" fo:background-color="#FFFFFF"/>
    </style:style>
    <style:style style:name="P175" style:parent-style-name="Normal" style:family="paragraph">
      <style:paragraph-properties fo:text-indent="0.4923in">
        <style:tab-stops>
          <style:tab-stop style:type="right" style:leader-style="solid" style:leader-text="_" style:position="2.1375in"/>
        </style:tab-stops>
      </style:paragraph-properties>
    </style:style>
    <style:style style:name="P176" style:parent-style-name="Normal" style:family="paragraph">
      <style:paragraph-properties fo:widows="0" fo:orphans="0" fo:text-indent="0.4923in" fo:background-color="#FFFFFF"/>
      <style:text-properties fo:font-size="10pt" style:font-size-asian="10pt"/>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center" fo:background-color="#FFFFFF"/>
      <style:text-properties fo:font-weight="bold" style:font-weight-asian="bold"/>
    </style:style>
    <style:style style:name="P181" style:parent-style-name="Normal" style:family="paragraph">
      <style:paragraph-properties fo:text-align="center">
        <style:tab-stops>
          <style:tab-stop style:type="right" style:leader-style="solid" style:leader-text="_" style:position="1.702in"/>
        </style:tab-stops>
      </style:paragraph-properties>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text-align="center">
        <style:tab-stops>
          <style:tab-stop style:type="right" style:leader-style="solid" style:leader-text="_" style:position="1.7416in"/>
        </style:tab-stops>
      </style:paragraph-propertie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font-name="Wingdings" style:font-name-asian="Wingdings" style:font-name-complex="Wingdings"/>
    </style:style>
    <style:style style:name="P189"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6.25in"/>
        </style:tab-stops>
      </style:paragraph-properties>
    </style:style>
    <style:style style:name="T190" style:parent-style-name="DefaultParagraphFont" style:family="text">
      <style:text-properties style:font-name="Wingdings" style:font-name-asian="Wingdings" style:font-name-complex="Wingdings"/>
    </style:style>
    <style:style style:name="P191" style:parent-style-name="Normal" style:family="paragraph">
      <style:paragraph-properties fo:widows="0" fo:orphans="0" fo:margin-left="1.75in" fo:text-indent="0.4923in" fo:background-color="#FFFFFF">
        <style:tab-stops/>
      </style:paragraph-properties>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94" style:parent-style-name="Normal" style:family="paragraph">
      <style:paragraph-properties fo:widows="0" fo:orphans="0" fo:margin-left="2.9166in" fo:text-indent="0.4923in" fo:background-color="#FFFFFF">
        <style:tab-stops/>
      </style:paragraph-properties>
      <style:text-properties fo:font-size="10pt" style:font-size-asian="10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name="Wingdings" style:font-name-asian="Wingdings" style:font-name-complex="Wingdings"/>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font-name="Wingdings" style:font-name-asian="Wingdings" style:font-name-complex="Wingdings"/>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name="Wingdings" style:font-name-asian="Wingdings" style:font-name-complex="Wingdings"/>
    </style:style>
    <style:style style:name="P201"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6.25in"/>
        </style:tab-stops>
      </style:paragraph-properties>
    </style:style>
    <style:style style:name="T202" style:parent-style-name="DefaultParagraphFont" style:family="text">
      <style:text-properties style:font-name="Wingdings" style:font-name-asian="Wingdings" style:font-name-complex="Wingdings"/>
    </style:style>
    <style:style style:name="P203" style:parent-style-name="Normal" style:family="paragraph">
      <style:paragraph-properties fo:text-indent="0.4923in"/>
    </style:style>
    <style:style style:name="P204" style:parent-style-name="Normal" style:family="paragraph">
      <style:paragraph-properties fo:widows="0" fo:orphans="0" fo:text-indent="0.4923in" fo:background-color="#FFFFFF"/>
    </style:style>
    <style:style style:name="P205" style:parent-style-name="Normal" style:family="paragraph">
      <style:paragraph-properties fo:widows="0" fo:orphans="0" fo:text-align="justify" fo:margin-left="0.6666in" fo:text-indent="0.4923in" fo:background-color="#FFFFFF">
        <style:tab-stops/>
      </style:paragraph-properties>
    </style:style>
    <style:style style:name="T206" style:parent-style-name="DefaultParagraphFont" style:family="text">
      <style:text-properties style:font-name="Wingdings" style:font-name-asian="Wingdings" style:font-name-complex="Wingdings"/>
    </style:style>
    <style:style style:name="P207" style:parent-style-name="Normal" style:family="paragraph">
      <style:paragraph-properties fo:widows="0" fo:orphans="0" fo:text-align="justify" fo:margin-left="0.6666in" fo:text-indent="0.4923in" fo:background-color="#FFFFFF">
        <style:tab-stops/>
      </style:paragraph-properties>
    </style:style>
    <style:style style:name="T208" style:parent-style-name="DefaultParagraphFont" style:family="text">
      <style:text-properties style:font-name="Wingdings" style:font-name-asian="Wingdings" style:font-name-complex="Wingdings"/>
    </style:style>
    <style:style style:name="P209" style:parent-style-name="Normal" style:family="paragraph">
      <style:paragraph-properties fo:widows="0" fo:orphans="0" fo:text-align="justify" fo:margin-left="0.6666in" fo:text-indent="0.4923in" fo:background-color="#FFFFFF">
        <style:tab-stops/>
      </style:paragraph-properties>
    </style:style>
    <style:style style:name="T210" style:parent-style-name="DefaultParagraphFont" style:family="text">
      <style:text-properties style:font-name="Wingdings" style:font-name-asian="Wingdings" style:font-name-complex="Wingdings"/>
    </style:style>
    <style:style style:name="P211" style:parent-style-name="Normal" style:family="paragraph">
      <style:paragraph-properties fo:widows="0" fo:orphans="0" fo:text-align="justify" fo:margin-left="0.6666in" fo:text-indent="0.4923in" fo:background-color="#FFFFFF">
        <style:tab-stops>
          <style:tab-stop style:type="left" style:position="-0.343in"/>
          <style:tab-stop style:type="left" style:leader-style="solid" style:leader-text="_" style:position="5.5833in"/>
        </style:tab-stops>
      </style:paragraph-properties>
    </style:style>
    <style:style style:name="T212" style:parent-style-name="DefaultParagraphFont" style:family="text">
      <style:text-properties style:font-name="Wingdings" style:font-name-asian="Wingdings" style:font-name-complex="Wingdings"/>
    </style:style>
    <style:style style:name="P213" style:parent-style-name="Normal" style:family="paragraph">
      <style:paragraph-properties fo:text-indent="0.4923in"/>
    </style:style>
    <style:style style:name="P21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end" fo:text-indent="0.4923in" fo:background-color="#FFFFFF"/>
      <style:text-properties fo:font-size="10pt" style:font-size-asian="10pt"/>
    </style:style>
    <style:style style:name="P216" style:parent-style-name="Normal" style:family="paragraph">
      <style:paragraph-properties fo:widows="0" fo:orphans="0" fo:background-color="#FFFFFF">
        <style:tab-stops>
          <style:tab-stop style:type="right" style:leader-style="solid" style:leader-text="_" style:position="5.1062in"/>
        </style:tab-stops>
      </style:paragraph-properties>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231" style:parent-style-name="Normal" style:family="paragraph">
      <style:paragraph-properties fo:widows="0" fo:orphans="0" fo:text-align="justify" fo:text-indent="0.4923in" fo:background-color="#FFFFFF">
        <style:tab-stops>
          <style:tab-stop style:type="center" style:position="4.3333in"/>
        </style:tab-stops>
      </style:paragraph-properties>
      <style:text-properties fo:font-size="10pt" style:font-size-asian="10pt"/>
    </style:style>
    <style:style style:name="P232" style:parent-style-name="Normal" style:family="paragraph">
      <style:paragraph-properties fo:keep-with-next="always" fo:keep-together="always" fo:text-align="justify" fo:text-indent="0.4923in" fo:background-color="#FFFFFF">
        <style:tab-stops>
          <style:tab-stop style:type="center" style:position="4.3333in"/>
        </style:tab-stops>
      </style:paragraph-properties>
    </style:style>
    <style:style style:name="P233" style:parent-style-name="Normal" style:family="paragraph">
      <style:paragraph-properties fo:keep-with-next="always" fo:keep-together="always" fo:text-align="justify" fo:text-indent="0.4923in" fo:background-color="#FFFFFF">
        <style:tab-stops>
          <style:tab-stop style:type="center" style:position="4.3333in"/>
        </style:tab-stops>
      </style:paragraph-properties>
      <style:text-properties fo:font-size="10pt" style:font-size-asian="10pt"/>
    </style:style>
    <style:style style:name="P234" style:parent-style-name="Normal" style:family="paragraph">
      <style:paragraph-properties fo:keep-with-next="always" fo:keep-together="always" fo:text-align="justify" fo:text-indent="0.4923in" fo:background-color="#FFFFFF">
        <style:tab-stops>
          <style:tab-stop style:type="center" style:position="4.3333in"/>
        </style:tab-stops>
      </style:paragraph-properties>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7" style:parent-style-name="Normal" style:family="paragraph">
      <style:paragraph-properties fo:text-indent="0.4923in"/>
    </style:style>
    <style:style style:name="P248"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249"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10pt" style:font-size-asian="10pt"/>
    </style:style>
    <style:style style:name="P250" style:parent-style-name="Normal" style:family="paragraph">
      <style:paragraph-properties fo:widows="0" fo:orphans="0" fo:text-indent="0.4923in" fo:background-color="#FFFFFF"/>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break-before="page"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text-align="center" fo:background-color="#FFFFFF">
        <style:tab-stops>
          <style:tab-stop style:type="right" style:leader-style="solid" style:leader-text="_" style:position="5.5416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margin-left="4.3333in" fo:text-indent="0.4923in" fo:background-color="#FFFFFF">
        <style:tab-stops/>
      </style:paragraph-properties>
      <style:text-properties fo:font-size="10pt" style:font-size-asian="10pt"/>
    </style:style>
    <style:style style:name="P270" style:parent-style-name="Normal" style:family="paragraph">
      <style:paragraph-properties fo:text-indent="0.4923in"/>
    </style:style>
    <style:style style:name="TableColumn272" style:family="table-column">
      <style:table-column-properties style:column-width="0.3159in" style:use-optimal-column-width="false"/>
    </style:style>
    <style:style style:name="TableColumn273" style:family="table-column">
      <style:table-column-properties style:column-width="0.3562in" style:use-optimal-column-width="false"/>
    </style:style>
    <style:style style:name="TableColumn274" style:family="table-column">
      <style:table-column-properties style:column-width="0.6916in" style:use-optimal-column-width="false"/>
    </style:style>
    <style:style style:name="TableColumn275" style:family="table-column">
      <style:table-column-properties style:column-width="0.5826in" style:use-optimal-column-width="false"/>
    </style:style>
    <style:style style:name="TableColumn276" style:family="table-column">
      <style:table-column-properties style:column-width="0.7083in" style:use-optimal-column-width="false"/>
    </style:style>
    <style:style style:name="TableColumn277" style:family="table-column">
      <style:table-column-properties style:column-width="0.4944in" style:use-optimal-column-width="false"/>
    </style:style>
    <style:style style:name="TableColumn278" style:family="table-column">
      <style:table-column-properties style:column-width="0.7513in" style:use-optimal-column-width="false"/>
    </style:style>
    <style:style style:name="TableColumn279" style:family="table-column">
      <style:table-column-properties style:column-width="0.4944in" style:use-optimal-column-width="false"/>
    </style:style>
    <style:style style:name="TableColumn280" style:family="table-column">
      <style:table-column-properties style:column-width="0.8701in" style:use-optimal-column-width="false"/>
    </style:style>
    <style:style style:name="TableColumn281" style:family="table-column">
      <style:table-column-properties style:column-width="0.3763in" style:use-optimal-column-width="false"/>
    </style:style>
    <style:style style:name="TableColumn282" style:family="table-column">
      <style:table-column-properties style:column-width="0.6236in" style:use-optimal-column-width="false"/>
    </style:style>
    <style:style style:name="TableColumn283" style:family="table-column">
      <style:table-column-properties style:column-width="0.427in" style:use-optimal-column-width="false"/>
    </style:style>
    <style:style style:name="Table271" style:family="table">
      <style:table-properties style:width="6.6923in" fo:margin-left="0in" table:align="left"/>
    </style:style>
    <style:style style:name="TableRow284" style:family="table-row">
      <style:table-row-properties style:min-row-height="2.3201in" style:use-optimal-row-height="false" fo:keep-together="always"/>
    </style:style>
    <style:style style:name="TableCell285" style:family="table-cell">
      <style:table-cell-properties fo:border="0.0104in solid #000000" style:glyph-orientation-vertical="0" style:vertical-align="middle" fo:padding-top="0in" fo:padding-left="0.0277in" fo:padding-bottom="0in" fo:padding-right="0.0277in"/>
    </style:style>
    <style:style style:name="P286" style:parent-style-name="Normal" style:family="paragraph">
      <style:paragraph-properties fo:widows="0" fo:orphans="0" fo:text-align="center"/>
    </style:style>
    <style:style style:name="T287" style:parent-style-name="DefaultParagraphFont" style:family="text">
      <style:text-properties fo:color="#000000" fo:letter-spacing="-0.0034in" fo:font-size="10pt" style:font-size-asian="10pt"/>
    </style:style>
    <style:style style:name="TableCell288" style:family="table-cell">
      <style:table-cell-properties fo:border="0.0104in solid #000000" style:glyph-orientation-vertical="0" style:vertical-align="middle"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fo:color="#000000" fo:letter-spacing="-0.0013in" fo:font-size="10pt" style:font-size-asian="10pt"/>
    </style:style>
    <style:style style:name="TableCell291" style:family="table-cell">
      <style:table-cell-properties fo:border="0.0104in solid #000000" style:glyph-orientation-vertical="0" style:vertical-align="middle"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fo:color="#000000" fo:letter-spacing="-0.0027in" fo:font-size="10pt" style:font-size-asian="10pt"/>
    </style:style>
    <style:style style:name="T294" style:parent-style-name="DefaultParagraphFont" style:family="text">
      <style:text-properties fo:color="#000000" fo:letter-spacing="-0.002in" fo:font-size="10pt" style:font-size-asian="10pt"/>
    </style:style>
    <style:style style:name="TableCell295" style:family="table-cell">
      <style:table-cell-properties fo:border="0.0104in solid #000000" style:glyph-orientation-vertical="0" style:vertical-align="middle"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7in" fo:font-size="10pt" style:font-size-asian="10pt"/>
    </style:style>
    <style:style style:name="T298" style:parent-style-name="DefaultParagraphFont" style:family="text">
      <style:text-properties fo:color="#000000" fo:letter-spacing="-0.002in" fo:font-size="10pt" style:font-size-asian="10pt"/>
    </style:style>
    <style:style style:name="TableCell299" style:family="table-cell">
      <style:table-cell-properties fo:border="0.0104in solid #000000" style:glyph-orientation-vertical="0" style:vertical-align="middle"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fo:color="#000000" fo:letter-spacing="-0.0027in" fo:font-size="10pt" style:font-size-asian="10pt"/>
    </style:style>
    <style:style style:name="T302" style:parent-style-name="DefaultParagraphFont" style:family="text">
      <style:text-properties fo:color="#000000" fo:letter-spacing="-0.0006in" fo:font-size="10pt" style:font-size-asian="10pt"/>
    </style:style>
    <style:style style:name="T303" style:parent-style-name="DefaultParagraphFont" style:family="text">
      <style:text-properties fo:color="#000000" fo:letter-spacing="-0.002in" fo:font-size="10pt" style:font-size-asian="10pt"/>
    </style:style>
    <style:style style:name="TableCell304" style:family="table-cell">
      <style:table-cell-properties fo:border="0.0104in solid #000000" style:glyph-orientation-vertical="0" style:vertical-align="middle"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fo:color="#000000" fo:letter-spacing="-0.002in" fo:font-size="10pt" style:font-size-asian="10pt"/>
    </style:style>
    <style:style style:name="TableCell307" style:family="table-cell">
      <style:table-cell-properties fo:border="0.0104in solid #000000" style:glyph-orientation-vertical="0" style:vertical-align="middle"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fo:color="#000000" fo:letter-spacing="-0.0013in" fo:font-size="10pt" style:font-size-asian="10pt"/>
    </style:style>
    <style:style style:name="T310" style:parent-style-name="DefaultParagraphFont" style:family="text">
      <style:text-properties fo:color="#000000" fo:letter-spacing="-0.0027in" fo:font-size="10pt" style:font-size-asian="10pt"/>
    </style:style>
    <style:style style:name="T311" style:parent-style-name="DefaultParagraphFont" style:family="text">
      <style:text-properties fo:color="#000000" fo:letter-spacing="-0.0013in" fo:font-size="10pt" style:font-size-asian="10pt"/>
    </style:style>
    <style:style style:name="TableCell312" style:family="table-cell">
      <style:table-cell-properties fo:border="0.0104in solid #000000" style:glyph-orientation-vertical="0" style:vertical-align="middle"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fo:color="#000000" fo:letter-spacing="-0.0027in" fo:font-size="10pt" style:font-size-asian="10pt"/>
    </style:style>
    <style:style style:name="T315" style:parent-style-name="DefaultParagraphFont" style:family="text">
      <style:text-properties fo:color="#000000" fo:letter-spacing="-0.002in" fo:font-size="10pt" style:font-size-asian="10pt"/>
    </style:style>
    <style:style style:name="TableCell316" style:family="table-cell">
      <style:table-cell-properties fo:border="0.0104in solid #000000" style:glyph-orientation-vertical="0" style:vertical-align="middle"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fo:color="#000000" fo:letter-spacing="-0.0027in" fo:font-size="10pt" style:font-size-asian="10pt"/>
    </style:style>
    <style:style style:name="T319" style:parent-style-name="DefaultParagraphFont" style:family="text">
      <style:text-properties fo:color="#000000" fo:letter-spacing="-0.0006in" fo:font-size="10pt" style:font-size-asian="10pt"/>
    </style:style>
    <style:style style:name="T320" style:parent-style-name="DefaultParagraphFont" style:family="text">
      <style:text-properties fo:color="#000000" fo:letter-spacing="-0.002in" fo:font-size="10pt" style:font-size-asian="10pt"/>
    </style:style>
    <style:style style:name="TableCell321" style:family="table-cell">
      <style:table-cell-properties fo:border="0.0104in solid #000000" style:glyph-orientation-vertical="0" style:vertical-align="middle" fo:padding-top="0in" fo:padding-left="0.0277in" fo:padding-bottom="0in" fo:padding-right="0.0277in"/>
    </style:style>
    <style:style style:name="P322" style:parent-style-name="Normal" style:family="paragraph">
      <style:paragraph-properties fo:widows="0" fo:orphans="0" fo:text-align="center"/>
    </style:style>
    <style:style style:name="T323" style:parent-style-name="DefaultParagraphFont" style:family="text">
      <style:text-properties fo:color="#000000" fo:letter-spacing="-0.002in" fo:font-size="10pt" style:font-size-asian="10pt"/>
    </style:style>
    <style:style style:name="TableCell324" style:family="table-cell">
      <style:table-cell-properties fo:border="0.0104in solid #000000" style:glyph-orientation-vertical="0" style:vertical-align="middle"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fo:color="#000000" fo:letter-spacing="-0.0027in" fo:font-size="10pt" style:font-size-asian="10pt"/>
    </style:style>
    <style:style style:name="T327" style:parent-style-name="DefaultParagraphFont" style:family="text">
      <style:text-properties fo:color="#000000" fo:letter-spacing="-0.002in" fo:font-size="10pt" style:font-size-asian="10pt"/>
    </style:style>
    <style:style style:name="TableCell328" style:family="table-cell">
      <style:table-cell-properties fo:border="0.0104in solid #000000" style:glyph-orientation-vertical="0" style:vertical-align="middle"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fo:color="#000000" fo:letter-spacing="-0.0027in" fo:font-size="10pt" style:font-size-asian="10pt"/>
    </style:style>
    <style:style style:name="T331" style:parent-style-name="DefaultParagraphFont" style:family="text">
      <style:text-properties fo:color="#000000" fo:letter-spacing="-0.0027in" fo:font-size="10pt" style:font-size-asian="10pt"/>
    </style:style>
    <style:style style:name="TableRow332" style:family="table-row">
      <style:table-row-properties style:min-row-height="0.0201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0pt" style:font-size-asian="10pt"/>
    </style:style>
    <style:style style:name="TableRow369" style:family="table-row">
      <style:table-row-properties style:min-row-height="0.0201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396"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widows="0" fo:orphans="0" fo:break-before="page"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widows="0" fo:orphans="0" fo:text-align="center" fo:background-color="#FFFFFF">
        <style:tab-stops>
          <style:tab-stop style:type="right" style:leader-style="solid" style:leader-text="_" style:position="3.602in"/>
        </style:tab-stops>
      </style:paragraph-properties>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widows="0" fo:orphans="0" fo:text-align="center" fo:background-color="#FFFFFF">
        <style:tab-stops>
          <style:tab-stop style:type="right" style:leader-style="solid" style:leader-text="_" style:position="5.7791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margin-left="4.25in" fo:text-indent="0.4923in" fo:background-color="#FFFFFF">
        <style:tab-stops/>
      </style:paragraph-properties>
      <style:text-properties fo:font-size="10pt" style:font-size-asian="10pt"/>
    </style:style>
    <style:style style:name="P413" style:parent-style-name="Normal" style:family="paragraph">
      <style:paragraph-properties fo:text-indent="0.4923in"/>
    </style:style>
    <style:style style:name="TableColumn415" style:family="table-column">
      <style:table-column-properties style:column-width="0.375in" style:use-optimal-column-width="false"/>
    </style:style>
    <style:style style:name="TableColumn416" style:family="table-column">
      <style:table-column-properties style:column-width="0.6187in" style:use-optimal-column-width="false"/>
    </style:style>
    <style:style style:name="TableColumn417" style:family="table-column">
      <style:table-column-properties style:column-width="0.6083in" style:use-optimal-column-width="false"/>
    </style:style>
    <style:style style:name="TableColumn418" style:family="table-column">
      <style:table-column-properties style:column-width="0.9736in" style:use-optimal-column-width="false"/>
    </style:style>
    <style:style style:name="TableColumn419" style:family="table-column">
      <style:table-column-properties style:column-width="0.6083in" style:use-optimal-column-width="false"/>
    </style:style>
    <style:style style:name="TableColumn420" style:family="table-column">
      <style:table-column-properties style:column-width="0.8625in" style:use-optimal-column-width="false"/>
    </style:style>
    <style:style style:name="TableColumn421" style:family="table-column">
      <style:table-column-properties style:column-width="0.9736in" style:use-optimal-column-width="false"/>
    </style:style>
    <style:style style:name="TableColumn422" style:family="table-column">
      <style:table-column-properties style:column-width="0.6083in" style:use-optimal-column-width="false"/>
    </style:style>
    <style:style style:name="TableColumn423" style:family="table-column">
      <style:table-column-properties style:column-width="1.0638in" style:use-optimal-column-width="false"/>
    </style:style>
    <style:style style:name="Table414" style:family="table">
      <style:table-properties style:width="6.6923in" fo:margin-left="0in" table:align="left"/>
    </style:style>
    <style:style style:name="TableRow424" style:family="table-row">
      <style:table-row-properties style:min-row-height="2.368in" style:use-optimal-row-height="false" fo:keep-together="always"/>
    </style:style>
    <style:style style:name="TableCell425" style:family="table-cell">
      <style:table-cell-properties fo:border="0.0104in solid #000000" fo:background-color="#FFFFFF" style:glyph-orientation-vertical="0"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glyph-orientation-vertical="0"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glyph-orientation-vertical="0"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style:glyph-orientation-vertical="0"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glyph-orientation-vertical="0"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glyph-orientation-vertical="0"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style:glyph-orientation-vertical="0"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style:glyph-orientation-vertical="0"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glyph-orientation-vertical="0"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Row443" style:family="table-row">
      <style:table-row-properties style:min-row-height="0.0625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Row463" style:family="table-row">
      <style:table-row-properties style:min-row-height="0.0625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484"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10pt" style:font-size-asian="10pt"/>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break-before="page" fo:text-indent="3.54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tab-stops>
          <style:tab-stop style:type="right" style:leader-style="solid" style:leader-text="_" style:position="3.0083in"/>
        </style:tab-stops>
      </style:paragraph-properties>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widows="0" fo:orphans="0" fo:text-align="center" fo:background-color="#FFFFFF">
        <style:tab-stops>
          <style:tab-stop style:type="right" style:leader-style="solid" style:leader-text="_" style:position="2.9687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504" style:parent-style-name="Normal" style:family="paragraph">
      <style:paragraph-properties fo:keep-with-next="always" fo:keep-together="always" fo:text-align="center">
        <style:tab-stops>
          <style:tab-stop style:type="right" style:leader-style="solid" style:leader-text="_" style:position="3.9187in"/>
        </style:tab-stops>
      </style:paragraph-properties>
    </style:style>
    <style:style style:name="P505" style:parent-style-name="Normal" style:family="paragraph">
      <style:paragraph-properties fo:keep-with-next="always" fo:keep-together="always" fo:text-align="center" fo:background-color="#FFFFFF"/>
      <style:text-properties fo:font-size="10pt" style:font-size-asian="10pt"/>
    </style:style>
    <style:style style:name="P506" style:parent-style-name="Normal" style:family="paragraph">
      <style:paragraph-properties fo:text-indent="0.4923in"/>
    </style:style>
    <style:style style:name="TableColumn508" style:family="table-column">
      <style:table-column-properties style:column-width="0.3798in" style:use-optimal-column-width="false"/>
    </style:style>
    <style:style style:name="TableColumn509" style:family="table-column">
      <style:table-column-properties style:column-width="0.8791in" style:use-optimal-column-width="false"/>
    </style:style>
    <style:style style:name="TableColumn510" style:family="table-column">
      <style:table-column-properties style:column-width="0.8395in" style:use-optimal-column-width="false"/>
    </style:style>
    <style:style style:name="TableColumn511" style:family="table-column">
      <style:table-column-properties style:column-width="0.8402in" style:use-optimal-column-width="false"/>
    </style:style>
    <style:style style:name="TableColumn512" style:family="table-column">
      <style:table-column-properties style:column-width="0.8402in" style:use-optimal-column-width="false"/>
    </style:style>
    <style:style style:name="TableColumn513" style:family="table-column">
      <style:table-column-properties style:column-width="0.8402in" style:use-optimal-column-width="false"/>
    </style:style>
    <style:style style:name="TableColumn514" style:family="table-column">
      <style:table-column-properties style:column-width="0.8402in" style:use-optimal-column-width="false"/>
    </style:style>
    <style:style style:name="TableColumn515" style:family="table-column">
      <style:table-column-properties style:column-width="1.2326in" style:use-optimal-column-width="false"/>
    </style:style>
    <style:style style:name="Table507" style:family="table">
      <style:table-properties style:width="6.6923in" fo:margin-left="0in" table:align="left"/>
    </style:style>
    <style:style style:name="TableRow516" style:family="table-row">
      <style:table-row-properties style:min-row-height="2.4673in" style:use-optimal-row-height="false" fo:keep-together="always"/>
    </style:style>
    <style:style style:name="TableCell517" style:family="table-cell">
      <style:table-cell-properties fo:border="0.0104in solid #000000" style:glyph-orientation-vertical="0" style:vertical-align="middle"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fo:color="#000000" fo:letter-spacing="-0.0034in" fo:font-size="10pt" style:font-size-asian="10pt"/>
    </style:style>
    <style:style style:name="TableCell520" style:family="table-cell">
      <style:table-cell-properties fo:border="0.0104in solid #000000" style:glyph-orientation-vertical="0"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color="#000000" fo:letter-spacing="-0.0027in" fo:font-size="10pt" style:font-size-asian="10pt"/>
    </style:style>
    <style:style style:name="TableCell523" style:family="table-cell">
      <style:table-cell-properties fo:border="0.0104in solid #000000" style:glyph-orientation-vertical="0" style:vertical-align="middle"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color="#000000" fo:letter-spacing="-0.002in" fo:font-size="10pt" style:font-size-asian="10pt"/>
    </style:style>
    <style:style style:name="T526" style:parent-style-name="DefaultParagraphFont" style:family="text">
      <style:text-properties fo:color="#000000" fo:letter-spacing="-0.0027in" fo:font-size="10pt" style:font-size-asian="10pt"/>
    </style:style>
    <style:style style:name="T527" style:parent-style-name="DefaultParagraphFont" style:family="text">
      <style:text-properties fo:color="#000000" fo:letter-spacing="-0.0013in" fo:font-size="10pt" style:font-size-asian="10pt"/>
    </style:style>
    <style:style style:name="TableCell528" style:family="table-cell">
      <style:table-cell-properties fo:border="0.0104in solid #000000" fo:background-color="#FFFFFF" style:glyph-orientation-vertical="0"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glyph-orientation-vertical="0"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style:glyph-orientation-vertical="0"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fo:color="#000000" fo:letter-spacing="-0.0027in" fo:font-size="10pt" style:font-size-asian="10pt"/>
    </style:style>
    <style:style style:name="TableCell535" style:family="table-cell">
      <style:table-cell-properties fo:border="0.0104in solid #000000" style:glyph-orientation-vertical="0" fo:padding-top="0in" fo:padding-left="0.0277in" fo:padding-bottom="0in" fo:padding-right="0.0277in"/>
    </style:style>
    <style:style style:name="P536" style:parent-style-name="Normal" style:family="paragraph">
      <style:paragraph-properties fo:widows="0" fo:orphans="0" fo:text-align="center"/>
    </style:style>
    <style:style style:name="T537" style:parent-style-name="DefaultParagraphFont" style:family="text">
      <style:text-properties fo:color="#000000" fo:letter-spacing="-0.0027in" fo:font-size="10pt" style:font-size-asian="10pt"/>
    </style:style>
    <style:style style:name="TableCell538" style:family="table-cell">
      <style:table-cell-properties fo:border="0.0104in solid #000000" fo:background-color="#FFFFFF" style:glyph-orientation-vertical="0"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23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weight-complex="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style:font-weight-complex="bold" style:font-style-complex="italic"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font-size="10pt" style:font-size-asian="10pt"/>
    </style:style>
    <style:style style:name="TableRow565" style:family="table-row">
      <style:table-row-properties style:min-row-height="0.0236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text-indent="0.4923in"/>
    </style:style>
    <style:style style:name="P583"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584"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10pt" style:font-size-asian="10pt"/>
    </style:style>
    <style:style style:name="P585" style:parent-style-name="Normal" style:family="paragraph">
      <style:paragraph-properties fo:text-indent="0.4923in"/>
      <style:text-properties fo:font-size="10pt" style:font-size-asian="10pt"/>
    </style:style>
    <style:style style:name="P58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 S A K Y M A S</text:p>
      <text:p text:style-name="P14">DĖL E 126 FORMOS PAŽYMŲ PILDYMO IR IŠDAVIMO BEI APDRAUSTŲJŲ IŠLAIDŲ KOMPENSAVIMO TVARKOS APRAŠO PATVIRTINIMO</text:p>
      <text:p text:style-name="P15"/>
      <text:p text:style-name="P16">2006 m. balandžio<text:s/>11 d. Nr. 1K-57</text:p>
      <text:p text:style-name="P17">Vilnius</text:p>
      <text:p text:style-name="P18"/>
      <text:p text:style-name="P19">Vadovaudamasis Europos Bendrijos darbuotojų migrantų socialinės apsaugos administracinės komisijos 1993 m. spalio 7 d. sprendimu Nr. 153 bei siekdamas įgyvendinti Tarybos reglamentą (EEB) Nr. 1408/71 „Dėl socialinės apsaugos sistemų taikymo pagal darbo sutartį dirbantiems asmenims, savarankiškai dirbantiems asmenims ir jų šeimų nariams, persikeliantiems Bendrijoje“ ir Tarybos reglamentą (EEB) Nr. 574/72 „Dėl reglamento (EEB) Nr. 1408/71 „Dėl socialinės apsaugos sistemų taikymo pagal<text:s/>darbo sutartį dirbantiems asmenims, savarankiškai dirbantiems asmenims ir jų šeimų nariams, persikeliantiems Bendrijoje“ įgyvendinimo“ sveikatos apsaugos srityje:</text:p>
      <text:p text:style-name="P20">1.<text:s/><text:span text:style-name="T21">Tvirtinu</text:span><text:span text:style-name="T22"><text:s/></text:span>pridedamus:</text:p>
      <text:p text:style-name="P23">1.1. E 126 formos pažymų pildymo ir išdavimo bei apdraustųjų išlaidų kompensavimo tvarkos aprašą.</text:p>
      <text:p text:style-name="P24">1.2. Prašymo kompensuoti Europos Sąjungos šalyje narėje suteiktų būtinosios medicinos pagalbos paslaugų išlaidas formą.</text:p>
      <text:p text:style-name="P25">1.3. Išduotų E 126 formos pažymų registro formą.</text:p>
      <text:p text:style-name="P26">1.4. Gautų E 126 formos pažymų registro<text:s/>formą.</text:p>
      <text:p text:style-name="P27">1.5. Gautų E 126 formos pažymų ataskaitos formą.</text:p>
      <text:p text:style-name="P28">2.<text:s/><text:span text:style-name="T29">Nustatau,</text:span><text:s/>kad, įsakymo 1.1 punktu patvirtinto E 126 formos pažymų pildymo ir išdavimo bei apdraustųjų išlaidų kompensavimo tvarkos aprašo nustatyta tvarka apdraustojo išlaidos Šveicarijoje suteiktoms būtinosios medicinos pagalbos paslaugoms apmokėti kompensuojamos, jei jos buvo suteiktos ne anksčiau kaip nuo 2006 m. balandžio 1 dienos.</text:p>
      <text:p text:style-name="P30">3.<text:s/><text:span text:style-name="T31">Pavedu</text:span><text:s/>įsakymo vykdymą kontroliuoti Valstybinės ligonių kasos prie Sveikatos apsaugos ministerijos direktoriaus pavaduotojui pagal administruojamą sritį.</text:p>
      <text:p text:style-name="P32"/>
      <text:p text:style-name="P33"/>
      <text:p text:style-name="P34"><text:span text:style-name="T35">DIREKTORIUS</text:span><text:span text:style-name="T36"><text:tab/>ALGIS SASNAUSKAS</text:span></text:p>
      <text:p text:style-name="P37">______________</text:p>
      <text:soft-page-break/>
      <text:p text:style-name="P38">PATVIRTINTA</text:p>
      <text:p text:style-name="P39">Valstybinės ligonių kasos prie Sveikatos<text:s/></text:p>
      <text:p text:style-name="P40">apsaugos ministerijos direktoriaus<text:s/></text:p>
      <text:p text:style-name="P41">2006 m. balandžio 11 d. įsakymu Nr. 1K-57</text:p>
      <text:p text:style-name="P42"/>
      <text:p text:style-name="P43">E<text:span text:style-name="T44">126 FORMOS<text:s/></text:span><text:span text:style-name="T45">PAŽYMŲ PILDYMO IR IŠDAVIMO BEI APDRAUSTŲJŲ IŠLAIDŲ KOMPENSAVIMO TVARKOS APRAŠAS</text:span></text:p>
      <text:p text:style-name="P46"/>
      <text:p text:style-name="P47"><text:span text:style-name="T48">I</text:span><text:span text:style-name="T49">.<text:s/></text:span><text:span text:style-name="T50">BENDROSIOS NUOSTATOS</text:span></text:p>
      <text:p text:style-name="P51"/>
      <text:p text:style-name="P52">1. E 126 formos pažymų pildymo ir išdavimo bei apdraustųjų išlaidų kompensavimo tvarkos aprašas (toliau vadinama – aprašas) reglamentuoja:</text:p>
      <text:p text:style-name="P53">1.1. E 126 formos pažymų pildymą ir išdavimą apdraustiems privalomuoju sveikatos draudimu asmenims Lietuvos Respublikos sveikatos draudimo įstatymo (Žin., 1996, Nr.<text:s/><text:a xlink:href="https://www.e-tar.lt/portal/lt/legalAct/TAR.94F6B680E8B8" office:target-frame-name="_blank" xlink:show="new"><text:span text:style-name="T54">55-1287</text:span></text:a>; 2002, Nr.<text:s/><text:a xlink:href="https://www.e-tar.lt/portal/lt/legalAct/TAR.8AC83320B76A" office:target-frame-name="_blank" xlink:show="new"><text:span text:style-name="T55">123-5512</text:span></text:a>) nustatyta tvarka (toliau vadinama – apdraustiesiems),</text:p>
      <text:p text:style-name="P56">1.2. apdraustojo išlaidų Europos Sąjungos šalyse narėse bei Norvegijoje, Islandijoje, Šveicarijoje ir Lichtenšteine (toliau vadinama – ES šalys narės) suteiktoms būtinosios medicinos pagalbos paslaugoms apmokėti kompensavimo tvarką,</text:p>
      <text:p text:style-name="P57">1.3. E 126 formos pažymų, gautų iš ES šalių narių kompetentingųjų įstaigų, pildymo tvarką.</text:p>
      <text:p text:style-name="P58"/>
      <text:p text:style-name="P59">2. E 126 formos pažyma ir nuostatos, reglamentuojančios jos pildymą, yra patvirtintos Europos Bendrijos darbuotojų migrantų socialinės apsaugos administracinės komisijos 1993 m. spalio 7 d. sprendimu Nr. 153 (su paskutiniais pakeitimais, padarytais 2005 m. kovo 17 d. sprendimu Nr. 202; Europos Sąjungos oficialusis leidinys, L 77/1, 2006 m. kovo 15 d.).</text:p>
      <text:p text:style-name="P60">3. Apdraustiesiems ES šalyse narėse suteiktų būtinosios medicinos pagalbos paslaugų išlaidos kompensuojamos toje ES šalyje, kurioje jos buvo suteiktos, galiojančiomis kainomis.</text:p>
      <text:p text:style-name="P61">4. Būtinosios medicinos pagalbos paslaugų, suteiktų ES šalyse narėse, išlaidos kompensuojamos Privalomojo sveikatos draudimo fondo (toliau vadinama – PSDF) biudžeto lėšomis, skirtomis Europos Tarybos reglamentų įgyvendinimo programai.</text:p>
      <text:p text:style-name="P62">5. Apdraustojo mokesčiai ir priemokos, kurias jis privalėjo sumokėti ES šalies narės gydymo įstaigai, bei kitos išlaidos, neįskaičiuotos į būtinosios medicinos pagalbos paslaugų kainą, iš PSDF biudžeto lėšų nekompensuojamos.</text:p>
      <text:p text:style-name="P63"/>
      <text:p text:style-name="P64"><text:span text:style-name="T65">II</text:span><text:span text:style-name="T66">.<text:s/></text:span><text:span text:style-name="T67">E<text:s/></text:span><text:span text:style-name="T68">126 FORMOS PAŽYMŲ PILDYMO IR IŠ</text:span><text:span text:style-name="T69">DAVIMO LIETUVOS RESPUBLIKOS APDRAUSTIESIEMS TVARKA</text:span></text:p>
      <text:p text:style-name="P70"/>
      <text:p text:style-name="P71">6. Apdraustasis, pageidaudamas gauti ES šalyse narėse jam suteiktų būtinosios medicinos pagalbos paslaugų išlaidų kompensaciją, turi kreiptis į teritorinę ligonių kasą (toliau vadinama – TLK) pagal<text:s/>gyvenamąją vietą ir pateikti:</text:p>
      <text:p text:style-name="P72">6.1. asmens tapatybę patvirtinantį dokumentą,</text:p>
      <text:p text:style-name="P73">6.2. jei privalomojo sveikatos draudimo kompiuterizuotojoje informacinėje sistemoje „Sveidra“ (toliau vadinama – „Sveidra“) nėra duomenų apie asmens apdraustumą privalomuoju<text:s/>sveikatos draudimu, – tai patvirtinantį dokumentą,</text:p>
      <text:p text:style-name="P74">6.3. medicinos dokumentų išrašą,</text:p>
      <text:p text:style-name="P75">6.4. sveikatos priežiūros paslaugų apmokėjimą patvirtinančius dokumentus (toliau vadinama – finansinius dokumentus): ES šalies narės sveikatos priežiūros įstaigos<text:s/>išduotas sąskaitas faktūras, kompensuojamųjų vaistų receptus, kasos kvitus ir pan.</text:p>
      <text:p text:style-name="P76">7. Jei už ES šalyse narėse apdraustajam suteiktas būtinosios medicinos pagalbos paslaugas sumokėjo kitas asmuo, be aprašo 5 punkte nurodytų dokumentų, reikia pateikti<text:s/>paslaugas apmokėjusio asmens tapatybę patvirtinantį dokumentą.</text:p>
      <text:p text:style-name="P77">8. TLK atsakingasis darbuotojas patikrina, ar asmuo, kuriam ES šalių narių gydymo įstaigose buvo suteiktos sveikatos priežiūros paslaugos, yra apdraustas privalomuoju sveikatos<text:s/><text:soft-page-break/>draudimu. Jei paslaugų teikimo metu asmuo buvo apdraustas privalomuoju sveikatos draudimu, jis turi užpildyti VLK nustatytos formos prašymą kompensuoti ES šalyje narėje suteiktų būtinosios medicinos pagalbos paslaugų išlaidas (toliau vadinama – prašymą).</text:p>
      <text:p text:style-name="P78">9. TLK atsakingasis darbuotojas užregistruoja prašymą bei žodžiu supažindina apdraustąjį su išlaidų kompensavimo tvarka.</text:p>
      <text:p text:style-name="P79">10. Vadovaudamasis prašyme nurodytais duomenimis, TLK atsakingasis darbuotojas per 7 darbo dienas dviem egzemplioriais užpildo E 126 formos<text:s/>pažymos A dalį:</text:p>
      <text:p text:style-name="P80">10.1.<text:s/><text:span text:style-name="T81">1.1<text:s/></text:span>laukelyje įrašoma ES šalies narės, kurioje apdraustajam buvo suteiktos medicinos pagalbos paslaugos, kompetentingoji įstaiga,</text:p>
      <text:p text:style-name="P82">10.2.<text:s/><text:span text:style-name="T83">1.2<text:s/></text:span>laukelyje įrašomas<text:s/><text:span text:style-name="T84">1.1<text:s/></text:span>laukelyje įrašytos kompetentingosios įstaigos kodas,</text:p>
      <text:p text:style-name="P85">10.3.<text:s/><text:span text:style-name="T86">1.</text:span><text:span text:style-name="T87">3<text:s/></text:span>laukelyje įrašomas<text:s/><text:span text:style-name="T88">1.1<text:s/></text:span>laukelyje įrašytos kompetentingosios įstaigos adresas,</text:p>
      <text:p text:style-name="P89">10.4.<text:s/><text:span text:style-name="T90">2.1–2.4<text:s/></text:span>laukeliuose įrašomi apdraustojo, kuriam buvo suteiktos būtinosios medicinos paslaugos, asmens duomenys,</text:p>
      <text:p text:style-name="P91">10.5.<text:s/><text:span text:style-name="T92">4.1<text:s/></text:span>laukelyje nurodoma, kurioje ES šalyje narėje apdraustajam buvo suteiktos būtinosios medicinos pagalbos paslaugos,</text:p>
      <text:p text:style-name="P93">10.6.<text:s/><text:span text:style-name="T94">4.2<text:s/></text:span>laukelyje nurodomas miestas ar kita vietovė, kuriame apdraustajam buvo suteiktos būtinosios medicinos pagalbos paslaugos,</text:p>
      <text:p text:style-name="P95">10.7.<text:s/><text:span text:style-name="T96">4.3<text:s/></text:span>laukelyje nurodoma už būtinosios<text:s/>medicinos pagalbos paslaugas sumokėta suma (skaičiais) ir valiuta,</text:p>
      <text:p text:style-name="P97">10.8.<text:s/><text:span text:style-name="T98">6<text:s/></text:span>laukelyje nurodomas pridedamų finansinių dokumentų skaičius,</text:p>
      <text:p text:style-name="P99">10.9.<text:s/><text:span text:style-name="T100">7</text:span><text:s/>laukelyje įrašomi Valstybinės ligonių kasos prie Sveikatos apsaugos ministerijos (toliau vadinama – VLK) duomenys. Pildantis pažymą darbuotojas pasirašo, deda asmeninį spaudą, kuriame nurodytas jo vardas, pavardė ir pareigos, ir specialųjį VLK spaudą su skaičiumi, pagal kurį identifikuojama pažymą pildanti TLK.</text:p>
      <text:p text:style-name="P101">11. Prie vieno iš užpildytų E126 formos<text:s/>pažymos originalų pridėjusi finansinių dokumentų kopijas, abu pažymos egzempliorius TLK registruotu laišku siunčia ES šalies narės, kurioje apdraustajam buvo suteiktos būtinosios medicinos pagalbos paslaugos, kompetentingajai įstaigai.</text:p>
      <text:p text:style-name="P102">12. TLK užpildytos E 126 formos pažymos kopiją, asmens prašymą bei prie jo pridėtus finansinius dokumentus pateikia VLK Tarptautinių ryšių ir ES integracijos skyriui (toliau vadinama – TRESIS). TRESIS atsakingasis darbuotojas užregistruoja duomenis apie išduotą E 126 formos pažymą Išduotų E 126 formos pažymų registre. Prašymai ir prie jų pridėti finansiniai dokumentai saugomi TRESIS.</text:p>
      <text:p text:style-name="P103">13. TRESIS atsakingasis darbuotojas, gavęs ES šalies narės, kurioje apdraustajam buvo suteiktos būtinosios medicinos pagalbos paslaugos,<text:s/>kompetentingosios įstaigos atsakymą (užpildytą E 126 formos pažymos B dalį), Išduotų E 126 formos pažymų registre įrašo atsakymo gavimo datą ir E 126 formos pažymos B dalies 9 laukelyje nurodytą apdraustajam grąžintiną sumą.</text:p>
      <text:p text:style-name="P104">14. TRESIS vedėjas, jei jo<text:s/>nėra – jį pavaduojantis asmuo, patikrina prašymą ir tvirtina jį savo parašu bei kartu su priedais ir E 126 formos pažyma perduoda VLK Apskaitos skyriaus (toliau vadinama – Apskaitos skyrius) vedėjui-vyriausiajam buhalteriui, kuris Išduotų E 126 formos pažymų registre parašu patvirtina, kad gavo minėtus dokumentus.</text:p>
      <text:p text:style-name="P105">15. Jei iš ES šalies narės, kurioje apdraustajam buvo suteiktos būtinosios medicinos pagalbos paslaugos, kompetentingosios įstaigos VLK gavo atsakymą (užpildytą E 126 formos pažymos B dalį), kad suteiktų medicinos paslaugų išlaidos neturi būti kompensuojamos, TRESIS atsakingasis darbuotojas apie tai informuoja prašymą pateikusį asmenį.</text:p>
      <text:p text:style-name="P106">16. Abejotinais atvejais išlaidų kompensavimo klausimus sprendžia VLK direktoriaus įsakymu sudaryta komisija.</text:p>
      <text:p text:style-name="P107"/>
      <text:p text:style-name="P108"><text:span text:style-name="T109">III</text:span><text:span text:style-name="T110">.<text:s/></text:span><text:span text:style-name="T111">IŠLAIDŲ KOMPENSAVIMAS</text:span></text:p>
      <text:p text:style-name="P112"/>
      <text:p text:style-name="P113">17. Apskaitos skyriaus atsakingasis darbuotojas ne vėliau kaip per 14 dienų nuo dokumentų gavimo iš TRESIS dienos perveda į prašyme nurodytą banko sąskaitą E 126 formos pažymos B dalies 9 laukelyje įrašytą sumą.</text:p>
      <text:p text:style-name="P114">18. Kompensuojamoji suma pervedama į prašyme nurodytą banko sąskaitą iš Europos Tarybos reglamentų įgyvendinimo programai skiriamų PSDF biudžeto lėšų.</text:p>
      <text:p text:style-name="P115">19. Apskaitos skyriaus vedėjas-vyriausiasis buhalteris atsako už lėšų pervedimą ir už PSDF biudžeto Europos Tarybos reglamentų įgyvendinimo programos lėšų neviršijimą.</text:p>
      <text:p text:style-name="P116">20. Apskaitos skyrius perveda lėšas, vadovaudamasis Lietuvos Respublikos buhalterinės apskaitos įstatymu (Žin., 2001, Nr.<text:s/><text:a xlink:href="https://www.e-tar.lt/portal/lt/legalAct/TAR.43178AA9832E" office:target-frame-name="_blank" xlink:show="new"><text:span text:style-name="T117">99-3515</text:span></text:a>) ir kitais su buhalterinės apskaitos tvarkymu susijusiais Lietuvos Respublikos įstatymais, Lietuvos Respublikos Vyriausybės nutarimais, kitais teisės aktais.</text:p>
      <text:p text:style-name="P118">21. Apskaitos skyrius informuoja TRESIS apie lėšų pervedimą.</text:p>
      <text:p text:style-name="P119">22. TRESIS atsakingasis darbuotojas lėšų pervedimo datą pažymi Išduotų E 126 formos pažymų registre ir apie lėšų pervedimą raštu informuoja prašymą pateikusį asmenį.</text:p>
      <text:p text:style-name="P120"/>
      <text:p text:style-name="P121"><text:span text:style-name="T122">IV</text:span><text:span text:style-name="T123">.<text:s/></text:span><text:span text:style-name="T124">E<text:s/></text:span><text:span text:style-name="T125">126 FORMOS PAŽYMŲ, GAUTŲ IŠ ES ŠALIŲ NARIŲ KOMPETENTINGŲJŲ ĮSTAIGŲ, PILDYMAS</text:span></text:p>
      <text:p text:style-name="P126"/>
      <text:p text:style-name="P127">23. Jei kitoje ES šalyje narėje sveikatos draudimu pagal tos šalies įstatymus apdraustas asmuo (toliau vadinama – ES šalies narės apdraustasis) gavo būtinosios medicinos pagalbos paslaugas Lietuvos Respublikoje, jas pats apmokėjo ir kreipėsi į savos šalies kompetentingąją įstaigą dėl šių išlaidų kompensavimo, tos šalies kompetentingoji įstaiga pateikia VLK du E 126 formos pažymos egzempliorius su užpildyta A dalimi ir pridėtais finansiniais dokumentais.</text:p>
      <text:p text:style-name="P128">24. VLK, gavusi iš ES šalies narės kompetentingosios įstaigos E 126 formos pažymas su užpildyta A dalimi ir pridėtais finansiniais dokumentais, persiunčia juos TLK, kurios veiklos zonos sveikatos priežiūros įstaiga suteikė ES šalies narės apdraustajam būtinosios medicinos pagalbos paslaugas.</text:p>
      <text:p text:style-name="P129">25.<text:s/>TLK atsakingasis darbuotojas įregistruoja gautas E126 formos pažymas Gautų E 126 formos pažymų registre.</text:p>
      <text:p text:style-name="P130">26. TLK atsakingasis darbuotojas patikrina, ar gydymo įstaiga, suteikusi ES šalies narės apdraustajam būtinosios medicinos pagalbos paslaugas, paslaugų suteikimo metu buvo sudariusi sutartį su TLK.</text:p>
      <text:p text:style-name="P131">27. Jei TLK ir sveikatos priežiūros įstaigos sutartis dėl paslaugų apmokėjimo buvo sudaryta, TLK atsakingasis darbuotojas patikrina „Sveidros“ duomenis apie ES šalies narės apdraustajam suteiktas būtinosios medicinos pagalbos paslaugas. Prireikus TLK atsakingasis darbuotojas vyksta į sveikatos priežiūros įstaigą ir patikrina pirminius medicinos dokumentus. TLK atsakingasis darbuotojas išsiaiškina, kokios ES šalies narės apdraustajam buvo suteiktos medicinos paslaugos, ar jos buvo suteiktos dėl būtinosios pagalbos, ar jam paskirtų vaistų ir medicinos pagalbos priemonių įsigijimo išlaidos teisės aktų nustatyta tvarka gali būti kompensuojamos iš PSDF biudžeto.</text:p>
      <text:p text:style-name="P132">28. Vadovaudamasis „Sveidros“ duomenimis bei pirminiais medicinos dokumentais, atsakingasis darbuotojas užpildo E 126 formos pažymų B dalį.<text:s/><text:span text:style-name="T133">9<text:s/></text:span>laukelyje yra įrašoma bendroji suma, už kurią buvo suteikta būtinosios medicinos pagalbos paslaugų ir (ar) išrašyta vaistų, kurių įsigijimo išlaidos ar jų dalis galėjo būti kompensuojama iš PSDF biudžeto lėšų.</text:p>
      <text:p text:style-name="P134">29. Sveikatos priežiūros įstaiga, suteikusi ES šalies narės apdraustajam būtinosios medicinos pagalbos paslaugas, šių paslaugų bazinės kainos bei suma, už kurią buvo skirta kompensuojamųjų vaistų, įrašoma Gautų E 126 formos pažymų registre.</text:p>
      <text:p text:style-name="P135">30. Jei, „Sveidros“ duomenimis, ES šalies narės apdraustajam buvo suteiktos planinės medicinos paslaugos, apie tai turi būti pažymima E 126 formos pažymų<text:s/><text:span text:style-name="T136">10<text:s/></text:span>laukelyje. Tokiu atveju<text:s/><text:span text:style-name="T137">9<text:s/></text:span>laukelyje pažymima, kad ES<text:s/>šalies narės apdraustajam paslaugų išlaidos nekompensuojamos.</text:p>
      <text:p text:style-name="P138">31. Jei TLK ir sveikatos priežiūros įstaigos sutartis dėl ES šalies narės apdraustajam suteiktų medicinos pagalbos paslaugų apmokėjimo sudaryta nebuvo, TLK atsakingasis darbuotojas užpildo E<text:s/>126 formos pažymų B dalį ir<text:s/><text:span text:style-name="T139">9<text:s/></text:span>laukelyje pažymi, kad paslaugų išlaidos nekompensuojamos.</text:p>
      <text:p text:style-name="P140">Tokiu atveju<text:s/><text:span text:style-name="T141">10<text:s/></text:span>laukelyje nurodoma, kad sveikatos priežiūros įstaiga nėra sudariusi sutarties su TLK dėl ES šalies narės apdraustajam suteiktų medicinos paslaugų išlaidų kompensavimo.</text:p>
      <text:p text:style-name="P142">32. E 126 formos pažymų<text:s/><text:span text:style-name="T143">11<text:s/></text:span>laukelyje įrašomi TLK duomenys. Pildantis pažymą TLK darbuotojas pasirašo, deda asmeninį spaudą, kuriame nurodytas jo vardas, pavardė ir pareigos, bei<text:s/><text:soft-page-break/>TLK spaudą.</text:p>
      <text:p text:style-name="P144">33. TLK atsakingasis darbuotojas privalo<text:s/>užpildyti E 126 formos pažymos B dalį ir šią pažymą išsiųsti ES šalies narės kompetentingajai įstaigai per tris mėnesius nuo E 126 formos pažymų gavimo VLK dienos.</text:p>
      <text:p text:style-name="P145">34. Vieną užpildytą E 126 formos pažymos originalą su pridėtais finansiniais dokumentais<text:s/>TLK atsakingasis darbuotojas grąžina ES šalies narės kompetentingajai įstaigai, iš kurios ši pažyma buvo gauta. Antrasis E 126 formos pažymos egzempliorius, finansinių dokumentų kopijos bei susiję dokumentai saugomi TLK.</text:p>
      <text:p text:style-name="P146">35. TLK atsakingasis darbuotojas du kartus per metus teikia TRESIS gautų iš kitų ES šalių narių kompetentingųjų įstaigų E 126 formos pažymų ataskaitas:</text:p>
      <text:p text:style-name="P147">35.1. iki einamųjų metų sausio 15 d. – praėjusių metų II pusmetį gautų iš kitų ES šalių narių kompetentingųjų įstaigų E 126 formos pažymų ataskaitą;</text:p>
      <text:p text:style-name="P148">35.2. iki einamųjų metų liepos 15 d. – einamųjų metų I pusmetį gautų E 126 formos pažymų ataskaitą.</text:p>
      <text:p text:style-name="P149">36. Ataskaitose turi būti nurodyti ES šalies narės apdraustojo asmens, gavusio medicinos pagalbos paslaugas Lietuvoje, duomenys,<text:s/>sveikatos priežiūros įstaiga, suteikusi šias paslaugas, asmens sumokėta pinigų suma ir kompensuotina pinigų suma.</text:p>
      <text:p text:style-name="P150"/>
      <text:p text:style-name="P151"><text:span text:style-name="T152">V</text:span><text:span text:style-name="T153">.<text:s/></text:span><text:span text:style-name="T154">BAIGIAMOSIOS NUOSTATOS</text:span></text:p>
      <text:p text:style-name="P155"/>
      <text:p text:style-name="P156">37. Asmenų skundai, susiję su ES šalyse narėse suteiktų būtinosios medicinos pagalbos paslaugų išlaidų<text:s/>kompensavimu, nagrinėjami ir ginčai sprendžiami teisės aktų nustatyta tvarka.</text:p>
      <text:p text:style-name="P157">38. TLK užpildytos E 126 formos pažymos, prašymai bei prie jų pridėti finansiniai dokumentai ar jų kopijos, Išduotų E 126 formos pažymų registrai, Gautų E 126 formos pažymų registrai, Gautų E 126 formos pažymų ataskaitos saugomi VLK ir TLK archyvuose Lietuvos archyvų departamento prie Lietuvos Respublikos Vyriausybės nustatytą laiką.</text:p>
      <text:p text:style-name="P158">______________</text:p>
      <text:soft-page-break/>
      <text:p text:style-name="P159">Forma patvirtinta</text:p>
      <text:p text:style-name="P160">Valstybinės ligonių kasos prie Sveikatos<text:s/></text:p>
      <text:p text:style-name="P161">apsaugos ministerijos direktoriaus<text:s/></text:p>
      <text:p text:style-name="P162">2006 m. balandžio 11 d. įsakymu Nr. 1K-57</text:p>
      <text:p text:style-name="P163"/>
      <text:p text:style-name="P164"><text:span text:style-name="T165">(Prašymo kompensuoti ES šalyje narėje suteiktų būtinosios medicinos pagalbos paslaugų išlaidas forma)</text:span></text:p>
      <text:p text:style-name="P166"/>
      <text:p text:style-name="P167"><text:tab/>,</text:p>
      <text:p text:style-name="P168">(asmens vardas ir pavardė; pildyti didžiosiomis spausdintinėmis</text:p>
      <text:p text:style-name="P169">raidėmis, kaip<text:s/>nurodyta asmens tapatybę patvirtinančiame dokumente)</text:p>
      <text:p text:style-name="P170">a. k.<text:s/><text:tab/>,</text:p>
      <text:p text:style-name="P171">gyvenantis(-i)<text:s/><text:tab/>,</text:p>
      <text:p text:style-name="P172"><text:tab/>,</text:p>
      <text:p text:style-name="P173">tel.<text:s/><text:tab/>,</text:p>
      <text:p text:style-name="P174"/>
      <text:p text:style-name="P175"><text:tab/></text:p>
      <text:p text:style-name="P176">(TLK pavadinimas)</text:p>
      <text:p text:style-name="P177"/>
      <text:p text:style-name="P178"><text:span text:style-name="T179">PRAŠYMAS KOMPENSUOTI EUROPOS SĄJUNGOS ŠALYJE NARĖJE SUTEIKTŲ BŪTINOSIOS MEDICINOS PAGALBOS PASLAUGŲ IŠLAIDAS</text:span></text:p>
      <text:p text:style-name="P180"/>
      <text:p text:style-name="P181"><text:tab/></text:p>
      <text:p text:style-name="P182">(data)</text:p>
      <text:p text:style-name="P183"><text:tab/></text:p>
      <text:p text:style-name="P184">(vieta)</text:p>
      <text:p text:style-name="P185"/>
      <text:p text:style-name="P186">Prašau<text:s/>kompensuoti mano išlaidas būtinosios medicinos pagalbos paslaugoms apmokėti, kurios buvo suteiktos:</text:p>
      <text:p text:style-name="P187"><text:span text:style-name="T188"></text:span><text:s/>man asmeniškai</text:p>
      <text:p text:style-name="P189"><text:span text:style-name="T190"></text:span><text:s/>kitam asmeniui, a. k..<text:tab/></text:p>
      <text:p text:style-name="P191">(visas vardas ir pavardė; pildyti didžiosiomis spausdintinėmis raidėmis, kaip nurodyta asmens tapatybę patvirtinančiame dokumente)</text:p>
      <text:p text:style-name="P192"/>
      <text:p text:style-name="P193">Sveikatos priežiūros paslaugos buvo suteiktos<text:tab/>gydymo įstaigoje dėl:</text:p>
      <text:p text:style-name="P194">(ES šalies narės pavadinimas)</text:p>
      <text:p text:style-name="P195"><text:span text:style-name="T196"></text:span><text:s/>nelaimingo atsitikimo</text:p>
      <text:p text:style-name="P197"><text:span text:style-name="T198"></text:span><text:s/>ūmios ligos</text:p>
      <text:p text:style-name="P199"><text:span text:style-name="T200"></text:span><text:s/>planinio gydymo</text:p>
      <text:p text:style-name="P201"><text:span text:style-name="T202"></text:span><text:s/>kita (įrašyti)<text:tab/></text:p>
      <text:p text:style-name="P203"/>
      <text:p text:style-name="P204">Sveikatos priežiūros paslaugų išlaidas turėjau apmokėti, nes:</text:p>
      <text:p text:style-name="P205"><text:span text:style-name="T206"></text:span><text:s/>neturėjau (asmuo, kuriam buvo suteiktos paslaugos, neturėjo) privalomąjį sveikatos draudimą patvirtinančio dokumento (E 111 formos pažymos, Europos sveikatos draudimo kortelės)</text:p>
      <text:p text:style-name="P207"><text:span text:style-name="T208"></text:span><text:s/>ES šalies narės gydymo įstaiga nepripažino pateikto privalomąjį sveikatos draudimą patvirtinančio dokumento (E 111 formos pažymos, Europos sveikatos draudimo kortelės)</text:p>
      <text:p text:style-name="P209"><text:span text:style-name="T210"></text:span><text:s/>kreipiausi (asmuo, kuriam buvo suteiktos paslaugos, kreipėsi) į gydymo įstaigą, nesudariusią sutarties su kompetentingąja įstaiga</text:p>
      <text:p text:style-name="P211"><text:span text:style-name="T212"></text:span><text:s/>kita (įrašyti)<text:tab/></text:p>
      <text:p text:style-name="P213"/>
      <text:p text:style-name="P214">Kompensaciją<text:s/>prašau pervesti į sąskaitą,<text:tab/></text:p>
      <text:p text:style-name="P215">(banko pavadinimas, banko filialo pavadinimas, banko (filialo) kodas)<text:s/></text:p>
      <text:soft-page-break/>
      <text:p text:style-name="P216">sąskaitos Nr.<text:tab/>.</text:p>
      <text:p text:style-name="P217"/>
      <text:p text:style-name="P218">Su ES šalyse narėse suteiktų būtinosios medicinos pagalbos paslaugų išlaidų kompensavimo tvarka esu susipažinęs (-usi). Esu supažindintas (-a), kad:</text:p>
      <text:p text:style-name="P219">1. būtinosios medicinos pagalbos paslaugos yra kompensuojamos paslaugas suteikusios ES šalies narės bazinėmis kainomis;</text:p>
      <text:p text:style-name="P220">2. mokesčiai, priemokos bei kitos išlaidos, neįskaičiuotos į būtinosios medicinos pagalbos paslaugų kainą, kurias<text:s/>privalėjau apmokėti ES šalies narės gydymo įstaigoje, yra nekompensuojami;</text:p>
      <text:p text:style-name="P221">3. prašymo patenkinimas gali būti atidėtas arba prašymas gali būti nepatenkinamas, jei paaiškėja, kad:</text:p>
      <text:p text:style-name="P222">3.1. paslaugų teikimo metu asmuo, kuriam jos buvo suteiktos, nebuvo apdraustas privalomuoju sveikatos draudimu,</text:p>
      <text:p text:style-name="P223">3.2. medicinos paslaugas suteikusi įstaiga neturėjo sutarties su tos ES šalies narės kompetentingąja įstaiga,</text:p>
      <text:p text:style-name="P224">3.3. buvo suteiktos ne būtinosios medicinos pagalbos paslaugos,</text:p>
      <text:p text:style-name="P225">3.4. medicinos paslaugos nekompensuojamos pagal jas suteikusios ES šalies narės teisės aktus;</text:p>
      <text:p text:style-name="P226"/>
      <text:p text:style-name="P227">4. už melagingą informaciją prašymą pateikęs asmuo atsako teisės aktų nustatyta tvarka.</text:p>
      <text:p text:style-name="P228">Sutinku (-ame), kad prašyme pateikti asmens duomenys būtų tvarkomi siekiant išsiaiškinti, ar aš turiu teisę į gydymo išlaidų kompensavimą teisės aktų nustatyta tvarka bei su kompensavimo organizavimu susijusiems veiksmams atlikti.</text:p>
      <text:p text:style-name="P229"/>
      <text:p text:style-name="P230">_____________<text:tab/>_____________________________________</text:p>
      <text:p text:style-name="P231">(parašas)<text:tab/>(prašymą užpildžiusio asmens vardas ir pavardė)</text:p>
      <text:p text:style-name="P232">_____________<text:tab/>_____________________________________</text:p>
      <text:p text:style-name="P233">(parašas)<text:tab/>(apdraustojo asmens, kuriam buvo suteiktos medicinos pagalbos<text:s/></text:p>
      <text:p text:style-name="P234"><text:tab/>paslaugos (arba jo atstovo), vardas ir pavardė)</text:p>
      <text:p text:style-name="P235"/>
      <text:p text:style-name="P236">PRIDEDAMA:</text:p>
      <text:p text:style-name="P237">1. Finansinių dokumentų originalai<text:tab/>(____ lapai).</text:p>
      <text:p text:style-name="P238"><text:span text:style-name="T239">(finansinių dokumentų kiekis</text:span><text:span text:style-name="T240"><text:s/>vienetais įrašomas žodžiu)</text:span></text:p>
      <text:p text:style-name="P241">2. Išrašai iš medicinos dokumentų<text:tab/>(____ lapai).</text:p>
      <text:p text:style-name="P242"><text:span text:style-name="T243">(išrašų iš medicinos dokumentų kiekis vienetais įrašomas žodžiu)</text:span></text:p>
      <text:p text:style-name="P244">3. Kiti dokumentai<text:tab/></text:p>
      <text:p text:style-name="P245">(įrašyti dokumentų pavadinimus)<text:s/></text:p>
      <text:p text:style-name="P246">__<text:tab/>(____ lapai).</text:p>
      <text:p text:style-name="P247"/>
      <text:p text:style-name="P248">________________________<text:tab/>___________<text:tab/>____________________</text:p>
      <text:p text:style-name="P249">(TLK atsakingojo darbuotojo<text:tab/>(parašas)<text:tab/>(vardas ir pavardė)</text:p>
      <text:p text:style-name="P250">pareigų pavadinimas)</text:p>
      <text:p text:style-name="P251"/>
      <text:p text:style-name="P252">PASTABA. *Pildoma tuo atveju, jei medicinos pagalbos paslaugos buvo suteiktos kitam (ne prašymą pildančiam) asmeniui ir prašymą pildęs asmuo nėra<text:s/>apdraustojo asmens, kuriam buvo suteiktos medicinos pagalbos paslaugos, atstovas.</text:p>
      <text:p text:style-name="P253">______________</text:p>
      <text:soft-page-break/>
      <text:p text:style-name="P254">Forma patvirtinta</text:p>
      <text:p text:style-name="P255">Valstybinės ligonių kasos prie Sveikatos<text:s/></text:p>
      <text:p text:style-name="P256">apsaugos ministerijos direktoriaus<text:s/></text:p>
      <text:p text:style-name="P257">2006 m. balandžio 11 d. įsakymu Nr. 1K-57</text:p>
      <text:p text:style-name="P258"/>
      <text:p text:style-name="P259"><text:span text:style-name="T260">(Išduotų E<text:s/></text:span><text:span text:style-name="T261">126 formos pažymų registro forma)</text:span></text:p>
      <text:p text:style-name="P262"/>
      <text:p text:style-name="P263"><text:tab/></text:p>
      <text:p text:style-name="P264">(dokumento sudarytojo pavadinimas)</text:p>
      <text:p text:style-name="P265"/>
      <text:p text:style-name="P266"><text:span text:style-name="T267">IŠDUOTŲ E 126 FORMOS PAŽYMŲ REGISTRAS</text:span><text:span text:style-name="T268"><text:tab/></text:span></text:p>
      <text:p text:style-name="P269">(identifikavimo žymuo)</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Reg. Nr.</text:span></text:p>
          </table:table-cell>
          <table:table-cell table:style-name="TableCell288">
            <text:p text:style-name="P289"><text:span text:style-name="T290">Prašymą persiuntusi TLK</text:span></text:p>
          </table:table-cell>
          <table:table-cell table:style-name="TableCell291">
            <text:p text:style-name="P292"><text:span text:style-name="T293">Prašymą kompensuoti išlaidas<text:s/></text:span><text:span text:style-name="T294">pateikusio asmens vardas, pavardė, asmens kodas</text:span></text:p>
          </table:table-cell>
          <table:table-cell table:style-name="TableCell295">
            <text:p text:style-name="P296"><text:span text:style-name="T297">Prašymą kompensuoti išlaidas<text:s/></text:span><text:span text:style-name="T298">pateikusio asmens adresas, telefonas</text:span></text:p>
          </table:table-cell>
          <table:table-cell table:style-name="TableCell299">
            <text:p text:style-name="P300"><text:span text:style-name="T301">Asmens, kuriam buvo suteiktos<text:s/></text:span><text:span text:style-name="T302">medicinos paslaugos, vardas,<text:s/></text:span><text:span text:style-name="T303">pavardė, asmens kodas</text:span></text:p>
          </table:table-cell>
          <table:table-cell table:style-name="TableCell304">
            <text:p text:style-name="P305"><text:span text:style-name="T306">Sumokėta už medicinos paslaugas suma ir valiuta</text:span></text:p>
          </table:table-cell>
          <table:table-cell table:style-name="TableCell307">
            <text:p text:style-name="P308"><text:span text:style-name="T309">ES šalies narės, kurioje buvo<text:s/></text:span><text:span text:style-name="T310">suteiktos medicinos paslaugos,<text:s/></text:span><text:span text:style-name="T311">kompetentingoji įstaiga</text:span></text:p>
          </table:table-cell>
          <table:table-cell table:style-name="TableCell312">
            <text:p text:style-name="P313"><text:span text:style-name="T314">E 126 formos pažymos išdavimo<text:s/></text:span><text:span text:style-name="T315">data</text:span></text:p>
          </table:table-cell>
          <table:table-cell table:style-name="TableCell316">
            <text:p text:style-name="P317"><text:span text:style-name="T318">Atsakymo iš kompetentingosios<text:s/></text:span><text:span text:style-name="T319">įstaigos (užpildytos E 126<text:s/></text:span><text:span text:style-name="T320">formos pažymos B dalies) gavimo data</text:span></text:p>
          </table:table-cell>
          <table:table-cell table:style-name="TableCell321">
            <text:p text:style-name="P322"><text:span text:style-name="T323">Grąžintina suma ir valiuta</text:span></text:p>
          </table:table-cell>
          <table:table-cell table:style-name="TableCell324">
            <text:p text:style-name="P325"><text:span text:style-name="T326">VLK Apskaitos skyriaus vedėjo-</text:span><text:span text:style-name="T327">vyriausiojo buhalterio parašas ir data</text:span></text:p>
          </table:table-cell>
          <table:table-cell table:style-name="TableCell328">
            <text:p text:style-name="P329"><text:span text:style-name="T330">Lėšų pe</text:span><text:span text:style-name="T331">rvedimo data</text:span></text:p>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2</text:span></text:p>
          </table:table-cell>
          <table:table-cell table:style-name="TableCell339">
            <text:p text:style-name="P340"><text:span text:style-name="T341">3</text:span></text:p>
          </table:table-cell>
          <table:table-cell table:style-name="TableCell342">
            <text:p text:style-name="P343"><text:span text:style-name="T344">4</text:span></text:p>
          </table:table-cell>
          <table:table-cell table:style-name="TableCell345">
            <text:p text:style-name="P346"><text:span text:style-name="T347">5</text:span></text:p>
          </table:table-cell>
          <table:table-cell table:style-name="TableCell348">
            <text:p text:style-name="P349"><text:span text:style-name="T350">6</text:span></text:p>
          </table:table-cell>
          <table:table-cell table:style-name="TableCell351">
            <text:p text:style-name="P352"><text:span text:style-name="T353">7</text:span></text:p>
          </table:table-cell>
          <table:table-cell table:style-name="TableCell354">
            <text:p text:style-name="P355"><text:span text:style-name="T356">8</text:span></text:p>
          </table:table-cell>
          <table:table-cell table:style-name="TableCell357">
            <text:p text:style-name="P358"><text:span text:style-name="T359">9</text:span></text:p>
          </table:table-cell>
          <table:table-cell table:style-name="TableCell360">
            <text:p text:style-name="P361"><text:span text:style-name="T362">10</text:span></text:p>
          </table:table-cell>
          <table:table-cell table:style-name="TableCell363">
            <text:p text:style-name="P364"><text:span text:style-name="T365">11</text:span></text:p>
          </table:table-cell>
          <table:table-cell table:style-name="TableCell366">
            <text:p text:style-name="P367"><text:span text:style-name="T368">12</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______________________<text:tab/>___________<text:tab/>_______________________</text:p>
      <text:p text:style-name="P396">(pareigų pavadinimas)<text:tab/>(parašas)<text:tab/>(vardas ir pavardė)</text:p>
      <text:p text:style-name="P397">______________</text:p>
      <text:soft-page-break/>
      <text:p text:style-name="P398">Forma patvirtinta</text:p>
      <text:p text:style-name="P399">Valstybinės ligonių kasos prie Sveikatos<text:s/></text:p>
      <text:p text:style-name="P400">apsaugos ministerijos direktoriaus<text:s/></text:p>
      <text:p text:style-name="P401">2006 m. balandžio 11 d. įsakymu Nr. 1K-57</text:p>
      <text:p text:style-name="P402"/>
      <text:p text:style-name="P403"><text:span text:style-name="T404">(Gautų E 126 formos pažymų registro forma)</text:span></text:p>
      <text:p text:style-name="P405"/>
      <text:p text:style-name="P406"><text:tab/></text:p>
      <text:p text:style-name="P407">(dokumento sudarytojo pavadinimas)</text:p>
      <text:p text:style-name="P408"/>
      <text:p text:style-name="P409"><text:span text:style-name="T410">GAUTŲ E 126 FORMOS PAŽYMŲ REGISTRAS<text:s/></text:span><text:span text:style-name="T411"><text:tab/></text:span></text:p>
      <text:p text:style-name="P412">(identifikavimo žymuo)</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eg. Nr.</text:p>
          </table:table-cell>
          <table:table-cell table:style-name="TableCell427">
            <text:p text:style-name="P428">ES šalies narės<text:s/>kompetentingoji įstaiga</text:p>
          </table:table-cell>
          <table:table-cell table:style-name="TableCell429">
            <text:p text:style-name="P430">E 126 formos pažymų gavimo data</text:p>
          </table:table-cell>
          <table:table-cell table:style-name="TableCell431">
            <text:p text:style-name="P432">ES šalies narės apdraustojo, kuriam buvo suteiktos medicinos pagalbos paslaugos, vardas, pavardė, gimimo data</text:p>
          </table:table-cell>
          <table:table-cell table:style-name="TableCell433">
            <text:p text:style-name="P434">Finansiniai dokumentai</text:p>
          </table:table-cell>
          <table:table-cell table:style-name="TableCell435">
            <text:p text:style-name="P436">Sveikatos priežiūros įstaigos, suteikusios medicinos pagalbos paslaugas, pavadinimas</text:p>
          </table:table-cell>
          <table:table-cell table:style-name="TableCell437">
            <text:p text:style-name="P438">ES šalies narės apdraustojo sumokėta už paslaugas suma</text:p>
          </table:table-cell>
          <table:table-cell table:style-name="TableCell439">
            <text:p text:style-name="P440">Paslaugų bazinė kaina</text:p>
          </table:table-cell>
          <table:table-cell table:style-name="TableCell441">
            <text:p text:style-name="P442">Užpildytos E 126 formos pažymos išsiuntimo ES šalies narės kompetentingajai įstaigai data</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text:span text:style-name="T452">4</text:span></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cell table:style-name="TableCell461">
            <text:p text:style-name="P462">9</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______________________<text:tab/>___________<text:tab/>_______________________</text:p>
      <text:p text:style-name="P484">(pareigų pavadinimas)<text:tab/>(parašas)<text:tab/>(vardas ir pavardė)</text:p>
      <text:p text:style-name="P485">______________</text:p>
      <text:soft-page-break/>
      <text:p text:style-name="P486">Forma patvirtinta</text:p>
      <text:p text:style-name="P487">Valstybinės ligonių kasos prie Sveikatos<text:s/></text:p>
      <text:p text:style-name="P488">apsaugos ministerijos direktoriaus<text:s/></text:p>
      <text:p text:style-name="P489">2006 m. balandžio 11 d. įsakymu Nr. 1K-57</text:p>
      <text:p text:style-name="P490"/>
      <text:p text:style-name="P491"><text:span text:style-name="T492">(Gautų E 126 formos<text:s/></text:span><text:span text:style-name="T493">pažymų ataskaitos forma)</text:span></text:p>
      <text:p text:style-name="P494"/>
      <text:p text:style-name="P495"><text:tab/></text:p>
      <text:p text:style-name="P496">(TLK pavadinimas)</text:p>
      <text:p text:style-name="P497"/>
      <text:p text:style-name="P498"><text:span text:style-name="T499">200_ M. PUSMEČIO GAUTŲ E 126 FORMOS PAŽYMŲ ATASKAITA</text:span></text:p>
      <text:p text:style-name="P500"/>
      <text:p text:style-name="P501"><text:tab/><text:s/>Nr.<text:span text:style-name="T502"><text:s/>__________</text:span></text:p>
      <text:p text:style-name="P503"><text:tab/>(data)</text:p>
      <text:p text:style-name="P504"><text:tab/></text:p>
      <text:p text:style-name="P505">(sudarymo viet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il. Nr.</text:span></text:p>
          </table:table-cell>
          <table:table-cell table:style-name="TableCell520">
            <text:p text:style-name="P521"><text:span text:style-name="T522">ES šalis narė</text:span></text:p>
          </table:table-cell>
          <table:table-cell table:style-name="TableCell523">
            <text:p text:style-name="P524"><text:span text:style-name="T525">ES šalies narės apdraustojo, kuriam buvo suteiktos<text:s/></text:span><text:span text:style-name="T526">medicinos pagalbos paslaugos,<text:s/></text:span><text:span text:style-name="T527">vardas, pavardė, gimimo data</text:span></text:p>
          </table:table-cell>
          <table:table-cell table:style-name="TableCell528">
            <text:p text:style-name="P529">Medicinos pagalbos paslaugas suteikusi sveikatos priežiūros įstaiga</text:p>
          </table:table-cell>
          <table:table-cell table:style-name="TableCell530">
            <text:p text:style-name="P531">ES šalies narės apdraustojo sumokėta už paslaugas suma</text:p>
          </table:table-cell>
          <table:table-cell table:style-name="TableCell532">
            <text:p text:style-name="P533"><text:span text:style-name="T534">Suteiktos paslaugos kodas</text:span></text:p>
          </table:table-cell>
          <table:table-cell table:style-name="TableCell535">
            <text:p text:style-name="P536"><text:span text:style-name="T537">Paslaugos bazinė kaina</text:span></text:p>
          </table:table-cell>
          <table:table-cell table:style-name="TableCell538">
            <text:p text:style-name="P539">Pastabos (jei išlaidos nekompensuotinos arba kompensuotinus iš dalies, nurodoma priežastis)</text:p>
          </table:table-cell>
        </table:table-row>
        <table:table-row table:style-name="TableRow540">
          <table:table-cell table:style-name="TableCell541">
            <text:p text:style-name="P542"><text:span text:style-name="T543">1</text:span></text:p>
          </table:table-cell>
          <table:table-cell table:style-name="TableCell544">
            <text:p text:style-name="P545"><text:span text:style-name="T546">2</text:span></text:p>
          </table:table-cell>
          <table:table-cell table:style-name="TableCell547">
            <text:p text:style-name="P548"><text:span text:style-name="T549">3</text:span></text:p>
          </table:table-cell>
          <table:table-cell table:style-name="TableCell550">
            <text:p text:style-name="P551"><text:span text:style-name="T552">4</text:span></text:p>
          </table:table-cell>
          <table:table-cell table:style-name="TableCell553">
            <text:p text:style-name="P554"><text:span text:style-name="T555">5</text:span></text:p>
          </table:table-cell>
          <table:table-cell table:style-name="TableCell556">
            <text:p text:style-name="P557"><text:span text:style-name="T558">6</text:span></text:p>
          </table:table-cell>
          <table:table-cell table:style-name="TableCell559">
            <text:p text:style-name="P560"><text:span text:style-name="T561">7</text:span></text:p>
          </table:table-cell>
          <table:table-cell table:style-name="TableCell562">
            <text:p text:style-name="P563"><text:span text:style-name="T564">8</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______________________<text:tab/>___________<text:tab/>_______________________</text:p>
      <text:p text:style-name="P584">(TLK atsakingo darbuotojo<text:tab/>(parašas)<text:tab/>(vardas ir pavardė)</text:p>
      <text:p text:style-name="P585">pareigų, pavadinimas)</text:p>
      <text:p text:style-name="P5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5-07-05T00:27:00Z</meta:creation-date>
    <dc:date>2015-07-05T00:27:00Z</dc:date>
    <meta:template xlink:href="Normal" xlink:type="simple"/>
    <meta:editing-cycles>2</meta:editing-cycles>
    <meta:editing-duration>PT0S</meta:editing-duration>
    <meta:document-statistic meta:page-count="10" meta:paragraph-count="283" meta:word-count="2850" meta:character-count="21864" meta:row-count="714" meta:non-whitespace-character-count="19297"/>
  </office:meta>
</office:document-meta>
</file>