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3.1493in">
        <style:tab-stops>
          <style:tab-stop style:type="right" style:leader-style="solid" style:leader-text="_" style:position="3.1006in"/>
        </style:tab-stops>
      </style:paragraph-properties>
    </style:style>
    <style:style style:name="P88"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9" style:parent-style-name="Normal" style:family="paragraph">
      <style:paragraph-properties fo:margin-left="3.1493in">
        <style:tab-stops>
          <style:tab-stop style:type="right" style:leader-style="solid" style:leader-text="_" style:position="3.1006in"/>
        </style:tab-stops>
      </style:paragraph-properties>
    </style:style>
    <style:style style:name="P90" style:parent-style-name="Normal" style:family="paragraph">
      <style:paragraph-properties fo:margin-left="3.1493in">
        <style:tab-stops>
          <style:tab-stop style:type="right" style:leader-style="solid" style:leader-text="_" style:position="3.1006in"/>
        </style:tab-stops>
      </style:paragraph-properties>
    </style:style>
    <style:style style:name="P91" style:parent-style-name="Normal" style:family="paragraph">
      <style:paragraph-properties fo:margin-left="3.1493in">
        <style:tab-stops>
          <style:tab-stop style:type="right" style:leader-style="solid" style:leader-text="_" style:position="3.1006in"/>
        </style:tab-stops>
      </style:paragraph-properties>
    </style:style>
    <style:style style:name="P92" style:parent-style-name="Normal" style:family="paragraph">
      <style:paragraph-properties fo:margin-left="3.9166in" fo:text-indent="0.7104in">
        <style:tab-stops>
          <style:tab-stop style:type="right" style:leader-style="solid" style:leader-text="_" style:position="2.3333in"/>
        </style:tab-stops>
      </style:paragraph-properties>
      <style:text-properties fo:font-size="10pt" style:font-size-asian="10pt"/>
    </style:style>
    <style:style style:name="P93" style:parent-style-name="Normal" style:family="paragraph">
      <style:paragraph-properties fo:text-align="justify" fo:text-indent="0.3937in">
        <style:tab-stops>
          <style:tab-stop style:type="left" style:position="0.5201in"/>
          <style:tab-stop style:type="left" style:position="3.3298in"/>
        </style:tab-stops>
      </style:paragraph-properties>
    </style:style>
    <style:style style:name="P94" style:parent-style-name="Normal" style:family="paragraph">
      <style:paragraph-properties fo:text-align="justify">
        <style:tab-stops>
          <style:tab-stop style:type="left" style:position="0.5201in"/>
          <style:tab-stop style:type="left" style:position="3.3298in"/>
        </style:tab-stops>
      </style:paragraph-properties>
    </style:style>
    <style:style style:name="P95" style:parent-style-name="Normal" style:family="paragraph">
      <style:paragraph-properties fo:text-align="justify">
        <style:tab-stops>
          <style:tab-stop style:type="left" style:position="0.5201in"/>
          <style:tab-stop style:type="left" style:position="3.3298in"/>
        </style:tab-stops>
      </style:paragraph-properties>
    </style:style>
    <style:style style:name="P96" style:parent-style-name="Normal" style:family="paragraph">
      <style:paragraph-properties fo:text-align="justify">
        <style:tab-stops>
          <style:tab-stop style:type="right" style:position="6.2993in"/>
        </style:tab-stops>
      </style:paragraph-properties>
    </style:style>
    <style:style style:name="P97" style:parent-style-name="Normal" style:family="paragraph">
      <style:paragraph-properties fo:break-before="page" fo:text-align="center"/>
    </style:style>
    <style:style style:name="P98" style:parent-style-name="Normal" style:family="paragraph">
      <style:paragraph-properties fo:margin-left="3.1493in">
        <style:tab-stops/>
      </style:paragraph-properties>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paragraph-properties fo:text-align="center">
        <style:tab-stops>
          <style:tab-stop style:type="right" style:leader-style="solid" style:leader-text="_" style:position="6.25in"/>
        </style:tab-stops>
      </style:paragraph-properties>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tab-stops>
          <style:tab-stop style:type="right" style:leader-style="solid" style:leader-text="_" style:position="6.25in"/>
        </style:tab-stops>
      </style:paragraph-properties>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0.0416in"/>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margin-left="1.25in">
        <style:tab-stops/>
      </style:paragraph-properties>
      <style:text-properties fo:font-size="10pt" style:font-size-asian="10pt"/>
    </style:style>
    <style:style style:name="P114" style:parent-style-name="Normal" style:family="paragraph">
      <style:paragraph-properties>
        <style:tab-stops>
          <style:tab-stop style:type="right" style:leader-style="solid" style:leader-text="_" style:position="6.25in"/>
        </style:tab-stops>
      </style:paragraph-properties>
    </style:style>
    <style:style style:name="P115" style:parent-style-name="Normal" style:family="paragraph">
      <style:paragraph-properties fo:text-indent="1.477in"/>
      <style:text-properties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1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1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style:tab-stops>
          <style:tab-stop style:type="center" style:position="3in"/>
          <style:tab-stop style:type="center" style:position="5.0833in"/>
        </style:tab-stops>
      </style:paragraph-properties>
    </style:style>
    <style:style style:name="P131"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32" style:parent-style-name="Normal" style:family="paragraph">
      <style:paragraph-properties fo:margin-left="1.6666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text-indent="2.5597in"/>
      <style:text-properties fo:font-size="10pt" style:font-size-asian="10pt"/>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olumn147" style:family="table-column">
      <style:table-column-properties style:column-width="3.4881in" style:use-optimal-column-width="false"/>
    </style:style>
    <style:style style:name="TableColumn148" style:family="table-column">
      <style:table-column-properties style:column-width="1.3361in" style:use-optimal-column-width="false"/>
    </style:style>
    <style:style style:name="TableColumn149" style:family="table-column">
      <style:table-column-properties style:column-width="1.509in" style:use-optimal-column-width="false"/>
    </style:style>
    <style:style style:name="Table146" style:family="table">
      <style:table-properties style:width="6.3333in" fo:margin-left="0.0277in" table:align="left"/>
    </style:style>
    <style:style style:name="TableRow150" style:family="table-row">
      <style:table-row-properties style:min-row-height="0.0152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Row157" style:family="table-row">
      <style:table-row-properties style:min-row-height="0.0152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2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2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Row178" style:family="table-row">
      <style:table-row-properties style:min-row-height="0.0152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2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2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weight="bold" style:font-weight-asian="bold" style:font-weight-complex="bold"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52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2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2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2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2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2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2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2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2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2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2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2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P297" style:parent-style-name="Normal" style:family="paragraph">
      <style:paragraph-properties>
        <style:tab-stops>
          <style:tab-stop style:type="left" style:position="1.4597in"/>
          <style:tab-stop style:type="left" style:position="2.6333in"/>
        </style:tab-stops>
      </style:paragraph-properties>
    </style:style>
    <style:style style:name="P298" style:parent-style-name="Normal" style:family="paragraph">
      <style:paragraph-properties>
        <style:tab-stops>
          <style:tab-stop style:type="center" style:position="3in"/>
          <style:tab-stop style:type="center" style:position="5.0833in"/>
        </style:tab-stops>
      </style:paragraph-properties>
    </style:style>
    <style:style style:name="P29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300" style:parent-style-name="Normal" style:family="paragraph">
      <style:paragraph-properties fo:margin-left="1.6666in">
        <style:tab-stops/>
      </style:paragraph-properties>
    </style:style>
    <style:style style:name="P301" style:parent-style-name="Normal" style:family="paragraph">
      <style:paragraph-properties fo:text-align="justify"/>
      <style:text-properties fo:font-weight="bold" style:font-weight-asian="bold" style:font-weight-complex="bold" fo:font-size="10pt" style:font-size-asian="10pt"/>
    </style:style>
    <style:style style:name="P302"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5"/>
      <text:p text:style-name="P6">2008 m. liepos 8 d. Nr. D1-369</text:p>
      <text:p text:style-name="P7">Vilnius</text:p>
      <text:p text:style-name="P8"/>
      <text:p text:style-name="P9">1.<text:s/><text:span text:style-name="T10">Pakeičiu</text:span><text:s/>Lietuvos Respublikos aplinkos ministro 2003 m. gruodžio 19 d. įsakymo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11">18-552</text:span></text:a>, Nr.<text:s/><text:a xlink:href="https://www.e-tar.lt/portal/lt/legalAct/TAR.023949598A84" office:target-frame-name="_blank" xlink:show="new"><text:span text:style-name="T12">79-2812</text:span></text:a>, Nr.<text:s/><text:a xlink:href="https://www.e-tar.lt/portal/lt/legalAct/TAR.C53AE2B5D004" office:target-frame-name="_blank" xlink:show="new"><text:span text:style-name="T13">133-4823</text:span></text:a>) 2.2 punktą ir išdėstau taip:</text:p>
      <text:p text:style-name="P14">„2.2. pavojingų atliekų tvarkymo licencijas išduoda, sustabdo jų galiojimą, panaikina galiojimo sustabdymą, panaikina licencijas ir koreguoja jų priedus Valstybinė aplinkos apsaugos inspekcija.“</text:p>
      <text:p text:style-name="P15">2.<text:s/><text:span text:style-name="T16">Pakeičiu</text:span><text:s/>nurodytu įsakymu patvirtintas Pavojingų atliekų tvarkymo licencijavimo taisykles (toliau – Taisyklės):</text:p>
      <text:p text:style-name="P17">2.1. Išdėstau Taisyklių 1 punktą taip:</text:p>
      <text:p text:style-name="P18">„1. Pavojingų atliekų tvarkymo licencijavimo taisyklės (toliau – Taisyklės) reglamentuoja pavojingų atliekų tvarkymo licencijų išdavimą, galiojimo sustabdymą, galiojimo sustabdymo panaikinimą, licencijų panaikinimą ir jų priedų koregavimą.“</text:p>
      <text:p text:style-name="P19">2.2. Išdėstau Taisyklių 5 punktą taip:</text:p>
      <text:p text:style-name="P20">„5. Neturint galiojančios Licencijos surinkti, saugoti, šalinti ar naudoti pavojingas atliekas draudžiama.“</text:p>
      <text:p text:style-name="P21">2.3. Išdėstau Taisyklių 7.3 punktą taip:</text:p>
      <text:p text:style-name="P22">„7.3. pavojingų atliekų technologinis srautas (toliau – PATS) – panašiomis pavojingumo savybėmis ir/ar kriterijais pasižyminčių pavojingų atliekų grupė, kuri tvarkoma tais pačiais tvarkymo būdais (1 priedas);“.</text:p>
      <text:p text:style-name="P23">2.4. Išdėstau Taisyklių 7.5 punktą taip:</text:p>
      <text:p text:style-name="P24">„7.5. Institucija – Lietuvos Respublikos aplinkos ministerija arba jos įgaliota institucija, turinti teisę išduoti, sustabdyti galiojimą, panaikinti galiojimo sustabdymą, panaikinti pavojingų atliekų tvarkymo licenciją ir koreguoti jos priedą.“</text:p>
      <text:p text:style-name="P25">2.5. Išdėstau Taisyklių III skyriaus pavadinimą taip:</text:p>
      <text:p text:style-name="P26">„III.<text:s/>LICENCIJŲ IŠDAVIMO, GALIOJIMO SUSTABDYMO, GALIOJIMO SUSTABDYMO PANAIKINIMO, LICENCIJŲ PANAIKINIMO IR JŲ PRIEDŲ KOREGAVIMO TVARKA“.</text:p>
      <text:p text:style-name="P27">2.6. Išdėstau Taisyklių 10 punktą taip:</text:p>
      <text:p text:style-name="P28">„10. Licencijas (2 priedas) išduoda, sustabdo jų galiojimą, panaikina Licencijų galiojimo sustabdymą, Licencijas panaikina ir koreguoja jų priedus Institucija.“</text:p>
      <text:p text:style-name="P29">2.7. Išdėstau Taisyklių 13 punktą taip:</text:p>
      <text:p text:style-name="P30">„13. Įmonė, norinti gauti Licenciją pavojingų atliekų tvarkymui, pateikia Institucijai šių taisyklių 3 priede nustatytos formos paraišką ir duomenis apie numatomas tvarkyti pavojingas atliekas (4 priedas).“</text:p>
      <text:p text:style-name="P31">2.8. Papildau Taisyklių 14.1 punktą nauju antruoju sakiniu:</text:p>
      <text:p text:style-name="P32">„Leidimo ir atliekų tvarkymo veiklos nutraukimo plano kopijos nereikia pateikti, jeigu pagal Atliekų tvarkymo įstatymą [6.1] šie dokumentai vykdomai veiklai nereikalingi;“.</text:p>
      <text:p text:style-name="P33">2.9. Išdėstau Taisyklių 14.4 punktą taip:</text:p>
      <text:p text:style-name="P34">„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p>
      <text:p text:style-name="P35">2.10. Išdėstau Taisyklių 15 punktą taip:</text:p>
      <text:p text:style-name="P36">„15. Mokamasis pavedimas su banko žymomis arba kvitas, patvirtinantis, kad sumokėta nustatyto dydžio valstybės rinkliava, pateikiamas gaunant Licenciją arba naują Licenciją su žyma „Dublikatas“.</text:p>
      <text:p text:style-name="P37">2.11. Išdėstau Taisyklių 17 punktą taip:</text:p>
      <text:p text:style-name="P38">„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p>
      <text:p text:style-name="P39">2.12. Išdėstau Taisyklių 19 punktą taip:</text:p>
      <text:p text:style-name="P40">„19. Institucija duomenis apie išduotas Licencijas, jų galiojimo sustabdymą, galiojimo sustabdymo panaikinimą ir panaikintas Licencijas registruoja specialiame žurnale (5 priedas).“</text:p>
      <text:p text:style-name="P41">2.13. Išdėstau Taisyklių 20 punktą taip:</text:p>
      <text:p text:style-name="P42">„20. Licencijos priedo koregavimas:</text:p>
      <text:p text:style-name="P43">20.1. Licencijos priedas koreguojamas, kai keičiasi įmonės informacija, įrašyta Licencijos priede;</text:p>
      <text:p text:style-name="P44">20.2. Licencijos priedui koreguoti įmonė turi pateikti paraišką šių Taisyklių 13–14 punktuose nustatyta tvarka;</text:p>
      <text:p text:style-name="P45">20.3. pakoreguotame Licencijos priede po Licencijos išdavimo data turi būti įrašomas žodis „koreguota“ ir koregavimo data;</text:p>
      <text:p text:style-name="P46">20.4. atsiimant pakoreguotą Licencijos priedą, anksčiau turėtas Licencijos priedas turi būti grąžintas Institucijai, kurioje turi būti saugomas nuolat.“</text:p>
      <text:p text:style-name="P47">2.14. Išdėstau Taisyklių 21 punktą taip:</text:p>
      <text:p text:style-name="P48">„21. Licencijos galiojimas sustabdomas, kai:</text:p>
      <text:p text:style-name="P49">21.1. paaiškėja, kad Licencijai gauti buvo pateikti netikslūs, klaidinantys duomenys;</text:p>
      <text:p text:style-name="P50">21.2<text:s/>nustatoma, kad įmonė neturi darbuotojų, kurių kvalifikacija atitinka nustatytus pavojingų atliekų tvarkymo atestacinius reikalavimus;</text:p>
      <text:p text:style-name="P51">21.3. nustatoma, kad įmonė neturi galiojančio veiklos draudimo liudijimo (poliso);</text:p>
      <text:p text:style-name="P52">21.4. nustatoma, kad įmonė, kurios vykdomai veiklai pagal Atliekų tvarkymo įstatymą [6.1] Leidimas [6.4] nereikalingas, tvarko Licencijos 4 priede nenurodytus pavojingų atliekų technologinius srautus, pažeidžia kitas licencijuojamos veiklos sąlygas.“</text:p>
      <text:p text:style-name="P53">2.15. Išdėstau 25 punktą taip:</text:p>
      <text:p text:style-name="P54">„25. Institucija panaikina Licencijos galiojimą, kai:</text:p>
      <text:p text:style-name="P55">25.1. Leidimas [6.3], [6.4] panaikinamas arba nustatyta tvarka neatnaujinamas;</text:p>
      <text:p text:style-name="P56">25.2. įmonė, kurios Licencijos galiojimas buvo sustabdytas, per nustatytą laikotarpį nepašalina nurodytų pažeidimų;</text:p>
      <text:p text:style-name="P57">25.3. Licencijos turėtojas pateikia Institucijai prašymą panaikinti Licencijos galiojimą.“</text:p>
      <text:p text:style-name="P58">2.16. Išdėstau 29 punktą taip:</text:p>
      <text:p text:style-name="P59">„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 pranešta pareiškėjui raštu nurodant priežastis, dėl kurių Licencija neišduota ar nekoreguotas jos priedas.“</text:p>
      <text:p text:style-name="P60">2.17. Išdėstau 30 punktą taip:</text:p>
      <text:p text:style-name="P61">„30. Praradusiai Licenciją įmonei pateikus motyvuotą prašymą, Institucija gali išduoti naują Licenciją su žyma „Dublikatas“ (toliau – Licencijos dublikatas) šia tvarka:</text:p>
      <text:p text:style-name="P62">30.1. įmonė informaciją apie prarastą Licenciją turi paskelbti Lietuvos Respublikos spaudoje, nurodydama įmonės kodą, pavadinimą, buveinės adresą, Licencijos numerį, išdavimo datą;</text:p>
      <text:p text:style-name="P63">30.2. Licencijos dublikatas išduodamas ne vėliau kaip per 10 dienų, kai įmonė pateikia Institucijai prašymą jį išduoti ir skelbimo apie prarastą Licenciją kopiją;</text:p>
      <text:p text:style-name="P64">30.3. žodis „Dublikatas“ įrašomas skliausteliuose šalia Licencijos numerio.“</text:p>
      <text:p text:style-name="P65">2.18. Išdėstau 31 punktą taip:</text:p>
      <text:p text:style-name="P66">„31. Institucija informaciją apie Licencijų išdavimą, jų galiojimo sustabdymą ir galiojimo sustabdymo panaikinimą, Licencijų panaikinimą skelbia „Valstybės žinių“ priede „Informaciniai pranešimai“.</text:p>
      <text:p text:style-name="P67">2.19. Išdėstau 32 punktą taip:</text:p>
      <text:p text:style-name="P68">„32. Institucija informaciją apie Licencijų išdavimą, jų galiojimo sustabdymą ir galiojimo sustabdymo panaikinimą, Licencijų panaikinimą praneša juridinių asmenų registrui juridinių asmenų registro nuostatų nustatyta tvarka.“</text:p>
      <text:p text:style-name="P69">2.20. Išdėstau 32<text:span text:style-name="T70">1</text:span><text:s/>punktą taip:</text:p>
      <text:p text:style-name="P71">„32<text:span text:style-name="T72">1</text:span>. Institucija apie Licencijų išdavimą, jų galiojimo sustabdymą ir galiojimo sustabdymo panaikinimą, Licencijų panaikinimą ir jų priedų koregavimą ne vėliau kaip per 10 dienų turi informuoti Aplinkos ministerijos regiono aplinkos apsaugos departamentus.“</text:p>
      <text:p text:style-name="P73">2.21. Išdėstau Taisyklių IV skyriaus pavadinimą taip:</text:p>
      <text:p text:style-name="P74">„IV.<text:s/>ATSISAKYMAS IŠDUOTI LICENCIJĄ AR KOREGUOTI JOS PRIEDĄ“.</text:p>
      <text:p text:style-name="P75">2.22. Išdėstau 33 punktą taip:</text:p>
      <text:p text:style-name="P76">„33. Institucija neišduoda Licencijos arba nekoreguoja jos priedo, jeigu:“.</text:p>
      <text:p text:style-name="P77">2.23. Išdėstau 34 punktą taip:</text:p>
      <text:p text:style-name="P78">„34. Pašalinus priežastis, trukdančias gauti Licenciją, galima kreiptis į Instituciją su paraiška išduoti Licenciją ar koreguoti jos priedą. Paraiška ir kiti reikiami dokumentai nagrinėjami Taisyklių III skyriuje nustatyta tvarka.“</text:p>
      <text:p text:style-name="P79">2.24. Išdėstau 45 punktą taip:</text:p>
      <text:p text:style-name="P80">„45. Licencijos turėtojas įstatymų nustatyta tvarka turi teisę apskųsti sprendimą dėl Licencijos galiojimo sustabdymo, panaikinimo, atsisakymo Licenciją išduoti ar koreguoti jos priedą.“</text:p>
      <text:p text:style-name="P81">2.25. Papildau Taisyklių 1 priedo pavojingų atliekų technologinius srautus:</text:p>
      <text:p text:style-name="P82">2.25.1. TS-01 – kodu 16 01 09;</text:p>
      <text:p text:style-name="P83">2.25.2. TS-10 – kodu 16 01 10;</text:p>
      <text:p text:style-name="P84">2.25.3. TS-18 – kodu 11 01 06;</text:p>
      <text:p text:style-name="P85">2.25.4. TS-31 – kodu 16 08 02.</text:p>
      <text:p text:style-name="P86">2.26. Išdėstau Pavojingų atliekų tvarkymo licencijos priedo žymą taip:</text:p>
      <text:p text:style-name="Normal"/>
      <text:p text:style-name="P87">„Pavojingų atliekų tvarkymo<text:s/><text:line-break/>licencijos<text:s/><text:tab/>Nr. ______</text:p>
      <text:p text:style-name="P88">(išdavimo data)</text:p>
      <text:p text:style-name="P89">priedas</text:p>
      <text:p text:style-name="P90"/>
      <text:p text:style-name="P91">Koreguota:<text:tab/>“</text:p>
      <text:p text:style-name="P92">(koregavimo data)</text:p>
      <text:p text:style-name="Normal"/>
      <text:p text:style-name="P93">2.27. Išdėstau Taisyklių 3 ir 4 priedus nauja redakcija (pridedama).</text:p>
      <text:p text:style-name="P94"/>
      <text:p text:style-name="P95"/>
      <text:p text:style-name="P96">APLINKOS MINISTRAS<text:tab/>ARTŪRAS PAULAUSKAS</text:p>
      <text:p text:style-name="Normal"/>
      <text:p text:style-name="P97"/>
      <text:p text:style-name="P98">Pavojingų atliekų tvarkymo licencijavimo taisyklių<text:s/>3<text:s/>priedas</text:p>
      <text:p text:style-name="Normal"/>
      <text:p text:style-name="P99">(Paraiškos pavojingų atliekų tvarkymo licencijai išduoti ar koreguoti licencijos priedą forma)</text:p>
      <text:p text:style-name="P100"/>
      <text:p text:style-name="P101">_______________________________________________________________________</text:p>
      <text:p text:style-name="P102">(įmonės pavadinimas)</text:p>
      <text:p text:style-name="P103">_______________________________________________________________________</text:p>
      <text:p text:style-name="P104">(įmonės duomenys: kodas, buveinės adresas, telefono numeris ir kt.)</text:p>
      <text:p text:style-name="Normal"/>
      <text:p text:style-name="P105">(Licenciją išduodančios institucijos<text:s/></text:p>
      <text:p text:style-name="Normal">pavadinimas, adresas)</text:p>
      <text:p text:style-name="Normal"/>
      <text:p text:style-name="P106">PARAIŠKA PAVOJINGŲ ATLIEKŲ TVARKYMO LICENCIJAI IŠDUOTI AR KOREGUOTI LICENCIJOS PRIEDĄ</text:p>
      <text:p text:style-name="P107"/>
      <text:p text:style-name="P108">______________________</text:p>
      <text:p text:style-name="P109">(sudarymo data)</text:p>
      <text:p text:style-name="Normal"/>
      <text:p text:style-name="P110">Prašau<text:s/><text:span text:style-name="T111">išduoti licenciją ar koreguoti licencijos Nr.<text:s/></text:span><text:span text:style-name="T112"><text:tab/><text:s/>priedą</text:span><text:s/>pavojingų atliekų</text:p>
      <text:p text:style-name="P113">(kas nereikalinga, išbraukti)</text:p>
      <text:p text:style-name="P114">_<text:tab/></text:p>
      <text:p text:style-name="P115">(reikia įrašyti: surinkimui, saugojimui, šalinimui, naudojimui)</text:p>
      <text:p text:style-name="P116">Įmonės padalinių, tvarkančių pavojingas atliekas, adresai, telefonų, faksų numeriai:</text:p>
      <text:p text:style-name="P117">.<text:tab/></text:p>
      <text:p text:style-name="P118">.<text:tab/></text:p>
      <text:p text:style-name="P119">.<text:tab/></text:p>
      <text:p text:style-name="P120">.<text:tab/></text:p>
      <text:p text:style-name="P121"/>
      <text:p text:style-name="P122">Įmonės pavojingų atliekų tvarkymo įrenginių ir/ar vietų adresai, telefonų, faksų numeriai:</text:p>
      <text:p text:style-name="P123">.<text:tab/></text:p>
      <text:p text:style-name="P124">.<text:tab/></text:p>
      <text:p text:style-name="P125">.<text:tab/></text:p>
      <text:p text:style-name="P126">.<text:tab/></text:p>
      <text:p text:style-name="P127">.<text:tab/></text:p>
      <text:p text:style-name="P128">.<text:tab/></text:p>
      <text:p text:style-name="P129">PARAIŠKOS PRIEDAI:</text:p>
      <text:p text:style-name="Normal"/>
      <text:p text:style-name="Normal"/>
      <text:p text:style-name="Normal"/>
      <text:p text:style-name="Normal"/>
      <text:p text:style-name="Normal"/>
      <text:p text:style-name="P130">....................................<text:tab/>.....................<text:tab/>.....................................</text:p>
      <text:p text:style-name="P131">(vadovo pareigos)<text:tab/>(parašas)<text:tab/>(vardas ir pavardė)</text:p>
      <text:p text:style-name="P132">A.V.</text:p>
      <text:p text:style-name="Normal"/>
      <text:p text:style-name="P133">_________________</text:p>
      <text:p text:style-name="P134"/>
      <text:p text:style-name="P135"/>
      <text:p text:style-name="P136">Pavojingų atliekų tvarkymo licencijavimo taisyklių<text:s/></text:p>
      <text:p text:style-name="P137">4<text:s/>priedas</text:p>
      <text:p text:style-name="Normal"/>
      <text:p text:style-name="P138">_<text:tab/></text:p>
      <text:p text:style-name="P139">(įmonės pavadinimas)</text:p>
      <text:p text:style-name="Normal"/>
      <text:p text:style-name="P140">DUOMENYS APIE ĮMONĖJE NUMATOMAS TVARKYTI PAVOJINGAS ATLIEKAS</text:p>
      <text:p text:style-name="P141"/>
      <text:p text:style-name="P142">______________________</text:p>
      <text:p text:style-name="P143">(data)</text:p>
      <text:p text:style-name="P144">______________________</text:p>
      <text:p text:style-name="P145">(sudarymo vieta</text:p>
      <text:p text:style-name="Normal"/>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vojingų atliekų technologiniai srautai</text:p>
          </table:table-cell>
          <table:table-cell table:style-name="TableCell153">
            <text:p text:style-name="P154">Pavojingų atliekų tvarkymo įrenginių ir/ar aikštelių (tvarkymo vietų) adresai*</text:p>
          </table:table-cell>
          <table:table-cell table:style-name="TableCell155">
            <text:p text:style-name="P156">RAAD pavadinimas, kurio kontroliuojamoje teritorijoje bus vykdoma veikla</text:p>
          </table:table-cell>
        </table:table-row>
        <table:table-row table:style-name="TableRow157">
          <table:table-cell table:style-name="TableCell158">
            <text:p text:style-name="P159">Renkami pavojingų atliekų technologiniai srautai</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augomi pavojingų atliekų technologiniai srautai</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Salinami pavojingų atliekų technologiniai srautai</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Naudojami pavojingų atliekų technologiniai srautai</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_________________<text:tab/>_____________<text:tab/>___________________</text:p>
      <text:p text:style-name="P299">(vadovo pareigos)<text:tab/>(parašas)<text:tab/>(vardas ir pavardė)</text:p>
      <text:p text:style-name="P300">A.V.</text:p>
      <text:p text:style-name="Normal"/>
      <text:p text:style-name="P301">* Jeigu įmonė surenka pavojingas atliekas apvažiavimo būdu, skiltis „Pavojingų atliekų tvarkymo įrenginių ir/ar aikštelių (tvarkymo vietų) adresai“ nepildoma.</text:p>
      <text:p text:style-name="Normal"/>
      <text:p text:style-name="P3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9T12:54:00Z</meta:creation-date>
    <dc:date>2016-05-09T12:54:00Z</dc:date>
    <meta:template xlink:href="Normal" xlink:type="simple"/>
    <meta:editing-cycles>2</meta:editing-cycles>
    <meta:editing-duration>PT0S</meta:editing-duration>
    <meta:document-statistic meta:page-count="3" meta:paragraph-count="76" meta:word-count="1371" meta:character-count="11391" meta:row-count="296" meta:non-whitespace-character-count="10096"/>
  </office:meta>
</office:document-meta>
</file>