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0 M. RUGPJŪČIO 25 D. NUTARIMO NR. 1219 „</text:span><text:span text:style-name="T16">DĖL NETEISĖTOS APYVARTOS NARKOTINIŲ IR PSICHOTROPINIŲ MEDŽIAGŲ IR JŲ PIRMTAKŲ (PREKURSORIŲ) SUNAIKINIMO TVARKOS APRAŠO PATVIRTINIMO</text:span><text:span text:style-name="T17">“ PAKEITIMO</text:span></text:p>
      <text:p text:style-name="Normal"/>
      <text:p text:style-name="P18">2013 m. vasario 13 d.<text:span text:style-name="T19"><text:s/>Nr.<text:s/></text:span>136</text:p>
      <text:p text:style-name="P20">Vilnius</text:p>
      <text:p text:style-name="P21"/>
      <text:p text:style-name="P22">Lietuvos Respublikos Vyriausybė<text:span text:style-name="T23"><text:s/>nutaria</text:span>:</text:p>
      <text:p text:style-name="P24">Pakeisti Neteisėtos apyvartos narkotinių ir psichotropinių medžiagų ir jų pirmtakų (prekursorių) sunaikinimo tvarkos aprašą, patvirtintą Lietuvos Respublikos Vyriausybės 2010 m. rugpjūčio 25 d. nutarimu Nr. 1219 (Žin., 2010, Nr.<text:s/><text:a xlink:href="https://www.e-tar.lt/portal/lt/legalAct/TAR.9735D3C9FF78" office:target-frame-name="_blank" xlink:show="new"><text:span text:style-name="T25">102-5278</text:span></text:a>):</text:p>
      <text:p text:style-name="P26"><text:span text:style-name="T27">1</text:span><text:span text:style-name="T28">. Įrašyti 1 punkte vietoj žodžių „operatyvinės veiklos“ žodžius „kriminalinės žvalgybos“.</text:span></text:p>
      <text:p text:style-name="P29"><text:span text:style-name="T30">2</text:span><text:span text:style-name="T31">. Išdėstyti 2.3 punktą taip:</text:span></text:p>
      <text:p text:style-name="P32"><text:span text:style-name="T33">„</text:span><text:span text:style-name="T34">2.3</text:span><text:span text:style-name="T35">. įstaigos, kurios įgaliotas padalinys vykdo kriminalinę žvalgybą, vadovo sprendimu, suderintu su prokuroru, – baigus kriminalinės žvalgybos tyrimą (jeigu nepradedamas ikiteisminis tyrimas);“.</text:span></text:p>
      <text:p text:style-name="P36"><text:span text:style-name="T37">3</text:span><text:span text:style-name="T38">. Įrašyti 7 punkte vietoj žodžių „operatyvinės veiklos“ žodžius „kriminalinės žvalgybos“.</text:span></text:p>
      <text:p text:style-name="P39"/>
      <text:p text:style-name="P40"/>
      <text:p text:style-name="P41"/>
      <text:p text:style-name="P42">MINISTRAS PIRMININKAS<text:tab/>ALGIRDAS BUTKEVIČIUS</text:p>
      <text:p text:style-name="Normal"/>
      <text:p text:style-name="Normal"/>
      <text:p text:style-name="Normal"/>
      <text:p text:style-name="P43">VIDAUS REIKALŲ MINISTRAS<text:tab/>DAILIS ALFONSAS BARAKAUS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0 M</dc:title>
    <meta:initial-creator>lrvk</meta:initial-creator>
    <dc:creator>adlibuser</dc:creator>
    <meta:creation-date>2016-10-12T08:08:00Z</meta:creation-date>
    <dc:date>2016-10-12T08:08:00Z</dc:date>
    <meta:print-date>2013-02-12T12:0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7" meta:character-count="1200" meta:row-count="58" meta:non-whitespace-character-count="1046"/>
  </office:meta>
</office:document-meta>
</file>