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VETERINARIJOS TARNYBOS NUOSTATŲ PATVIRTINIMO</text:p>
      <text:p text:style-name="P15"/>
      <text:p text:style-name="P16">1995 m. sausio 2 d. Nr. 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Valstybinės veterinarijos tarnybos nuostatus (pridedama).</text:span></text:p>
      <text:p text:style-name="P27"><text:span text:style-name="T28">2</text:span><text:span text:style-name="T29">. Pripažinti netekusiu galios Lietuvos Respublikos Vyriausybės 1992 m. vasario 5 d. nutarimo Nr. 82 „Dėl Valstybinės veterinarijos tarnybos įsteigimo“ (Žin., 1992, Nr.<text:s/></text:span><text:a xlink:href="https://www.e-tar.lt/portal/lt/legalAct/TAR.AB11D1028D4B" office:target-frame-name="_blank" xlink:show="new"><text:span text:style-name="T30">12-328</text:span></text:a><text:span text:style-name="T31">) 2.1 punktą.</text:span></text:p>
      <text:p text:style-name="P32"/>
      <text:p text:style-name="P33"/>
      <text:p text:style-name="P34"/>
      <text:p text:style-name="P35">MINISTRAS PIRMININKAS<text:tab/>ADOLFAS ŠLEŽEVIČIUS</text:p>
      <text:p text:style-name="P36"/>
      <text:p text:style-name="P37"/>
      <text:p text:style-name="P38"/>
      <text:p text:style-name="P39"><text:span text:style-name="T40">ŽEMĖS ŪKIO MINISTRAS</text:span><text:span text:style-name="T41"><text:tab/>VYTAUTAS EINORIS</text:span></text:p>
      <text:soft-page-break/>
      <text:p text:style-name="P42">PATVIRTINTA</text:p>
      <text:p text:style-name="P50">Lietuvos Respublikos Vyriausybės</text:p>
      <text:p text:style-name="P51">1995 m. sausio 2 d. nutarimu<text:s/></text:p>
      <text:p text:style-name="P52">Nr. 1</text:p>
      <text:p text:style-name="P53"/>
      <text:p text:style-name="P54"><text:span text:style-name="T55">VALSTYBINĖS VETERINARIJOS TARNYBOS NUOSTATAI</text:span></text:p>
      <text:p text:style-name="P56"/>
      <text:p text:style-name="P57"><text:span text:style-name="T58">BENDRIEJI NUOSTATAI</text:span></text:p>
      <text:p text:style-name="P59"/>
      <text:p text:style-name="P60"><text:span text:style-name="T61">1</text:span><text:span text:style-name="T62">. Valstybinė veterinarijos tarnyba yra Lietuvos Respublikos vykdomosios valdžios institucija.</text:span></text:p>
      <text:p text:style-name="P63"><text:span text:style-name="T64">Valstybinė veterinarijos tarnyba sprendžia jos kompetencijai priklausančius klausimus, taip pat vykdo kitas įstatymų ir Lietuvos Respublikos Vyriausybės nutarimų numatytas funkcijas.</text:span></text:p>
      <text:p text:style-name="P65"><text:span text:style-name="T66">2</text:span><text:span text:style-name="T67">. Valstybinė veterinarijos tarnyb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8"><text:span text:style-name="T69">3</text:span><text:span text:style-name="T70">. Valstybinės veterinarijos tarnybos aparato darbuotojų metinį darbo užmokesčio fondą tvirtina Lietuvos Respublikos Vyriausybė.</text:span></text:p>
      <text:p text:style-name="P71"><text:span text:style-name="T72">4</text:span><text:span text:style-name="T73">. Valstybinė veterinarijos tarnyba yra juridinis asmuo ir turi antspaudą su Lietuvos valstybės herbu bei savo pavadinimu.</text:span></text:p>
      <text:p text:style-name="P74"/>
      <text:p text:style-name="P75"><text:span text:style-name="T76">VALSTYBINĖS VETERINARIJOS TARNYBOS UŽDAVINIAI IR FUNKCIJOS</text:span></text:p>
      <text:p text:style-name="P77"/>
      <text:p text:style-name="P78"><text:span text:style-name="T79">5</text:span><text:span text:style-name="T80">. Svarbiausieji Valstybinės veterinarijos tarnybos uždaviniai yra:</text:span></text:p>
      <text:p text:style-name="P81"><text:span text:style-name="T82">5.1</text:span><text:span text:style-name="T83">. rengti veterinarines priemones gyvuliams, kailiniams žvėreliams, paukščiams, žuvims, bitėms, laukiniams žvėrims, zoologijos sodų, cirkų bei vivariumų gyvūnams (toliau vadinama – gyvuliai ir kiti gyvūnai) nuo užkrečiamųjų ligų apsaugoti ir šių ligų židiniams likviduoti, Lietuvos Respublikos teritorijai apsaugoti, kad nepatektų į ją gyvulių ir kitų gyvūnų užkrečiamosios ligos, taip pat organizuoti šių priemonių įgyvendinimą;</text:span></text:p>
      <text:p text:style-name="P84"><text:span text:style-name="T85">5.2</text:span><text:span text:style-name="T86">. organizuoti gaminamų, perdirbamų, sandėliuojamų, transportuojamų, eksportuojamų bei importuojamų gyvulinių produktų ir žaliavų valstybinę veterinarinę priežiūrą;</text:span></text:p>
      <text:p text:style-name="P87"><text:span text:style-name="T88">5.3</text:span><text:span text:style-name="T89">. kartu su ministerijomis ir kitomis valstybinėmis tarnybomis padėti vykdyti priemones gamtai nuo taršos apsaugoti;</text:span></text:p>
      <text:p text:style-name="P90"><text:span text:style-name="T91">5.4</text:span><text:span text:style-name="T92">. rūpintis veterinarijos specialistų rengimu, jų tobulinimusi.</text:span></text:p>
      <text:p text:style-name="P93"><text:span text:style-name="T94">6</text:span><text:span text:style-name="T95">. Valstybinė veterinarijos tarnyba, vykdydama jai pavestus uždavinius:</text:span></text:p>
      <text:p text:style-name="P96"><text:span text:style-name="T97">6.1</text:span><text:span text:style-name="T98">. rengia perspektyvines priemones užkrečiamosioms, invazinėms ligoms bei parazitozėms likviduoti ir šių ligų profilaktikai ūkininkų, bendrovių, gyventojų ir kituose ūkiuose bei gyvulinius produktus perdirbančiose įmonėse atlikti, kontroliuoja, kaip šios priemonės vykdomos;</text:span></text:p>
      <text:p text:style-name="P99"><text:span text:style-name="T100">6.2</text:span><text:span text:style-name="T101">. nagrinėja gyvulių ir kitų gyvūnų užkrečiamųjų ligų atsiradimo priežastis, numato priešepizootines priemones ir organizuoja jų vykdymą;</text:span></text:p>
      <text:p text:style-name="P102"><text:span text:style-name="T103">6.3</text:span><text:span text:style-name="T104">. tiria gyvulių ir kitų gyvūnų neužkrečiamųjų ligų ir gaišimo priežastis, rengia rekomendacijas, susijusias su jų profilaktika, rūpinasi susirgusių gyvulių ir kitų gyvūnų gydymu bei kitu veterinariniu aptarnavimu;</text:span></text:p>
      <text:p text:style-name="P105"><text:span text:style-name="T106">6.4</text:span><text:span text:style-name="T107">. atlieka eksportuojamų, importuojamų bei tranzitu vežamų gyvulių ir kitų gyvūnų, gyvulinių produktų ir žaliavų, pašarų, veterinarinių biologinių ir cheminių preparatų valstybinę veterinarijos kontrolę;</text:span></text:p>
      <text:p text:style-name="P108"><text:span text:style-name="T109">6.5</text:span><text:span text:style-name="T110">. tikrina žaliavų ir pagamintos produkcijos veterinarinę sanitarinę kokybę gaminančiose kombinuotuosius pašarus įmonėse;</text:span></text:p>
      <text:p text:style-name="P111"><text:span text:style-name="T112">6.6</text:span><text:span text:style-name="T113">. kontroliuoja visų gyvulininkystės objektų, skerdyklų, mėsos bei pieno ir kitų gyvulinius produktus perdirbančių įmonių, turgaviečių, žaliavų sandėlių veterinarinę sanitarinę būklę;</text:span></text:p>
      <text:p text:style-name="P114"><text:span text:style-name="T115">6.7</text:span><text:span text:style-name="T116">. kontroliuoja, kaip naudojami biologiniai, cheminiai ir kiti preparatai gyvulininkystėje ir veterinarijoje, tiria jų poveikį gyvulių ir kitų gyvūnų sveikatai bei produkcijos kokybei;</text:span></text:p>
      <text:p text:style-name="P117"><text:span text:style-name="T118">6.8</text:span><text:span text:style-name="T119">. vykdo gyvulininkystės objektų, gyvulinių produktų bei žaliavų perdirbimo, sandėliavimo, pastatų statybos bei rekonstravimo, žemės kasybos, melioracijos darbų veterinarinę ekspertizę;</text:span></text:p>
      <text:p text:style-name="P120"><text:span text:style-name="T121">6.9</text:span><text:span text:style-name="T122">. teikia mokslo įstaigoms pasiūlymus dėl aktualių veterinarijos problemų tyrimo, rūpinasi veterinarijos naujovių įdiegimu;</text:span></text:p>
      <text:p text:style-name="P123"><text:span text:style-name="T124">6.10</text:span><text:span text:style-name="T125">. kontroliuoja visų veterinarijos specialistų, susijusių su gyvulinių produktų gamyba, perdirbimu ir realizavimu, darbą, analizuoja jo efektyvumą, padeda suinteresuotoms organizacijoms šalinti trūkumus;</text:span></text:p>
      <text:p text:style-name="P126"><text:span text:style-name="T127">6.11</text:span><text:span text:style-name="T128">. teikia Lietuvos Respublikos Vyriausybei tvirtinti gyvulių ir kitų gyvūnų užkrečiamųjų ligų, kurioms taikomas karantinas arba apribojimai, sąrašą, taip pat ligų, kurių profilaktiką bei likvidavimą finansuoja valstybė, sąrašą;</text:span></text:p>
      <text:p text:style-name="P129"><text:span text:style-name="T130">6.12</text:span><text:span text:style-name="T131">. nustatytąja tvarka išduoda ir panaikina veterinarijos specialistams leidimus (licencijas) dirbti privačiai;</text:span></text:p>
      <text:p text:style-name="P132"><text:span text:style-name="T133">6.13</text:span><text:span text:style-name="T134">. nustato privačiai dirbančių veterinarijos specialistų atsiskaitymo miesto (rajono) valstybinei veterinarijos tarnybai tvarką;</text:span></text:p>
      <text:p text:style-name="P135"><text:span text:style-name="T136">6.14</text:span><text:span text:style-name="T137">. išduoda fiziniams ir juridiniams asmenims veterinarinius leidimus įvežti iš užsienio gyvulius ir kitus gyvūnus, gyvulinius produktus ir žaliavas, pašarus, veterinarinius medikamentus, biologinius preparatus;</text:span></text:p>
      <text:p text:style-name="P138"><text:span text:style-name="T139">6.15</text:span><text:span text:style-name="T140">. pagal savo kompetenciją nustatytąja tvarka palaiko ryšius su užsienio valstybių atitinkamomis institucijomis ir tarptautinėmis organizacijomis, rengia tarptautinių sutarčių projektus ir pasirašo šias sutartis, organizuoja jų vykdymą, taip pat Lietuvos Respublikos Vyriausybės ar Ministro Pirmininko pavedimu atstovauja Lietuvos Respublikai užsienio valstybėse ar tarptautinėse organizacijose;</text:span></text:p>
      <text:p text:style-name="P141"><text:span text:style-name="T142">6.16</text:span><text:span text:style-name="T143">. informuoja visuomenę apie Valstybinės veterinarijos tarnybos veiklą jos kompetencijai priskirtais klausimais;</text:span></text:p>
      <text:p text:style-name="P144"><text:span text:style-name="T145">6.17</text:span><text:span text:style-name="T146">. nustatytąja tvarka nagrinėja gyventojų pareiškimus, skundus bei pasiūlymus ir imasi priemonių, kad būtų išspręsti juose keliami klausimai.</text:span></text:p>
      <text:p text:style-name="P147"/>
      <text:p text:style-name="P148"><text:span text:style-name="T149">VALSTYBINĖS VETERINARIJOS TARNYBOS TEISĖS</text:span></text:p>
      <text:p text:style-name="P150"/>
      <text:p text:style-name="P151"><text:span text:style-name="T152">7</text:span><text:span text:style-name="T153">. Valstybinė veterinarijos tarnyba, įgyvendindama jai pavestus uždavinius, turi teisę:</text:span></text:p>
      <text:p text:style-name="P154"><text:span text:style-name="T155">7.1</text:span><text:span text:style-name="T156">. leisti instrukcijas ir duoti pagal savo kompetenciją nurodymus, privalomus Lietuvos Respublikos teritorijoje;</text:span></text:p>
      <text:p text:style-name="P157"><text:span text:style-name="T158">7.2</text:span><text:span text:style-name="T159">. sustabdyti gyvulininkystės objektų, gyvulinių produktų perdirbimo įmonių statybą, sustabdyti ar apriboti šių įmonių veiklą, jeigu pažeidžiamas Lietuvos Respublikos veterinarijos įstatymas, Valstybinės veterinarijos tarnybos instrukcijos arba veterinariniai sanitarijos reikalavimai;</text:span></text:p>
      <text:p text:style-name="P160"><text:span text:style-name="T161">7.3</text:span><text:span text:style-name="T162">. lankytis (pateikus darbuotojams tarnybinį pažymėjimą) visų įmonių ir organizacijų objektuose, reikalinguose veterinarinės priežiūros, gauti informaciją, būtiną epizootinei būklei, gyvulių ir kitų gyvūnų ligų priežastims nustatyti, gyvulinės kilmės produktų ir žaliavų veterinarinei sanitarinei kokybei įvertinti;</text:span></text:p>
      <text:p text:style-name="P163"><text:span text:style-name="T164">7.4</text:span><text:span text:style-name="T165">. nustatytąja tvarka uždrausti arba leisti pervežti, išvežti iš Lietuvos ar įvežti į ją gyvulius ir kitus gyvūnus, gyvulinius produktus ir žaliavas, pašarus bei kitus veterinarinės priežiūros reikalingus krovinius;</text:span></text:p>
      <text:p text:style-name="P166"><text:span text:style-name="T167">7.5</text:span><text:span text:style-name="T168">. gauti iš ministerijų, departamentų, kitų Vyriausybės įstaigų bei joms pavaldžių įmonių ir organizacijų informaciją ir duomenis, kurių reikia Valstybinės veterinarijos tarnybos darbui;</text:span></text:p>
      <text:p text:style-name="P169"><text:span text:style-name="T170">7.6</text:span><text:span text:style-name="T171">. įstatymų nustatyta tvarka skirti administracines nuobaudas pareigūnams ir asmenims už gyvulių ir kitų gyvūnų karantino taisyklių bei kitų veterinarinių sanitarijos reikalavimų pažeidimus, taip pat perduoti tardymo organams medžiagą dėl pareigūnų bei asmenų patraukimo baudžiamojon atsakomybėn už veterinarijos taisyklių pažeidimus;</text:span></text:p>
      <text:p text:style-name="P172"><text:span text:style-name="T173">7.7</text:span><text:span text:style-name="T174">. sudaryti komisijas (darbo grupes) iš ministerijų, departamentų, kitų Vyriausybės įstaigų atstovų bei specialistų, susitarus su jų vadovais, įstatymų ir Lietuvos Respublikos Vyriausybės nutarimų Valstybinės veterinarijos tarnybos kompetencijos klausimais projektams rengti, kitoms problemoms nagrinėti.</text:span></text:p>
      <text:p text:style-name="P175"><text:span text:style-name="T176">8</text:span><text:span text:style-name="T177">. Valstybinė veterinarijos tarnyba turi ir kitas įstatymų ir Lietuvos Respublikos Vyriausybės nutarimų suteiktas teises.</text:span></text:p>
      <text:p text:style-name="P178"/>
      <text:p text:style-name="P179"><text:span text:style-name="T180">VALSTYBINĖS VETERINARIJOS TARNYBOS DARBO ORGANIZAVIMAS</text:span></text:p>
      <text:p text:style-name="P181"/>
      <text:p text:style-name="P182"><text:span text:style-name="T183">9</text:span><text:span text:style-name="T184">. Valstybinei veterinarijos tarnybai vadovauja direktorius – Lietuvos Respublikos vyriausiasis valstybinis veterinarijos inspektorius, kurį skiria pareigoms ir atleidžia iš pareigų Ministras Pirmininkas.</text:span></text:p>
      <text:p text:style-name="P185"><text:span text:style-name="T186">Valstybinės veterinarijos tarnybos direktorius turi du pavaduotojus, kurie yra ir skyrių viršininkai.</text:span></text:p>
      <text:p text:style-name="P187"><text:span text:style-name="T188">10</text:span><text:span text:style-name="T189">. Valstybinės veterinarijos tarnybos direktorius yra asmeniškai atsakingas už veterinarinio darbo organizavimą Lietuvos Respublikoje.</text:span></text:p>
      <text:p text:style-name="P190"><text:span text:style-name="T191">Valstybinės veterinarijos tarnybos direktorių jo pavedimu gali laikinai pavaduoti vienas iš direktoriaus pavaduotojų.</text:span></text:p>
      <text:p text:style-name="P192"><text:span text:style-name="T193">11</text:span><text:span text:style-name="T194">. Valstybinės veterinarijos tarnybos direktorius:</text:span></text:p>
      <text:p text:style-name="P195"><text:span text:style-name="T196">11.1</text:span><text:span text:style-name="T197">. atsako už tai, kad tarnyba vykdytų jai pavestus uždavinius;</text:span></text:p>
      <text:p text:style-name="P198"><text:span text:style-name="T199">11.2</text:span><text:span text:style-name="T200">. užtikrina, kad būtų laikomasi įstatymų, vykdomi Respublikos Prezidento dekretai, Lietuvos Respublikos Vyriausybės nutarimai, Ministro Pirmininko potvarkiai ir kiti teisės aktai;</text:span></text:p>
      <text:p text:style-name="P201"><text:span text:style-name="T202">11.3</text:span><text:span text:style-name="T203">. Lietuvos Respublikos Vyriausybės darbo reglamento nustatyta tvarka teikia Lietuvos Respublikos Vyriausybei įstatymų ir kitų teisės aktų projektus;</text:span></text:p>
      <text:p text:style-name="P204"><text:span text:style-name="T205">11.4</text:span><text:span text:style-name="T206">. vykdo Lietuvos Respublikos Vyriausybės ir Ministro Pirmininko pavedimus;</text:span></text:p>
      <text:p text:style-name="P207"><text:span text:style-name="T208">11.5</text:span><text:span text:style-name="T209">. leidžia įsakymus ir įsakymais patvirtintus kitus teisės aktus, tikrina, kaip jie vykdomi. Direktoriaus leidžiami įsakymai ir kiti teisės aktai registruojami Lietuvos Respublikos Vyriausybės darbo reglamento nustatyta tvarka.</text:span></text:p>
      <text:p text:style-name="P210"><text:span text:style-name="T211">Kartu su kitų Vyriausybės įstaigų vadovais gali leisti bendrus įsakymus arba įsakymais patvirtintus kitus teisės aktus;</text:span></text:p>
      <text:p text:style-name="P212"><text:span text:style-name="T213">11.6</text:span><text:span text:style-name="T214">. teikia Lietuvos Respublikos Vyriausybei ir Ministrui Pirmininkui tarnybos veiklos ataskaitas ir Ministro Pirmininko reikalavimu atsiskaito už savo veiklą;</text:span></text:p>
      <text:p text:style-name="P215"><text:span text:style-name="T216">11.7</text:span><text:span text:style-name="T217">. skiria pareigoms ir atleidžia iš pareigų Valstybinės veterinarijos tarnybos direktoriaus pavaduotojus – Lietuvos Respublikos vyriausiojo valstybinio veterinarijos inspektoriaus pavaduotojus, tarnybos struktūrinių padalinių vadovus ir kitus darbuotojus, kitų jai pavaldžių įstaigų bei organizacijų vadovus – valstybinius veterinarijos inspektorius, jos reguliavimo sričiai priskirtų valstybinių įmonių vadovus, skiria jiems drausmines nuobaudas;</text:span></text:p>
      <text:p text:style-name="P218"><text:span text:style-name="T219">11.8</text:span><text:span text:style-name="T220">. tvirtina tarnybos struktūrą ir etatų sąrašą, neviršydamas nustatytojo metinio darbo užmokesčio fondo;</text:span></text:p>
      <text:p text:style-name="P221"><text:span text:style-name="T222">11.9</text:span><text:span text:style-name="T223">. vykdo kitus įstatymų, Lietuvos Respublikos Vyriausybės ir Ministro Pirmininko jam suteiktus įgaliojimus;</text:span></text:p>
      <text:p text:style-name="P224"><text:span text:style-name="T225">11.10</text:span><text:span text:style-name="T226">. organizuoja biudžetinių veterinarijos įstaigų sąmatose patvirtintas priemones;</text:span></text:p>
      <text:p text:style-name="P227"><text:span text:style-name="T228">11.11</text:span><text:span text:style-name="T229">. tvirtina tarnybos struktūrinių padalinių, kitų jai pavaldžių įstaigų bei organizacijų ir jos reguliavimo sričiai priskirtų įmonių nuostatus (įstatus).</text:span></text:p>
      <text:p text:style-name="P230"><text:span text:style-name="T231">12</text:span><text:span text:style-name="T232">. Valstybinės veterinarijos tarnybos vidaus reikalų tvarkymą organizuoja skyrių viršininkai.</text:span></text:p>
      <text:p text:style-name="P233">Valstybinės veterinarijos tarnybos skyrių viršininkai yra tiesiogiai atsakingi direktoriui. Jų kompetenciją nustato direktorius.</text:p>
      <text:p text:style-name="P234"><text:span text:style-name="T235">Valstybinės veterinarijos tarnybos direktorius tarnybos struktūriniams padaliniams vadovauja per skyrių viršininkus, kitoms tarnybai pavaldžioms įstaigoms bei organizacijoms – per šių institucijų vadovus.</text:span></text:p>
      <text:p text:style-name="P236"><text:span text:style-name="T237">13</text:span><text:span text:style-name="T238">. Valstybinėje veterinarijos tarnyboje gali būti sudaroma taryba, kuri yra direktoriaus patariamoji institucija. Tarybą sudaro direktorius (tarybos pirmininkas), direktoriaus pavaduotojai, kiti tarnybos darbuotojai, pavaldžių įstaigų vadovai. Į tarybos posėdžius gali būti kviečiami kitų ministerijų ir valstybinių institucijų atstovai bei mokslininkai, šiems sutikus.</text:span></text:p>
      <text:p text:style-name="P239"><text:span text:style-name="T240">Tarybos narių skaičių ir jos personalinę sudėtį tvirtina direktorius.</text:span></text:p>
      <text:p text:style-name="P241"><text:span text:style-name="T242">14</text:span><text:span text:style-name="T243">. Valstybinės veterinarijos tarnybos taryba svarsto svarbiausiuosius tarnybos veiklos klausimus, svarbiausiųjų direktoriaus įsakymų ir kitų teisės aktų projektus, išklauso tarnybos struktūrinių padalinių, kitų tarnybai pavaldžių įstaigų vadovų ataskaitas, svarsto, kaip parenkami ir ugdomi tinkami darbuotojai, kaip tikrinamas sprendimų vykdymas.</text:span></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12T12:07:00Z</meta:creation-date>
    <dc:date>2019-11-12T12:07:00Z</dc:date>
    <meta:template xlink:href="Normal.dotm" xlink:type="simple"/>
    <meta:editing-cycles>2</meta:editing-cycles>
    <meta:editing-duration>PT0S</meta:editing-duration>
    <meta:document-statistic meta:page-count="5" meta:paragraph-count="385" meta:word-count="1653" meta:character-count="11552" meta:row-count="541" meta:non-whitespace-character-count="10284"/>
  </office:meta>
</office:document-meta>
</file>