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1 M. LAPKRIČIO 7 D. ĮSAKYMO NR. 381 „DĖL GALVIJŲ ĮKAINOJIMO PAGAL SKERDENŲ SVORĮ IR KOKYBĘ TAISYKLIŲ“ PAKEITIMO</text:p>
      <text:p text:style-name="P14"/>
      <text:p text:style-name="P15">2005 m. lapkričio 30 d. Nr. 3D-556</text:p>
      <text:p text:style-name="P16">Vilnius</text:p>
      <text:p text:style-name="P17"/>
      <text:p text:style-name="P18"/>
      <text:p text:style-name="P19"><text:span text:style-name="T20">Pakeičiu</text:span><text:span text:style-name="T21"><text:s/>Galvijų įkainojimo pagal skerdenų svorį ir kokybę taisyklių, patvirtintų Lietuvos Respublikos žemės ūkio ministro 2001 m. lapkričio 7 d. įsakymu Nr. 381 „Dėl Galvijų įkainojimo pagal skerdenų svorį ir kokybę taisyklių patvirtinimo“ (Žin., 2001, Nr.<text:s/></text:span><text:a xlink:href="https://www.e-tar.lt/portal/lt/legalAct/TAR.8C7B78777BB2" office:target-frame-name="_blank" xlink:show="new"><text:span text:style-name="T22">95-3374</text:span></text:a><text:span text:style-name="T23">; 2005, Nr. 139-5032), 9 punktą ir jį išdėstau taip:</text:span></text:p>
      <text:p text:style-name="P24"><text:span text:style-name="T25">„</text:span><text:span text:style-name="T26">9</text:span><text:span text:style-name="T27">. Pristatyti į skerdyklą galvijai turi būti paskersti kaip galima greičiau, bet ne vėliau kaip per 72 valandas nuo jų atgabenimo.“</text:span></text:p>
      <text:p text:style-name="P28"/>
      <text:p text:style-name="P29"/>
      <text:p text:style-name="P30"/>
      <text:p text:style-name="P31"><text:span text:style-name="T32">Žemės ūkio ministrė<text:s/></text:span><text:span text:style-name="T33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1:17:00Z</meta:creation-date>
    <dc:date>2019-03-20T11:1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2" meta:character-count="832" meta:row-count="20" meta:non-whitespace-character-count="742"/>
  </office:meta>
</office:document-meta>
</file>