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12"/>
      <text:p text:style-name="P13">2004 m. spalio 25 d. Nr. 3-505</text:p>
      <text:p text:style-name="P14">Vilnius</text:p>
      <text:p text:style-name="P15"/>
      <text:p text:style-name="P16"><text:span text:style-name="T17">Pakeičiu</text:span><text:span text:style-name="T18"><text:s/>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19">34-859</text:span></text:a><text:span text:style-name="T20">):</text:span></text:p>
      <text:p text:style-name="P21"><text:span text:style-name="T22">1</text:span><text:span text:style-name="T23">. Išdėstau 1.1 punkto antrąją pastraipą taip:</text:span></text:p>
      <text:p text:style-name="P24"><text:span text:style-name="T25">„Vadovaujantis Lietuvos Respublikos kelių transporto kodekso 4 straipsnio 2 dalimi šios Taisyklės yra privalomos visoms savivaldybėms, visiems vežėjams, ekipažams ir keleiviams.“</text:span></text:p>
      <text:p text:style-name="P26"><text:span text:style-name="T27">2</text:span><text:span text:style-name="T28">. Išdėstau 1.2 punktą taip:</text:span></text:p>
      <text:p text:style-name="P29"><text:span text:style-name="T30">„</text:span><text:span text:style-name="T31">1.2</text:span><text:span text:style-name="T32">. Šios Taisyklės yra taikomos keleivių vežimui autobusais, troleibusais ir maršrutiniais taksi Lietuvos Respublikos teritorijoje bei lengvaisiais automobiliais užsakomaisiais reisais Lietuvos Respublikos teritorijoje ir tarptautinio susisiekimo maršrutais.“</text:span></text:p>
      <text:p text:style-name="P33"><text:span text:style-name="T34">3</text:span><text:span text:style-name="T35">. Išdėstau 1.3 punktą taip:</text:span></text:p>
      <text:p text:style-name="P36"><text:span text:style-name="T37">„Vežėjai gali vežti keleivius tiktai turėdami nustatyta tvarka išduotą licenciją arba Bendrijos licenciją transporto priemonėmis, turinčiomis atitinkamai licencijos kortelę arba Bendrijos licencijos kopiją.“</text:span></text:p>
      <text:p text:style-name="P38"><text:span text:style-name="T39">4</text:span><text:span text:style-name="T40">. Išdėstau 1.5 punktą taip:</text:span></text:p>
      <text:p text:style-name="P41"><text:span text:style-name="T42">„</text:span><text:span text:style-name="T43">1.5</text:span><text:span text:style-name="T44">. Pagal šias Taisykles savivaldybių institucijos gali patvirtinti detalesnes keleivių vežimo vietinio susisiekimo kelių transporto maršrutais taisykles.“</text:span></text:p>
      <text:p text:style-name="P45"><text:span text:style-name="T46">5</text:span><text:span text:style-name="T47">. Išdėstau 2 skyrių „</text:span><text:span text:style-name="T48">2. VARTOJAMOS SĄVOKOS</text:span><text:span text:style-name="T49">“ taip:</text:span></text:p>
      <text:p text:style-name="P50"/>
      <text:p text:style-name="P51"><text:span text:style-name="T52">„</text:span><text:span text:style-name="T53">Minkštojo tipo transporto priemonė</text:span><text:span text:style-name="T54"><text:s/>– yra tokia transporto priemonė, kurioje gamykla gamintoja yra įrengusi minkštas atlošiamas sėdynes ir bagažinę keleivių bagažui vežti.</text:span></text:p>
      <text:p text:style-name="P55"><text:span text:style-name="T56">Keleivinio transporto priemonė – ekspresas</text:span><text:span text:style-name="T57"><text:s/>– yra tokia transporto priemonė, kuri atitinka vieną iš išvardytų reikalavimų:</text:span></text:p>
      <text:p text:style-name="P58"><text:span text:style-name="T59">važiuoja be sustojimų nuo pradinio iki galinio punkto;</text:span></text:p>
      <text:p text:style-name="P60"><text:span text:style-name="T61">važiuoja sustodama tik autobusų stotyse;</text:span></text:p>
      <text:p text:style-name="P62"><text:span text:style-name="T63">100 km kelio vidutiniškai yra ne daugiau kaip viena tarpinė stotelė, įskaitant ir tarpines autobusų stotis, o maršruto trasa – daugiau kaip 100 km.</text:span></text:p>
      <text:p text:style-name="P64"><text:span text:style-name="T65">Kompetentinga įstaiga<text:s/></text:span><text:span text:style-name="T66">– savivaldybės institucija arba jos įgaliota įstaiga, išduodanti vežėjams leidimus vežti keleivius vietinio (miesto ir priemiestinio) reguliaraus susisiekimo kelių transporto maršrutais, ir Valstybinė kelių transporto inspekcija prie Susisiekimo ministerijos (toliau – Inspekcija), išduodanti vežėjams leidimus vežti keleivius tolimojo reguliaraus susisiekimo kelių transporto maršrutais.</text:span></text:p>
      <text:p text:style-name="P67"><text:span text:style-name="T68">Kitos šiose Taisyklėse vartojamos sąvokos suprantamos taip, kaip apibrėžta Lietuvos Respublikos kelių transporto kodekse.“</text:span></text:p>
      <text:p text:style-name="P69"><text:span text:style-name="T70">6</text:span><text:span text:style-name="T71">. Išdėstau 3.3 ir 3.4 punktus taip:</text:span></text:p>
      <text:p text:style-name="P72"><text:span text:style-name="T73">„</text:span><text:span text:style-name="T74">3.3</text:span><text:span text:style-name="T75">. Reguliarių reisų metu ekipažas privalo turėti:</text:span></text:p>
      <text:p text:style-name="P76"><text:span text:style-name="T77">3.3.1</text:span><text:span text:style-name="T78">. vairuotojo pažymėjimą;</text:span></text:p>
      <text:p text:style-name="P79"><text:span text:style-name="T80">3.3.2</text:span><text:span text:style-name="T81">. transporto priemonių savininkų ir valdytojų civilinės atsakomybės privalomojo draudimo liudijimą (polisą);</text:span></text:p>
      <text:p text:style-name="P82"><text:span text:style-name="T83">3.3.3</text:span><text:span text:style-name="T84">. transporto priemonės registracijos liudijimą arba naudotojo pažymėjimą ir techninės apžiūros taloną;</text:span></text:p>
      <text:p text:style-name="P85"><text:span text:style-name="T86">3.3.4</text:span><text:span text:style-name="T87">. kompetentingos įstaigos patvirtintą eismo tvarkaraštį;</text:span></text:p>
      <text:p text:style-name="P88"><text:span text:style-name="T89">3.3.5</text:span><text:span text:style-name="T90">. leidimą vežti keleivius reguliaraus susisiekimo maršrutu;</text:span></text:p>
      <text:p text:style-name="P91"><text:span text:style-name="T92">3.3.6</text:span><text:span text:style-name="T93">. licencijos kortelę arba Europos Bendrijos licencijos kopiją;</text:span></text:p>
      <text:p text:style-name="P94"><text:span text:style-name="T95">3.3.7</text:span><text:span text:style-name="T96">. kasos aparatą (išskyrus teisės aktuose numatytus atvejus, kai kasos aparatų naudoti nereikia), bilietus ir bilietų kontrolės lapą;</text:span></text:p>
      <text:p text:style-name="P97"><text:span text:style-name="T98">3.3.8</text:span><text:span text:style-name="T99">. bilietų kainoraštį (išskyrus vietinio susisiekimo (miesto) maršrutuose);</text:span></text:p>
      <text:p text:style-name="P100"><text:span text:style-name="T101">3.3.9</text:span><text:span text:style-name="T102">. ekipažo narių darbo ir poilsio laiko apskaitos dokumentus;</text:span></text:p>
      <text:p text:style-name="P103"><text:span text:style-name="T104">3.3.10</text:span><text:span text:style-name="T105">. kitus teisės aktais nustatytus dokumentus.</text:span></text:p>
      <text:p text:style-name="P106"><text:span text:style-name="T107">3.4</text:span><text:span text:style-name="T108">. Reguliarių reisų metu transporto priemonė privalo atvykti į stotis ir stoteles, numatytas eismo tvarkaraštyje 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109">9-248</text:span></text:a><text:span text:style-name="T110">) nustatyta tvarka turi sudaryti su šių stočių savininkais sutartis dėl informacijos apie reisų įrašymą į stočių ir stotelių tvarkaraščius, dėl mokesčių už stočių teikiamas paslaugas mokėjimo.“</text:span></text:p>
      <text:p text:style-name="P111"><text:span text:style-name="T112">7</text:span><text:span text:style-name="T113">. Pripažįstu netekusiu galios 3.8 punktą.</text:span></text:p>
      <text:p text:style-name="P114"><text:span text:style-name="T115">8</text:span><text:span text:style-name="T116">. Papildau Taisykles naujais 3.10–3.15 punktais:</text:span></text:p>
      <text:p text:style-name="P117"><text:span text:style-name="T118">„</text:span><text:span text:style-name="T119">3.10</text:span><text:span text:style-name="T120">. Užsakomuoju reisu vežama iš anksto sudaryta organizuota ir turinti bendrą kelionės tikslą keleivių grupė, kurios tikslui pasiekti pagal išankstinį užsakymą iš anksto sudaryta vežimo sutartis. Tokio vežimo metu privalo būti naudojamas keleivių vežimo lapas pagal Susisiekimo ministerijos nustatytą Keleivių vežimo lapų apskaitos, 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121">6-256</text:span></text:a><text:span text:style-name="T122">). Vežti kitus asmenis, nepriklausančius iš anksto sudarytai keleivių grupei, draudžiama.</text:span></text:p>
      <text:p text:style-name="P123"><text:span text:style-name="T124">3.11</text:span><text:span text:style-name="T125">. Keleivių vežimo užsakomuoju reisu sutartis sudaroma raštu, joje turi būti nurodyta:</text:span></text:p>
      <text:p text:style-name="P126"><text:span text:style-name="T127">3.11.1</text:span><text:span text:style-name="T128">. sutarties sudarymo data, vieta ir numeris;</text:span></text:p>
      <text:p text:style-name="P129"><text:span text:style-name="T130">3.11.2</text:span><text:span text:style-name="T131">. keleivių grupės vežimo tikslas ir maršrutas, nurodant pradinio, svarbiausių tarpinių ir galinių punktų vietovių pavadinimus (vežimo sutartyje ir maršrute turi būti nurodyta transporto priemonės važiavimo be keleivių maršruto dalis);</text:span></text:p>
      <text:p text:style-name="P132"><text:span text:style-name="T133">3.11.3</text:span><text:span text:style-name="T134">. keleivių grupės paėmimo ir išleidimo vietų adresai ir laikas;</text:span></text:p>
      <text:p text:style-name="P135"><text:span text:style-name="T136">3.11.4</text:span><text:span text:style-name="T137">. vežimui naudojamos transporto priemonės markė, modelis;</text:span></text:p>
      <text:p text:style-name="P138"><text:span text:style-name="T139">3.11.5</text:span><text:span text:style-name="T140">. mokestis už vežimo paslaugas ir atsiskaitymo tvarka;</text:span></text:p>
      <text:p text:style-name="P141"><text:span text:style-name="T142">3.11.6</text:span><text:span text:style-name="T143">. vežėjo ir užsakovo susitarimu – kitos sutarties sąlygos.</text:span></text:p>
      <text:p text:style-name="P144"><text:span text:style-name="T145">3.12</text:span><text:span text:style-name="T146">. Užsakomojo reiso metu ekipažas privalo turėti:</text:span></text:p>
      <text:p text:style-name="P147"><text:span text:style-name="T148">3.12.1</text:span><text:span text:style-name="T149">. vairuotojo pažymėjimą;</text:span></text:p>
      <text:p text:style-name="P150"><text:span text:style-name="T151">3.12.2</text:span><text:span text:style-name="T152">. transporto priemonės registracijos liudijimą arba naudotojo pažymėjimą ir techninės apžiūros taloną;</text:span></text:p>
      <text:p text:style-name="P153"><text:span text:style-name="T154">3.12.3</text:span><text:span text:style-name="T155">. licencijos kortelę arba Europos Bendrijos licencijos kopiją;</text:span></text:p>
      <text:p text:style-name="P156"><text:span text:style-name="T157">3.12.4</text:span><text:span text:style-name="T158">. transporto priemonių savininkų ir valdytojų civilinės atsakomybės privalomojo draudimo liudijimą (polisą);</text:span></text:p>
      <text:p text:style-name="P159"><text:span text:style-name="T160">3.12.5</text:span><text:span text:style-name="T161">. keleivių grupės vežimo sutartį, sudarytą tarp vežimo paslaugos užsakovo ir vežėjo;</text:span></text:p>
      <text:p text:style-name="P162"><text:span text:style-name="T163">3.12.6</text:span><text:span text:style-name="T164">. keleivių vežimo lapą;</text:span></text:p>
      <text:p text:style-name="P165"><text:span text:style-name="T166">3.12.7</text:span><text:span text:style-name="T167">. keleivių vežimo lapų blankų įregistravimą liudijančio dokumento kopiją, patvirtintą vežėjo vadovo parašu ir antspaudu;</text:span></text:p>
      <text:p text:style-name="P168"><text:span text:style-name="T169">3.12.8</text:span><text:span text:style-name="T170">. ekipažo narių darbo ir poilsio laiko apskaitos dokumentus;</text:span></text:p>
      <text:p text:style-name="P171"><text:span text:style-name="T172">3.12.9</text:span><text:span text:style-name="T173">. kitus teisės aktais nustatytus dokumentus.</text:span></text:p>
      <text:p text:style-name="P174"><text:span text:style-name="T175">3.13</text:span><text:span text:style-name="T176">. Specialiais reisais vežamos specialios keleivių grupės. Tokiais reisais vežami darbuotojai į darbovietes ir iš jų, moksleiviai į mokyklas ir iš jų, kariai ir jų šeimos nariai į karių dislokacijos vietas ir iš jų bei pan. Specialius reisus organizuoja specialią keleivių grupę formuojantys juridiniai asmenys pagal rašytinę sutartį su vežėju, kurioje turi būti nurodytos 3.11 punkte nustatytos sąlygos, taip pat apibrėžta speciali keleivių grupė. Vežti kitus asmenis, nepriklausančius specialiai keleivių grupei, draudžiama.</text:span></text:p>
      <text:p text:style-name="P177"><text:span text:style-name="T178">3.14</text:span><text:span text:style-name="T179">. Specialaus reiso metu ekipažas privalo turėti:</text:span></text:p>
      <text:p text:style-name="P180"><text:span text:style-name="T181">3.14.1</text:span><text:span text:style-name="T182">. vairuotojo pažymėjimą;</text:span></text:p>
      <text:p text:style-name="P183"><text:span text:style-name="T184">3.14.2</text:span><text:span text:style-name="T185">. transporto priemonės registracijos liudijimą arba naudotojo pažymėjimą ir techninės apžiūros taloną;</text:span></text:p>
      <text:p text:style-name="P186"><text:span text:style-name="T187">3.14.3</text:span><text:span text:style-name="T188">. licencijos kortelę arba Europos Bendrijos licencijos kopiją;</text:span></text:p>
      <text:p text:style-name="P189"><text:span text:style-name="T190">3.14.4</text:span><text:span text:style-name="T191">. transporto priemonių savininkų ir valdytojų civilinės atsakomybės privalomojo draudimo liudijimą (polisą);</text:span></text:p>
      <text:p text:style-name="P192"><text:span text:style-name="T193">3.14.5</text:span><text:span text:style-name="T194">. specialios keleivių grupės vežimo sutartį;</text:span></text:p>
      <text:p text:style-name="P195"><text:span text:style-name="T196">3.14.6</text:span><text:span text:style-name="T197">. vežėjo ir vežimo užsakovo suderintą tvarkaraštį;</text:span></text:p>
      <text:p text:style-name="P198"><text:span text:style-name="T199">3.14.7</text:span><text:span text:style-name="T200">. ekipažo narių darbo ir poilsio režimo apskaitos dokumentus;</text:span></text:p>
      <text:p text:style-name="P201"><text:span text:style-name="T202">3.14.8</text:span><text:span text:style-name="T203">. kitus teisės aktais nustatytus dokumentus.</text:span></text:p>
      <text:p text:style-name="P204"><text:span text:style-name="T205">3.15</text:span><text:span text:style-name="T206">. Kai juridinis asmuo vykdo vežimus savo sąskaita, t. y. savo transporto priemonėmis, vairuojamomis to juridinio asmens darbuotojo, vežančiomis savo darbuotojus, svečius ar kitus su juridiniu asmeniu susijusius asmenis, ekipažas privalo turėti:</text:span></text:p>
      <text:p text:style-name="P207"><text:span text:style-name="T208">3.15.1</text:span><text:span text:style-name="T209">. vairuotojo pažymėjimą;</text:span></text:p>
      <text:p text:style-name="P210"><text:span text:style-name="T211">3.15.2</text:span><text:span text:style-name="T212">. darbo santykius patvirtinantį dokumentą;</text:span></text:p>
      <text:p text:style-name="P213"><text:span text:style-name="T214">3.15.3</text:span><text:span text:style-name="T215">. transporto priemonės registracijos liudijimą arba naudotojo pažymėjimą ir techninės apžiūros taloną;</text:span></text:p>
      <text:p text:style-name="P216"><text:span text:style-name="T217">3.15.4</text:span><text:span text:style-name="T218">. transporto priemonių savininkų ir valdytojų civilinės atsakomybės privalomojo draudimo liudijimą (polisą);</text:span></text:p>
      <text:p text:style-name="P219"><text:span text:style-name="T220">3.15.5</text:span><text:span text:style-name="T221">. ekipažo narių darbo ir poilsio režimo apskaitos dokumentus;</text:span></text:p>
      <text:p text:style-name="P222"><text:span text:style-name="T223">3.15.6</text:span><text:span text:style-name="T224">. juridinio asmens vadovo arba jo įgalioto asmens parašu ir antspaudu patvirtintą laisvos formos dokumentą, patvirtinantį, kad vežami savo darbuotojai, svečiai ar kiti su juridiniu asmeniu susiję asmenys;</text:span></text:p>
      <text:p text:style-name="P225"><text:span text:style-name="T226">3.15.7</text:span><text:span text:style-name="T227">. kitus teisės aktais nustatytus dokumentus.“</text:span></text:p>
      <text:p text:style-name="P228"><text:span text:style-name="T229">9</text:span><text:span text:style-name="T230">. Išdėstau 4.3 punktą taip:</text:span></text:p>
      <text:p text:style-name="P231"><text:span text:style-name="T232">„</text:span><text:span text:style-name="T233">4.3</text:span><text:span text:style-name="T234">. Stotelių vietas (numatytas ir nenumatytas kainynuose) vietinio ir tolimojo susisiekimo maršrutuose nustato kompetentinga įstaiga, suderinusi su kelio (gatvės) valdytoju. Stoteles savo lėšomis įrengia bei nustatyto pavyzdžio sustojimo ženklus pastato kelių (gatvių) valdytojai. Informaciją vietinio (priemiestinio) ir tolimojo susisiekimo maršrutų stotelėse skelbia ir atnaujina autobusų stočių savininkai (valdytojai), o su tuo susijusias išlaidas jiems apmoka šiais maršrutais keleivius vežantys vežėjai pagal su jais Autobusų stočių veiklos nuostatuose nustatyta tvarka sudarytas sutartis. Vietinio (miesto) susisiekimo maršrutų stotelėse informacija pateikiama ir atnaujinama savivaldybių institucijų nustatyta tvarka.“</text:span></text:p>
      <text:p text:style-name="P235"><text:span text:style-name="T236">10</text:span><text:span text:style-name="T237">. Papildau Taisykles nauju 4.4 punktu:</text:span></text:p>
      <text:p text:style-name="P238"><text:span text:style-name="T239">„</text:span><text:span text:style-name="T240">4.4</text:span><text:span text:style-name="T241">. Stotelės įrengiamos vadovaujantis Statybos techniniais reglament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242">19-755</text:span></text:a><text:span text:style-name="T243">),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244">27-773</text:span></text:a><text:span text:style-name="T245">).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246">7-263</text:span></text:a><text:span text:style-name="T247">), ir Kelio ženklų ir šviesoforų naudojimo standarto reikalavimus, ant sustojimo ženklo nurodant stotelės pavadinimą.“</text:span></text:p>
      <text:p text:style-name="P248"><text:span text:style-name="T249">11</text:span><text:span text:style-name="T250">.</text:span><text:span text:style-name="T251"><text:s/></text:span><text:span text:style-name="T252">Išdėstau 5.5 punktą taip:</text:span></text:p>
      <text:p text:style-name="P253"><text:span text:style-name="T254">„</text:span><text:span text:style-name="T255">5.5</text:span><text:span text:style-name="T256">. Užsakomųjų reisų metu transporto priemonės priekinėje dalyje turi būti lentelė su užrašu „Užsakytas“.“</text:span></text:p>
      <text:p text:style-name="P257"><text:span text:style-name="T258">12</text:span><text:span text:style-name="T259">. Papildau Taisykles nauju 5.6 punktu:</text:span></text:p>
      <text:p text:style-name="P260"><text:span text:style-name="T261">„</text:span><text:span text:style-name="T262">5.6</text:span><text:span text:style-name="T263">. Specialių reisų metu transporto priemonės priekinėje dalyje turi būti lentelė su užrašu „Specialus“.“</text:span></text:p>
      <text:p text:style-name="P264"><text:span text:style-name="T265">13</text:span><text:span text:style-name="T266">. Išdėstau 6.1 punktą taip:</text:span></text:p>
      <text:p text:style-name="P267"><text:span text:style-name="T268">„</text:span><text:span text:style-name="T269">6.1</text:span><text:span text:style-name="T270">. Reguliarių reisų metu vežėjai privalo taikyti nustatyta tvarka suderintus ir nustatytus tarifus, o vairuotojai (konduktoriai) – išduoti nustatytos formos bilietus (kvitus). Vieno reiso metu visiems keleiviams taikomas vienodo dydžio tarifas už tą patį nuvažiuotą atstumą, o nuolaidos keleiviams taikomos nuo tos pačios bilieto kainos.</text:span></text:p>
      <text:p text:style-name="P271"><text:span text:style-name="T272">Dokumentai, suteikiantys teisę važiuoti ir vežti bagažą, yra numeruoti keleivio bilietai ir bagažo kvitai. Bilietą privalo turėti kiekvienas keleivis, išskyrus tuos, kurie naudojasi įstatymo suteikta teise važiuoti nemokamai. Ekipažas nustatyta tvarka bilietų kontrolės lapuose turi registruoti išduodamus keleiviams bilietus.</text:span></text:p>
      <text:p text:style-name="P273"><text:span text:style-name="T274">Tolimojo ir vietinio (priemiestinio) reguliaraus susisiekimo maršrutų keleivių bilietuose, parduodamuose autobusų stočių kasose, turi būti nurodyta vežėjo arba autobusų stoties pavadinimas, išvykimo ir paskirties stotys (stotelės), išvykimo data, išvykimo laikas, važiavimo kaina, nuolaidos dydis procentais, sėdima vieta ir išvykim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275">82-3522</text:span></text:a><text:span text:style-name="T276">; 2004, Nr.<text:s/></text:span><text:a xlink:href="https://www.e-tar.lt/portal/lt/legalAct/TAR.ECD8E6EDCEB7" office:target-frame-name="_blank" xlink:show="new"><text:span text:style-name="T277">148-5361</text:span></text:a><text:span text:style-name="T278">), kuriais bilietuose būtų spausdinama vežėjo pavadinimas, bilieto pardavimo data ir laikas, išvykimo ir atvykimo stotys (stotelės), važiavimo kaina, nuolaidos dydis procentais, taip pat turi būti spausdinama maršruto kontrolinė juosta, kuri saugoma su bilietų kontrolės lapu.</text:span></text:p>
      <text:p text:style-name="P279"><text:span text:style-name="T280">Bilietas galioja tik tai dienai ir tam reisui, į kurį jis parduotas. Keleivis privalo saugoti bilietą iki kelionės pabaigos ir jį pateikti ekipažui ar kontroliuojančiam asmeniui reikalaujant.“</text:span></text:p>
      <text:p text:style-name="P281"><text:span text:style-name="T282">14</text:span><text:span text:style-name="T283">. Pripažįstu netekusia galios 6.3 punkto antrąją pastraipą.</text:span></text:p>
      <text:p text:style-name="P284"><text:span text:style-name="T285">15</text:span><text:span text:style-name="T286">. Išdėstau 6.5 punktą taip:</text:span></text:p>
      <text:p text:style-name="P287"><text:span text:style-name="T288">„</text:span><text:span text:style-name="T289">6.5</text:span><text:span text:style-name="T290">. Stotyse arba atskirai įrengtose kasose į tolimojo susisiekimo maršrutų reisus gali būti organizuotas išankstinis bilietų pardavimas, užsakymų bilietams priėmimas bei bilietų grįžimui pardavimas. Už tai iš keleivių gali būti imamas nustatytas užmokestis.“</text:span></text:p>
      <text:p text:style-name="P291"><text:span text:style-name="T292">16</text:span><text:span text:style-name="T293">. Įrašau 7.2 punkte vietoj žodžių „invalidai su akivaizdžiais sveikatos sutrikimo požymiais“ žodį „neįgalieji“.</text:span></text:p>
      <text:p text:style-name="P294"><text:span text:style-name="T295">17</text:span><text:span text:style-name="T296">. Išdėstau 7.3 punkto pirmąją pastraipą taip:</text:span></text:p>
      <text:p text:style-name="P297"><text:span text:style-name="T298">„Keleiviai, turintys mėnesinius bilietus, skirtus važiuoti vietinio (priemiestinio) susisiekimo maršrutais rajono teritorijoje, gali važiuoti to paties vežėjo tolimojo susisiekimo maršrutu paprastomis (ne minkštojo tipo ir ne ekspresais) transporto priemonėmis:“.</text:span></text:p>
      <text:p text:style-name="P299"><text:span text:style-name="T300">18</text:span><text:span text:style-name="T301">. Papildau Taisykles nauju 7.6 punktu:</text:span></text:p>
      <text:p text:style-name="P302"><text:span text:style-name="T303">„</text:span><text:span text:style-name="T304">7.6</text:span><text:span text:style-name="T305">. Tolimojo susisiekimo autobusais draudžiama vežti vaikus iki 7 metų, jei jų nelydi vyresni asmenys.“</text:span></text:p>
      <text:p text:style-name="P306"><text:span text:style-name="T307">19</text:span><text:span text:style-name="T308">. Papildau Taisykles nauju 8.1.4 punktu:</text:span></text:p>
      <text:p text:style-name="P309"><text:span text:style-name="T310">„</text:span><text:span text:style-name="T311">8.1.4</text:span><text:span text:style-name="T312">. nepriimti vežti tolimojo susisiekimo autobusais vaikų iki 7 metų, jei jų nelydi vyresni asmenys;“.</text:span></text:p>
      <text:p text:style-name="P313"><text:span text:style-name="T314">20</text:span><text:span text:style-name="T315">. Išdėstau 8.2.1 ir 8.2.2 punktus taip:</text:span></text:p>
      <text:p text:style-name="P316"><text:span text:style-name="T317">„</text:span><text:span text:style-name="T318">8.2.1</text:span><text:span text:style-name="T319">. užtikrinti saugų keleivių ir bagažo vežimą, nepriekaištingą ir paslaugų keleivių aptarnavimą (neleisti šiurkštaus, keleivių orumą įžeidžiančio elgesio, rūkymo salone, garso ir vaizdo aparatūros dideliu garsu naudojimo, nepriimtino bent vienam keleiviui, ir pan.); nepriimti ir išlaipinti artimiausioje bet kurio tipo stotelėje neblaivius keleivius, trikdančius keleivių ramybę ir kliudančius ekipažų darbui; įvertindamas susidariusią situaciją – pristatyti į artimiausią policijos<text:s/></text:span><text:soft-page-break/><text:span text:style-name="T320">įstaigą keleivius, trikdančius kitų keleivių ramybę, jei jų elgesys kelia grėsmę saugiam keleivių vežimui, arba iškviesti policiją, tam naudodamas mobilaus ar kito galimo ryšio priemones;</text:span></text:p>
      <text:p text:style-name="P321"><text:span text:style-name="T322">8.2.2</text:span><text:span text:style-name="T323">. kelionės metu turėti ekipažo dokumentus ir pateikti juos kontroliuojančiam asmeniui pareikalavus;“.</text:span></text:p>
      <text:p text:style-name="P324"><text:span text:style-name="T325">21</text:span><text:span text:style-name="T326">. Išbraukiu 9.1.2 punkte žodžius „arba siųsti“.</text:span></text:p>
      <text:p text:style-name="P327"><text:span text:style-name="T328">22</text:span><text:span text:style-name="T329">. Išdėstau 9.1.3 punktą taip:</text:span></text:p>
      <text:p text:style-name="P330"><text:span text:style-name="T331">„</text:span><text:span text:style-name="T332">9.1.3</text:span><text:span text:style-name="T333">. nemokamai vežtis du vaikus iki 7 metų reguliaraus susisiekimo autobusais, jeigu jie neužima atskiros sėdimos vietos, taip pat naudotis kitomis lengvatomis, nustatytomis Lietuvos Respublikos transporto lengvatų įstatyme ir šių taisyklių 10 skyriuje;“.</text:span></text:p>
      <text:p text:style-name="P334"><text:span text:style-name="T335">23</text:span><text:span text:style-name="T336">. Išdėstau 9.2.3 punktą taip:</text:span></text:p>
      <text:p text:style-name="P337"><text:span text:style-name="T338">„</text:span><text:span text:style-name="T339">9.2.3</text:span><text:span text:style-name="T340">. netrikdyti kitų keleivių ramybės ir nekliudyti ekipažui dirbti, laikytis šiose Taisyklėse nustatytos tvarkos;“.</text:span></text:p>
      <text:p text:style-name="P341"><text:span text:style-name="T342">24</text:span><text:span text:style-name="T343">. Papildau Taisykles nauju 9.2.4 punktu:</text:span></text:p>
      <text:p text:style-name="P344"><text:span text:style-name="T345">„</text:span><text:span text:style-name="T346">9.2.4</text:span><text:span text:style-name="T347">. kelionės metu turėti ir pateikti kontrolę vykdantiems asmenims dokumentų originalus, patvirtinančius:</text:span></text:p>
      <text:p text:style-name="P348"><text:span text:style-name="T349">9.2.4.1</text:span><text:span text:style-name="T350">. teisę į transporto lengvatas (reguliarių reisų metu);</text:span></text:p>
      <text:p text:style-name="P351"><text:span text:style-name="T352">9.2.4.2</text:span><text:span text:style-name="T353">. priklausymą specialiai keleivių grupei (specialių reisų metu) – asmens tapatybę ir priklausymą darbovietei, mokymosi įstaigai ar tarnybai;</text:span></text:p>
      <text:p text:style-name="P354"><text:span text:style-name="T355">9.2.4.3</text:span><text:span text:style-name="T356">. priklausymą iš anksto sudarytai keleivių grupei (užsakomųjų reisų metu) – asmens tapatybę.“</text:span></text:p>
      <text:p text:style-name="P357"><text:span text:style-name="T358">25</text:span><text:span text:style-name="T359">. Išdėstau 10.1 punktą taip:</text:span></text:p>
      <text:p text:style-name="P360"><text:span text:style-name="T361">„</text:span><text:span text:style-name="T362">10.1</text:span><text:span text:style-name="T363">. Lietuvos Respublikos transporto lengvatų įstatyme nustatytų kategorijų asmenys naudojasi važiavimo reguliaraus vietinio ir tolimojo susisiekimo maršrutų autobusais lengvatomis, įsigydami bilietus su atitinkamo dydžio nuolaidomis, pateikę tokią teisę liudijančių dokumentų originalus. Vietinio reguliaraus susisiekimo autobusuose keleiviai gali naudotis ir savivaldybių institucijų nustatytomis lengvatomis, kaip tai numato nurodytasis įstatymas.“</text:span></text:p>
      <text:p text:style-name="P364"><text:span text:style-name="T365">26</text:span><text:span text:style-name="T366">. Įrašau 10.2 punkte vietoj žodžio „invalidai“ žodį „neįgalieji“.</text:span></text:p>
      <text:p text:style-name="P367"><text:span text:style-name="T368">27</text:span><text:span text:style-name="T369">. Pripažįstu netekusiu galios 10.3 punktą.</text:span></text:p>
      <text:p text:style-name="P370"><text:span text:style-name="T371">28</text:span><text:span text:style-name="T372">. Išdėstau 10.5 punktą taip:</text:span></text:p>
      <text:p text:style-name="P373"><text:span text:style-name="T374">„</text:span><text:span text:style-name="T375">10.5</text:span><text:span text:style-name="T376">. Tolimojo susisiekimo transporto priemonėse keleiviams su bilietais, kuriuose nenurodytos sėdimos vietos, vairuotojas arba konduktorius gali pasiūlyti jiems užleisti savo vietas neįgaliesiems, keleiviams su mažamečiais vaikais, nėščioms moterims, senyvo amžiaus asmenims.</text:span></text:p>
      <text:p text:style-name="P377"><text:span text:style-name="T378">Tolimojo susisiekimo maršrutuose ekipažas privalo sustabdyti transporto priemonę ir išleisti bet kurio tipo stotelėje neįgaliuosius, keleivius su mažamečiais vaikais, nėščias moteris ir senyvo amžiaus asmenis jiems prašant.“</text:span></text:p>
      <text:p text:style-name="P379"><text:span text:style-name="T380">29</text:span><text:span text:style-name="T381">. Išdėstau 11 skyriaus pavadinimą taip:</text:span></text:p>
      <text:p text:style-name="P382"><text:span text:style-name="T383">„</text:span><text:span text:style-name="T384">11</text:span><text:span text:style-name="T385">. BAGAŽO IR SMULKIŲ SIUNTŲ VEŽIMAS, SAUGOJIMAS“</text:span><text:span text:style-name="T386">.</text:span></text:p>
      <text:p text:style-name="P387"><text:span text:style-name="T388">30</text:span><text:span text:style-name="T389">. Išdėstau 11.1 punkto trečiąją pastraipą taip:</text:span></text:p>
      <text:p text:style-name="P390"><text:span text:style-name="T391">„Bagažą į transporto priemonių bagažines pakrauna ir išduoda keleiviams vairuotojai.“</text:span></text:p>
      <text:p text:style-name="P392"><text:span text:style-name="T393">31</text:span><text:span text:style-name="T394">. Papildau 11.1 punktą nauja ketvirtąja pastraipa:</text:span></text:p>
      <text:p text:style-name="P395"><text:span text:style-name="T396">„Vežant keleivius lengvaisiais automobiliais užsakomaisiais reisais, automobilio salone leidžiama vežtis bagažą ir kitus daiktus, jei jie neriboja matomumo vairuotojui ir negali sugadinti ar suteršti automobilio įrenginių, sėdynių ir apmušalų, taip pat šunis su antsnukiais ir kitus kambarinius gyvūnus bei paukščius specialiuose narvuose. Gyvūnų savininkai, kad nebūtų suterštos sėdynės, privalo turėti užtiesalą sėdynėms uždengti. Šunų savininkai privalo turėti dokumentus, kuriuose nurodoma šuns sveikatos būklė ir skiepų atlikimas. Lengvojo automobilio bagažinėje leidžiama vežti krovinį ar bagažą, neviršijantį automobilio leidžiamo apkrovimo ir netrukdantį uždaryti bagažinę.“</text:span></text:p>
      <text:p text:style-name="P397"><text:span text:style-name="T398">32</text:span><text:span text:style-name="T399">. Papildau Taisykles nauju 11.7 punktu:</text:span></text:p>
      <text:p text:style-name="P400"><text:span text:style-name="T401">„</text:span><text:span text:style-name="T402">11.7</text:span><text:span text:style-name="T403">. Priimama vežti smulki siunta ne didesnė kaip 100 x 50 x 30 cm, jeigu bendra matmenų suma ne didesnė kaip 180 cm. Vežėjas gali nepriimti vežti didesnės negu nustatyta smulkios siuntos.“</text:span></text:p>
      <text:p text:style-name="P404"><text:span text:style-name="T405">33</text:span><text:span text:style-name="T406">. Išdėstau 14.3 punktą taip:</text:span></text:p>
      <text:p text:style-name="P407"><text:span text:style-name="T408">„</text:span><text:span text:style-name="T409">14.3</text:span><text:span text:style-name="T410">. Inspekcijos, savivaldybių institucijų arba jų įgaliotų įstaigų, kitų keleivinio kelių transporto veiklos kontrolės teisę turinčių pareigūnų stabdomas signaliniu disku ekipažas privalo sustabdyti transporto priemonę, pranešti keleiviams apie būsimą kontrolę ir būtinumą pateikti bilietus ar kitus atitinkamus dokumentus, pateikti reikalaujamus ekipažo dokumentus ir vykdyti kitus teisėtus pareigūnų reikalavimus. Ekipažui ir keleiviams draudžiama trukdyti atlikti kontrolę arba jos vengti.“</text:span></text:p>
      <text:p text:style-name="P411"><text:span text:style-name="T412">34</text:span><text:span text:style-name="T413">. Papildau Taisykles nauju 15.14 punktu:</text:span></text:p>
      <text:p text:style-name="P414"><text:span text:style-name="T415">„</text:span><text:span text:style-name="T416">15.14</text:span><text:span text:style-name="T417">. Žalos atlyginimo už bagažo ir smulkios siuntos praradimą, trūkumą, sužalojimą, keleivių, bagažo ir smulkios siuntos vežimo terminų praleidimą tvarką ir dydžius nustato Lietuvos Respublikos civilinis kodeksas ir Lietuvos Respublikos kelių transporto kodeksas.“</text:span></text:p>
      <text:p text:style-name="P418"/>
      <text:p text:style-name="P419"/>
      <text:p text:style-name="P420"/>
      <text:p text:style-name="P421">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9:23:00Z</meta:creation-date>
    <dc:date>2017-01-13T09:23:00Z</dc:date>
    <meta:template xlink:href="Normal.dotm" xlink:type="simple"/>
    <meta:editing-cycles>2</meta:editing-cycles>
    <meta:editing-duration>PT0S</meta:editing-duration>
    <meta:document-statistic meta:page-count="6" meta:paragraph-count="123" meta:word-count="2375" meta:character-count="19092" meta:row-count="290" meta:non-whitespace-character-count="16840"/>
  </office:meta>
</office:document-meta>
</file>