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MOKESČIŲ ADMINISTRAVIMO ĮSTATYMO 26</text:span><text:span text:style-name="T14">1</text:span><text:span text:style-name="T15"><text:s/>STRAIPSNIO PAPILDYMO</text:span></text:p>
      <text:p text:style-name="P16">Į S T A T Y M A S</text:p>
      <text:p text:style-name="P17"/>
      <text:p text:style-name="P18">2002 m. spalio 29 d. Nr. IX-1160</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6, Nr.<text:s/></text:span><text:a xlink:href="https://www.e-tar.lt/portal/lt/legalAct/TAR.05DF3A9E9704" office:target-frame-name="_blank" xlink:show="new"><text:span text:style-name="T25">59-1404</text:span></text:a><text:span text:style-name="T26">; 1998, Nr.<text:s/></text:span><text:a xlink:href="https://www.e-tar.lt/portal/lt/legalAct/TAR.9368EA44DFBB" office:target-frame-name="_blank" xlink:show="new"><text:span text:style-name="T27">68-1978</text:span></text:a><text:span text:style-name="T28">;</text:span></text:p>
      <text:p text:style-name="P29">2001, Nr. 62-2211)</text:p>
      <text:p text:style-name="Normal"/>
      <text:p text:style-name="P30"><text:span text:style-name="T31">1</text:span><text:span text:style-name="T32"><text:s/>straipsnis.<text:s/></text:span><text:span text:style-name="T33">26</text:span><text:span text:style-name="T34">1</text:span><text:span text:style-name="T35"><text:s/>straipsnio 4 dalies papildymas</text:span></text:p>
      <text:p text:style-name="P36"><text:span text:style-name="T37">Papildyti 26</text:span><text:span text:style-name="T38">1</text:span><text:span text:style-name="T39"><text:s/>straipsnio 4 dalį ketvirtu sakiniu ir šią dalį išdėstyti taip:</text:span></text:p>
      <text:p text:style-name="P40"><text:span text:style-name="T41">„</text:span><text:span text:style-name="T42">4</text:span><text:span text:style-name="T43">. Komerciniai bankai ir užsienio banko filialai (skyriai) (toliau – komerciniai bankai) privalo pateikti centriniam mokesčio administrator</text:span><text:span text:style-name="T44">iui informaciją apie Lietuvos ir užsienio juridinių asmenų, jų filialų ir atstovybių (toliau šiame straipsnyje ir 50 straipsnio 1 dalyje – ūkio subjektų) atidarytas ir uždarytas visų rūšių sąskaitas. Informacija pateikiama ne vėliau kaip per 3 darbo dienas</text:span><text:span text:style-name="T45"><text:s/>nuo sąskaitos atidarymo ar uždarymo dienos. Apie atidarytas ir uždarytas sąskaitas užsienio bankuose bei apie atidarytą nuolatinės buveinės sąskaitą praneša sąskaitą atsidaręs ūkio subjektas ar nuolatinė buveinė. Informacija pateikiama centriniam mokesčio</text:span><text:span text:style-name="T46"><text:s/>administratoriui raštu arba, suderinus informacijos pateikimo tvarką su centriniu mokesčio administratoriumi, elektroniniu būdu per 5 darbo dienas nuo sąskaitos atidarymo ar uždarymo dienos. Lietuvos Respublikos fiziniai asmenys informaciją apie užsienio<text:s/></text:span><text:span text:style-name="T47">valstybėse atidarytas ir uždarytas sąskaitas privalo pranešti centriniam mokesčio administratoriui Vyriausybės ar jos įgaliotos institucijos nustatyta tvarka ir terminais.“</text:span></text:p>
      <text:p text:style-name="P48"/>
      <text:p text:style-name="P49"><text:span text:style-name="T50">2</text:span><text:span text:style-name="T51"><text:s/>straipsnis.<text:s/></text:span><text:span text:style-name="T52">Įstatymo įsigaliojimas</text:span></text:p>
      <text:p text:style-name="P53"><text:span text:style-name="T54">Įstatymas įsigalioja nuo 2003 m.<text:s/></text:span><text:span text:style-name="T55">sausio 1 d.</text:span></text:p>
      <text:p text:style-name="P56"/>
      <text:p text:style-name="Normal"/>
      <text:p text:style-name="P57"><text:span text:style-name="T58">Skelbiu šį Lietuvos Respublikos Seimo priimtą įstatymą.</text:span></text:p>
      <text:p text:style-name="P59"/>
      <text:p text:style-name="P60">RESPUBLIKOS PREZIDENTAS<text:tab/>VALDAS ADAMKU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33:00Z</meta:creation-date>
    <dc:date>2015-10-12T22:33:00Z</dc:date>
    <meta:template xlink:href="Normal" xlink:type="simple"/>
    <meta:editing-cycles>2</meta:editing-cycles>
    <meta:editing-duration>PT0S</meta:editing-duration>
    <meta:document-statistic meta:page-count="1" meta:paragraph-count="20" meta:word-count="249" meta:character-count="1873" meta:row-count="60" meta:non-whitespace-character-count="1644"/>
  </office:meta>
</office:document-meta>
</file>