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ILIETYBĖS ĮSTATYMO<text:s/></text:span></text:p>
      <text:p text:style-name="P8">PAKEITIMO ĮSTATYMO 3 STRAIPSNIO PAKEITIMO ĮSTATYMAS</text:p>
      <text:p text:style-name="P9"/>
      <text:p text:style-name="P10">2010 m. birželio 18 d. Nr. XI-910</text:p>
      <text:p text:style-name="P11">Vilnius</text:p>
      <text:p text:style-name="P12"/>
      <text:p text:style-name="P13"><text:span text:style-name="T14">(Žin., 2008, Nr.<text:s/></text:span><text:a xlink:href="https://www.e-tar.lt/portal/lt/legalAct/TAR.355D7055FE91" office:target-frame-name="_blank" xlink:show="new"><text:span text:style-name="T15">83-3293</text:span></text:a><text:span text:style-name="T16">; 2009, Nr.<text:s/></text:span><text:a xlink:href="https://www.e-tar.lt/portal/lt/legalAct/TAR.2D49AE09E503" office:target-frame-name="_blank" xlink:show="new"><text:span text:style-name="T17">147-655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3 straipsnyje vietoj datos „2010 m. liepos 1 d.“ įrašyti datą „2011 m. sausio 1 d.“ ir šį st</text:span><text:span text:style-name="T26">raipsnį išdėstyti taip:</text:span></text:p>
      <text:p text:style-name="P27"/>
      <text:p text:style-name="P28"><text:span text:style-name="T29">„</text:span><text:span text:style-name="T30">3</text:span><text:span text:style-name="T31"><text:s/>straipsnis.<text:s/></text:span><text:span text:style-name="T32">Įstatymo galiojimas</text:span></text:p>
      <text:p text:style-name="P33"><text:span text:style-name="T34">Šis įstatymas galioja iki 2011 m. sausio 1 d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LIETYBĖS ĮSTATYMO PAKEITIMO ĮSTATYMO</dc:title>
    <meta:initial-creator>Rima</meta:initial-creator>
    <dc:creator>Adlib User</dc:creator>
    <meta:creation-date>2015-10-04T00:00:00Z</meta:creation-date>
    <dc:date>2015-10-04T00:00:00Z</dc:date>
    <meta:template xlink:href="Normal" xlink:type="simple"/>
    <meta:editing-cycles>2</meta:editing-cycles>
    <meta:editing-duration>PT0S</meta:editing-duration>
    <meta:document-statistic meta:page-count="1" meta:paragraph-count="18" meta:word-count="103" meta:character-count="708" meta:row-count="51" meta:non-whitespace-character-count="623"/>
  </office:meta>
</office:document-meta>
</file>