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NYKŠČIŲ RAJONO SAVIVALDYBĖS ADMINISTRACIJOS DIREKTORIAUS</text:span></text:p>
      <text:p text:style-name="P9"/>
      <text:p text:style-name="P10">Į S A K Y M A S</text:p>
      <text:p text:style-name="P11">DĖL LICENCIJOS DUOMENŲ PATIKSLINIMO</text:p>
      <text:p text:style-name="P12"/>
      <text:p text:style-name="P13">2003 m. rugsėjo 29 d. Nr. AĮ-525</text:p>
      <text:p text:style-name="P14">Anykščiai</text:p>
      <text:p text:style-name="P15"/>
      <text:p text:style-name="P16"><text:span text:style-name="T17">Vadovaudamasis Lietuvos Respublikos Vyriausybės 1997 m. birželio<text:s/></text:span><text:span text:style-name="T18">5 d. nutarimu Nr. 559 patvirtintų Alkoholio produktų importo, didmeninės ir mažmeninės prekybos jais licencijavimo taisyklių (Žin., 1997, Nr.<text:s/></text:span><text:a xlink:href="https://www.e-tar.lt/portal/lt/legalAct/TAR.E361AA80DE44" office:target-frame-name="_blank" xlink:show="new"><text:span text:style-name="T19">53-1236</text:span></text:a><text:span text:style-name="T20">; 2002, Nr. 93-3991) 7 punkt</text:span><text:span text:style-name="T21">u ir atsižvelgdamas į įmonės paraišką,<text:s/></text:span></text:p>
      <text:p text:style-name="P22"><text:span text:style-name="T23">patikslinu</text:span><text:span text:style-name="T24"><text:s/>licencijos Nr. 233g duomenis, išduotos 2001 11 29 UAB „Alauša“, įmonės kodas 8361562, verstis mažmenine prekyba alkoholiniais gėrimais, įrašant į ją įmonės buveinės adresą „Utenio a. 9-2, Utena“.<text:s/></text:span></text:p>
      <text:p text:style-name="P25"/>
      <text:p text:style-name="P26"/>
      <text:p text:style-name="P27">ADMINISTRACIJOS DIREKTORIUS<text:tab/>MINDAUGAS ŽIU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56:00Z</meta:creation-date>
    <dc:date>2015-06-05T19:56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86" meta:row-count="32" meta:non-whitespace-character-count="688"/>
  </office:meta>
</office:document-meta>
</file>