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3 M. RUGSĖJO 16 D. ĮSAKYMO Nr. 3-517 „DĖL LIETUVOS RESPUBLIKOS CIVILINĖS AVIACIJOS SPECIALISTŲ LICENCIJAVIMO NUOSTATŲ PATVIRTINIMO“ PAKEITIMO</text:p>
      <text:p text:style-name="P6"/>
      <text:p text:style-name="P7">2013 m. kovo 18 d. Nr. 3-164</text:p>
      <text:p text:style-name="P8">Vilnius</text:p>
      <text:p text:style-name="P9"/>
      <text:p text:style-name="P10"><text:span text:style-name="T11">P a k e i č i u<text:s/></text:span><text:span text:style-name="T12">Lietuvos Respublikos susisiekimo ministro 2003 m. rugsėjo 16 d. įsakymą Nr. 3-517 „Dėl Lietuvos Respublikos civilinės aviacijos specialistų licencijavimo nuostatų patvirtinimo“ (Žin., 2003, Nr.<text:s/></text:span><text:a xlink:href="https://www.e-tar.lt/portal/lt/legalAct/TAR.4A32DE514D25" office:target-frame-name="_blank" xlink:show="new"><text:span text:style-name="T13">91-4130</text:span></text:a><text:span text:style-name="T14">;<text:s/></text:span><text:span text:style-name="T15">2007, Nr.<text:s/></text:span><text:a xlink:href="https://www.e-tar.lt/portal/lt/legalAct/TAR.F4DB8DAD26E8" office:target-frame-name="_blank" xlink:show="new"><text:span text:style-name="T16">11-471</text:span></text:a><text:span text:style-name="T17">; 2008, Nr.<text:s/></text:span><text:a xlink:href="https://www.e-tar.lt/portal/lt/legalAct/TAR.BA3D5000FFB8" office:target-frame-name="_blank" xlink:show="new"><text:span text:style-name="T18">87-3494</text:span></text:a><text:span text:style-name="T19">; 2011, Nr.<text:s/></text:span><text:a xlink:href="https://www.e-tar.lt/portal/lt/legalAct/TAR.7964647FF7D2" office:target-frame-name="_blank" xlink:show="new"><text:span text:style-name="T20">26-1256</text:span></text:a><text:span text:style-name="T21">, Nr.<text:s/></text:span><text:a xlink:href="https://www.e-tar.lt/portal/lt/legalAct/TAR.53CCCCD6C632" office:target-frame-name="_blank" xlink:show="new"><text:span text:style-name="T22">158-7488</text:span></text:a><text:span text:style-name="T23">):</text:span></text:p>
      <text:p text:style-name="P24"><text:span text:style-name="T25">1</text:span><text:span text:style-name="T26">. I</text:span><text:span text:style-name="T27">šdėstau preambulę taip:</text:span></text:p>
      <text:p text:style-name="P28"><text:span text:style-name="T29">„Vadovaudamasis 1991 m. gruodžio 16 d. Tarybos reglamento (EEB) Nr. 3922/91 dėl techninių reikalavimų ir administracinės</text:span><text:span text:style-name="T30"><text:s/>tvarkos suderinimo civilinės aviacijos srityje (OL<text:s/></text:span><text:span text:style-name="T31">2004 m. specialusis leidimas</text:span><text:span text:style-name="T32">, 7 skyrius, 1 tomas, p. 348) 5 straipsniu, 2008 m. vasario 20 d. Europos Parlamento ir Tarybos reglamento (EB) Nr. 216/2008 dėl bendrųjų taisyklių civilinės aviacijos srityje ir įsteigiančio Europos aviacijos saugos agentūrą, panaikinančio Tarybos direktyvą 91/670/EEB, Reglamentą (EB) Nr. 1592/2002 ir Direktyvą 2004/36/EB (OL 2008 L 79, p. 1), 7, 8c straipsniais, su paskutiniais pakeitimais, padarytais 2009 m. spalio 21 d. Europos Parlamento ir Tarybos reglamentu (EB) Nr. 1108/2009 (OL 2009 L 309, p. 51), 2011 m. rugpjūčio 10 d. Komisijos reglamento (ES) Nr. 805/2011, kuriuo pagal Europos Parlamento ir Tarybos reglamentą (EB) Nr. 216/2008 nustatomos išsamios skrydžių vadovų licencijų ir tam tikrų pažymėjimų taisyklės (OL 2011 L 206, p. 21),<text:s/></text:span><text:span text:style-name="T33">II skyriumi, 2011 m. lapkričio 3 d. Komisijos reglamento (ES) Nr. 1178/2011, kuriuo pagal Europos Parlamento ir Tarybos reglamentą (EB) Nr. 216/2008 nustatomi su civilinės aviacijos orlaivių įgula susiję techniniai reikalavimai ir administracinės procedūros (OL 2011 L 311, p. 1), I priedu (FCL dalimi), su paskutiniais pakeitimais, padarytais 2012 m. kovo 30 d. Komisijos reglamentu (ES) Nr. 290/2012 (OL 2012 L 100, p. 1), Lietuvos Respublikos aviacijos įstatymo (Žin., 2000, Nr.<text:s/></text:span><text:a xlink:href="https://www.e-tar.lt/portal/lt/legalAct/TAR.9D2F66B96EBC" office:target-frame-name="_blank" xlink:show="new"><text:span text:style-name="T34">94-2918</text:span></text:a><text:span text:style-name="T35">) 46 straipsnio 2 dalimi, atsižvelgdamas į Tarptautinės civilinės aviacijos konvencijos 1 priedo (toliau – teisės aktai) nuostatas:“.</text:span></text:p>
      <text:p text:style-name="P36"><text:span text:style-name="T37">2</text:span><text:span text:style-name="T38">. Išdėstau nurodytuoju įsakymu patvirtintų Lietuvos Respublikos civilinės aviacijos specialistų licencijavimo nuostatų 6 punktą taip:</text:span></text:p>
      <text:p text:style-name="P39"><text:span text:style-name="T40">„</text:span><text:span text:style-name="T41">6</text:span><text:span text:style-name="T42">. Šiuose nuostatuose vartojamos sąvokos suprantamos taip, kaip jos apibrėžtos šio įsakymo preambulėje nurodytuose teisės aktuose.“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Rimantas Sinkevičiu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12T11:18:00Z</meta:creation-date>
    <dc:date>2019-12-12T11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359" meta:character-count="3010" meta:row-count="72" meta:non-whitespace-character-count="2672"/>
  </office:meta>
</office:document-meta>
</file>