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PIENO SUPIRKIMO TAISYKLIŲ PATVIRTINIMO“ PAKEITIMO</text:p>
      <text:p text:style-name="P9"/>
      <text:p text:style-name="P10">2003 m. rugpjūčio 25 d. Nr. 3D-346</text:p>
      <text:p text:style-name="P11">Vilnius</text:p>
      <text:p text:style-name="P12"/>
      <text:p text:style-name="P13"/>
      <text:p text:style-name="P14"><text:span text:style-name="T15">Pakeičiu</text:span><text:span text:style-name="T16"><text:s/>Pieno supirkimo taisykles, patvirtintas Lietuvos Respublikos žemės ūkio ministro 2001 m. gegužės 9 d. įsakymu Nr. 146 „Dėl Pieno supirkimo taisyklių patvirtinimo“ (Žin., 2001, Nr.<text:s/></text:span><text:a xlink:href="https://www.e-tar.lt/portal/lt/legalAct/TAR.9ADAA6261D84" office:target-frame-name="_blank" xlink:show="new"><text:span text:style-name="T17">40-1406</text:span></text:a><text:span text:style-name="T18">, Nr. 60-2739) ir išdėstau 22 punkto trečiąją pastraipą taip:</text:span></text:p>
      <text:p text:style-name="P19"><text:span text:style-name="T20">„Inhibitorinės medžiagos piene tiriamos LPT testu. Jeigu supirkėjas pageidauja (kreipiasi raštu į laboratoriją), inhibitorinių medžiagų tyrimas</text:span><text:span text:style-name="T21"><text:s/></text:span><text:span text:style-name="T22">gali būti atliktas papildomai kitais</text:span><text:span text:style-name="T23"><text:s/></text:span><text:span text:style-name="T24">testais.“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7T13:42:00Z</meta:creation-date>
    <dc:date>2016-06-27T13:42:00Z</dc:date>
    <meta:template xlink:href="Normal" xlink:type="simple"/>
    <meta:editing-cycles>2</meta:editing-cycles>
    <meta:editing-duration>PT0S</meta:editing-duration>
    <meta:document-statistic meta:page-count="1" meta:paragraph-count="26" meta:word-count="109" meta:character-count="784" meta:row-count="43" meta:non-whitespace-character-count="701"/>
  </office:meta>
</office:document-meta>
</file>