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MONIŲ BANKROTO ĮSTATYMO 3, 21, 41 STRAIPSNIŲ PAKEITIMO IR PAPILDYMO</text:p>
      <text:p text:style-name="P10">ĮSTATYMAS</text:p>
      <text:p text:style-name="P11"/>
      <text:p text:style-name="P12">1998 m. lapkričio 26 d. Nr. VIII-942</text:p>
      <text:p text:style-name="P13">Vilnius</text:p>
      <text:p text:style-name="P14"/>
      <text:p text:style-name="P15"><text:span text:style-name="T16">(Žin., 1997, Nr.<text:s/></text:span><text:a xlink:href="https://www.e-tar.lt/portal/lt/legalAct/TAR.13CA89C52085" office:target-frame-name="_blank" xlink:show="new"><text:span text:style-name="T17">64-1500</text:span></text:a><text:span text:style-name="T18">)</text:span></text:p>
      <text:p text:style-name="P19"/>
      <text:p text:style-name="P20"><text:span text:style-name="T21">1</text:span><text:span text:style-name="T22"><text:s/>straipsnis.<text:s/></text:span><text:span text:style-name="T23">3 straipsnio papildymas</text:span></text:p>
      <text:p text:style-name="P24"><text:span text:style-name="T25">Papildyti 3 straipsnį 4 ir 5 punktais:</text:span></text:p>
      <text:p text:style-name="P26"><text:span text:style-name="T27">„</text:span><text:span text:style-name="T28">4</text:span><text:span text:style-name="T29">) finansinės paramos negrąžinimo atveju – Fondas bankrutuojančių ir bankrutavusių įmonių darbuotojų reikalavimams, susijusiems su darbo santykiais, tenkinti;</text:span></text:p>
      <text:p text:style-name="P30"><text:span text:style-name="T31">5</text:span><text:span text:style-name="T32">)</text:span><text:span text:style-name="T33"><text:s/>finansinės paramos negrąžinimo atveju – Fondas fizinių asmenų reikalavimams apmokėti už bankrutuojančių ir bankrutavusių įmonių supirktą perdirbti žemės ūkio produkciją.“</text:span></text:p>
      <text:p text:style-name="P34"/>
      <text:p text:style-name="P35"><text:span text:style-name="T36">2</text:span><text:span text:style-name="T37"><text:s/>straipsnis.<text:s/></text:span><text:span text:style-name="T38">21 straipsnio 3 dalies pakeitimas ir papildymas</text:span></text:p>
      <text:p text:style-name="P39"><text:span text:style-name="T40">21 straipsnio 3 dalyje vietoj žodžių „vienam mėnesiui“ įrašyti žodžius „30 dienų“, papildyti dalį antruoju sakiniu ir ją išdėstyti taip:</text:span></text:p>
      <text:p text:style-name="P41"><text:span text:style-name="T42">„</text:span><text:span text:style-name="T43">3</text:span><text:span text:style-name="T44">. Administratorius turi kreiptis į teismą dėl turto įkeitimo sutarčių pripažinimo negaliojančiomis, jeigu jos buvo sudarytos praėjus daugiau kaip 30 dienų po sutarties dėl paskolos gavimo sudarymo</text:span><text:span text:style-name="T45">.<text:s/></text:span><text:span text:style-name="T46">Kai paskolos sutartyje yra nurodyta įkeičiamo turto aprašymas, įkainojimas ir buvimo vieta, įkeitimu užtikrinamos prievolės esmė, dydis ir įvykdymo terminas, administratorius neturi teisės kreiptis į teismą dėl turto įkeitimo sutarčių pripažinimo negaliojančiomis.“</text:span></text:p>
      <text:p text:style-name="P47"/>
      <text:p text:style-name="P48"><text:span text:style-name="T49">3</text:span><text:span text:style-name="T50"><text:s/>straipsnis.<text:s/></text:span><text:span text:style-name="T51">41 straipsnio papildymas</text:span></text:p>
      <text:p text:style-name="P52"><text:span text:style-name="T53">1</text:span><text:span text:style-name="T54">. Papildyti 41 straipsnio 1 dalį ir ją išdėstyti taip:</text:span></text:p>
      <text:p text:style-name="P55"><text:span text:style-name="T56">„</text:span><text:span text:style-name="T57">1</text:span><text:span text:style-name="T58">. Pirmąja eile yra tenkinami darbuotojų reikalavimai, kylantys iš darbo santykių, reikalavimai atlyginti žalą dėl suluošinimo ar kitokio kūno sužalojimo, susirgimo profesine liga arba žuvus nuo nelaimingo atsitikimo darbe, fizinių asmenų reikalavimai apmokėti už perdirbti supirktą žemės ūkio produkciją, taip pat Fondo bankrutuojančių ir bankrutavusių įmonių darbuotojų reikalavimams, susijusiems su darbo santykiais, tenkinti reikalavimai bei Fondo fizinių asmenų reikalavimams apmokėti už bankrutuojančių ir bankrutavusių įmonių supirktą perdirbti žemės ūkio produkciją reikalavimai.“</text:span></text:p>
      <text:p text:style-name="P59"><text:span text:style-name="T60">2</text:span><text:span text:style-name="T61">. Papildyti 41 straipsnį 6 dalimi:</text:span></text:p>
      <text:p text:style-name="P62"><text:span text:style-name="T63">„</text:span><text:span text:style-name="T64">6</text:span><text:span text:style-name="T65">. Fizinių asmenų reikalavimams apmokėti už bankrutuojančių ir bankrutavusių įmonių supirktą perdirbti žemės ūkio produkciją Vyriausybė įsteigia fondą. Šiam fondui suformuoti</text:span><text:span text:style-name="T66"><text:s/></text:span><text:span text:style-name="T67">naudojamos lėšos iš Kaimo rėmimo fondo ir(ar) dalis lėšų, gautų už privatizuotą valstybės turtą.“</text:span></text:p>
      <text:p text:style-name="P68"/>
      <text:p text:style-name="P69"/>
      <text:p text:style-name="P70"><text:span text:style-name="T71">Skelbiu šį Lietuvos Respublikos Seimo priimtą įstatymą.</text:span></text:p>
      <text:p text:style-name="P72"/>
      <text:p text:style-name="P73"/>
      <text:p text:style-name="P74"/>
      <text:p text:style-name="P75">RESPUBLIKOS PREZIDENTAS<text:tab/>VALDAS ADAMKU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1:50:00Z</meta:creation-date>
    <dc:date>2017-02-14T11:50:00Z</dc:date>
    <meta:template xlink:href="Normal.dotm" xlink:type="simple"/>
    <meta:editing-cycles>2</meta:editing-cycles>
    <meta:editing-duration>PT0S</meta:editing-duration>
    <meta:document-statistic meta:page-count="1" meta:paragraph-count="77" meta:word-count="319" meta:character-count="2419" meta:row-count="108" meta:non-whitespace-character-count="2177"/>
  </office:meta>
</office:document-meta>
</file>