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576in"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text-indent="0.3937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65in"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text-position="super 62.5%"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text-position="super 62.5%"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2.5%"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text-position="super 62.5%"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2.5%"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text-position="super 62.5%"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text-position="super 62.5%"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color="#000000" style:font-size-complex="12pt" style:language-asian="lt" style:country-asian="LT" fo:hyphenate="false"/>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2.5%"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text-position="super 62.5%"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text-position="super 62.5%"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2.5%"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2"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3" style:parent-style-name="Normal" style:family="paragraph">
      <style:paragraph-properties>
        <style:tab-stops>
          <style:tab-stop style:type="right" style:position="6.2993in"/>
        </style:tab-stops>
      </style:paragraph-properties>
      <style:text-properties fo:hyphenate="false"/>
    </style:style>
    <style:style style:name="P174" style:parent-style-name="Normal" style:family="paragraph">
      <style:paragraph-properties>
        <style:tab-stops>
          <style:tab-stop style:type="right" style:position="6.2993in"/>
        </style:tab-stops>
      </style:paragraph-properties>
      <style:text-properties fo:hyphenate="false"/>
    </style:style>
    <style:style style:name="T175" style:parent-style-name="DefaultParagraphFont" style:family="text">
      <style:text-properties fo:text-transform="uppercase" fo:color="#000000" style:font-size-complex="12pt" style:language-asian="lt" style:country-asian="LT"/>
    </style:style>
    <style:style style:name="T176" style:parent-style-name="DefaultParagraphFont" style:family="text">
      <style:text-properties fo:text-transform="uppercase" fo:color="#000000" style:font-size-complex="12pt" style:language-asian="lt" style:country-asian="LT"/>
    </style:style>
    <style:style style:name="P177"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8"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79"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180" style:parent-style-name="Normal" style:family="paragraph">
      <style:paragraph-properties>
        <style:tab-stops>
          <style:tab-stop style:type="right" style:position="6.2993in"/>
        </style:tab-stops>
      </style:paragraph-properties>
      <style:text-properties fo:hyphenate="false"/>
    </style:style>
    <style:style style:name="T181" style:parent-style-name="DefaultParagraphFont" style:family="text">
      <style:text-properties fo:text-transform="uppercase" fo:color="#000000" style:font-size-complex="12pt" style:language-asian="lt" style:country-asian="LT"/>
    </style:style>
    <style:style style:name="T182"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05 M. BALANDŽIO 20 D. NUTARIMO Nr. 436 „DĖL UŽSIENIEČIŲ, KURIEMS DRAUDŽIAMA ATVYKTI Į LIETUVOS RESPUBLIKĄ, NACIONALINIO SĄRAŠO SUDARYMO IR TVARKYMO TAISYKLIŲ<text:s/>PATVIRTINIMO“ PAKEITIMO</text:p>
      <text:p text:style-name="P6"/>
      <text:p text:style-name="P7">2013 m. rugsėjo 25 d. Nr. 863<text:s/></text:p>
      <text:p text:style-name="P8">Vilnius</text:p>
      <text:p text:style-name="P9"/>
      <text:p text:style-name="P10"><text:span text:style-name="T11">Lietuvos Respublikos Vyriausybė</text:span><text:span text:style-name="T12"><text:s/>nutaria</text:span><text:span text:style-name="T13">:</text:span></text:p>
      <text:p text:style-name="P14"><text:span text:style-name="T15">Pakeisti Lietuvos Respublikos Vyriausybės 2005 m. balandžio 20 d. nutarimą Nr. 436 „Dėl Užsieniečių, kuriems draudžiama atvykti į Lietuvos Respublik</text:span><text:span text:style-name="T16">ą, nacionalinio sąrašo sudarymo ir tvarkymo taisyklių patvirtinimo“ (Žin., 2005, Nr. </text:span><text:a xlink:href="https://www.e-tar.lt/portal/lt/legalAct/TAR.39EDD6EBAB24" office:target-frame-name="_blank" xlink:show="new"><text:span text:style-name="T17">52-1747</text:span></text:a><text:span text:style-name="T18">; 2008, Nr. </text:span><text:a xlink:href="https://www.e-tar.lt/portal/lt/legalAct/TAR.70081B155CC3" office:target-frame-name="_blank" xlink:show="new"><text:span text:style-name="T19">107-4085</text:span></text:a><text:span text:style-name="T20">):</text:span></text:p>
      <text:p text:style-name="P21"><text:span text:style-name="T22">1</text:span><text:span text:style-name="T23">. Išdėstyti preambulę taip:</text:span></text:p>
      <text:p text:style-name="P24"><text:span text:style-name="T25">„Vadovaudamasi Lietuvos Respublikos įstatymo „Dėl užsieniečių teisinės padėties“ (Žin., 2004, Nr. </text:span><text:a xlink:href="https://www.e-tar.lt/portal/lt/legalAct/TAR.42837E5A79DD" office:target-frame-name="_blank" xlink:show="new"><text:span text:style-name="T26">73-2539</text:span></text:a><text:span text:style-name="T27">; 2011, Nr. </text:span><text:a xlink:href="https://www.e-tar.lt/portal/lt/legalAct/TAR.0E7B5845B244" office:target-frame-name="_blank" xlink:show="new"><text:span text:style-name="T28">156-7384</text:span></text:a><text:span text:style-name="T29">) 133 straipsnio 4 dalimi, Lietuvos Respublikos Vyriausybė</text:span><text:span text:style-name="T30"><text:s/>nutaria</text:span><text:span text:style-name="T31">:“.</text:span></text:p>
      <text:p text:style-name="P32"><text:span text:style-name="T33">2</text:span><text:span text:style-name="T34">. Nurodytu nutarimu patvirtintose Užsieniečių, kuriems draudžiama atvykti į Lietuvos Respubliką,<text:s/></text:span><text:span text:style-name="T35">nacionalinio sąrašo sudarymo ir tvarkymo taisyklėse:</text:span></text:p>
      <text:p text:style-name="P36"><text:span text:style-name="T37">2.1</text:span><text:span text:style-name="T38">. Išdėstyti 1 punktą taip:</text:span></text:p>
      <text:p text:style-name="P39"><text:span text:style-name="T40">„</text:span><text:span text:style-name="T41">1</text:span><text:span text:style-name="T42">. Užsieniečių, kuriems draudžiama atvykti į Lietuvos Respubliką, nacionalinio sąrašo sudarymo ir tvarkymo taisyklės (toliau vadinama – šios Taisyklės) nustato užsienie</text:span><text:span text:style-name="T43">čių, kuriems draudžiama atvykti į Lietuvos Respubliką, nacionalinio sąrašo (toliau vadinama – sąrašas) sudarymą, tvarkymą ir duomenų iš šio sąrašo teikimo centrinei Šengeno informacinei sistemai (toliau vadinama – C.SIS) tvarką. Apribojimus tam tikriems as</text:span><text:span text:style-name="T44">menims vykti į Lietuvos Respubliką arba keliauti per ją tranzitu nustatančiuose Europos Sąjungos sprendimuose arba kituose pagal Lietuvos Respublikos tarptautinius įsipareigojimus privalomuose tarptautinių organizacijų sprendimuose, kurie nėra įgyvendinami</text:span><text:span text:style-name="T45"><text:s/>Europos Sąjungos sprendimais, nurodytų asmenų duomenys įrašomi į sąrašą, keičiami ar išbraukiami vadovaujantis Lietuvos Respublikos Vyriausybės 2007 m. birželio 6 d. nutarimu Nr. 639 „Dėl politinių sankcijų, kuriomis draudžiama asmenims atvykti ar keliaut</text:span><text:span text:style-name="T46">i tranzitu per Lietuvos Respublikos teritoriją, įgyvendinimo“ (Žin., 2007, Nr. </text:span><text:a xlink:href="https://www.e-tar.lt/portal/lt/legalAct/TAR.58AE15ACFF52" office:target-frame-name="_blank" xlink:show="new"><text:span text:style-name="T47">73-2906</text:span></text:a><text:span text:style-name="T48">; 2008, Nr. </text:span><text:a xlink:href="https://www.e-tar.lt/portal/lt/legalAct/TAR.BF55A146616D" office:target-frame-name="_blank" xlink:show="new"><text:span text:style-name="T49">61-2296</text:span></text:a><text:span text:style-name="T50">).“</text:span></text:p>
      <text:p text:style-name="P51"><text:span text:style-name="T52">2.2</text:span><text:span text:style-name="T53">. Išdėstyti 8 punktą taip:</text:span></text:p>
      <text:p text:style-name="P54"><text:span text:style-name="T55">„</text:span><text:span text:style-name="T56">8</text:span><text:span text:style-name="T57">. Duomenys, nurodyti šių Taisyklių 6 punkte, ir juos pagrindžiantys dokumentai Migracijos departamentui teikiami esant bent vienam Lietuvos Respublikos įstatymo „Dėl užsieniečių teisinės padėties“ (Žin.,</text:span><text:span text:style-name="T58"><text:s/>2004, Nr. </text:span><text:a xlink:href="https://www.e-tar.lt/portal/lt/legalAct/TAR.42837E5A79DD" office:target-frame-name="_blank" xlink:show="new"><text:span text:style-name="T59">73-2539</text:span></text:a><text:span text:style-name="T60">) (toliau vadinama – Įstatymas) 133 straipsnio 1, 2, 2</text:span><text:span text:style-name="T61">1</text:span><text:span text:style-name="T62"> ar 3 dalyje nurodytam pagrindui per 10 darbo dienų nuo šio pagrindo atsiradimo ar paaiškėjimo kartu su<text:s/></text:span><text:span text:style-name="T63">šį pagrindą patvirtinančiais dokumentais ir (arba) kompetentingų valstybės institucijų ar įstaigų motyvuotomis išvadomis arba pateikta informacija dėl to, ar užsienietis gali kelti grėsmę valstybės saugumui ar viešajai tvarkai.</text:span></text:p>
      <text:p text:style-name="P64"><text:span text:style-name="T65">Jeigu šių Taisyklių 9 punkte</text:span><text:span text:style-name="T66"><text:s/>nurodytos valstybės institucijos ar įstaigos Migracijos departamentui teikia įslaptintą informaciją, tokia informacija teikiama Lietuvos Respublikos valstybės ir tarnybos paslapčių įstatymo (Žin., 1999, Nr. </text:span><text:a xlink:href="https://www.e-tar.lt/portal/lt/legalAct/TAR.F4CA26A706AF" office:target-frame-name="_blank" xlink:show="new"><text:span text:style-name="T67">105-3019</text:span></text:a><text:span text:style-name="T68">; 2004, Nr. </text:span><text:a xlink:href="https://www.e-tar.lt/portal/lt/legalAct/TAR.83D9F662C0E4" office:target-frame-name="_blank" xlink:show="new"><text:span text:style-name="T69">4-29</text:span></text:a><text:span text:style-name="T70">), Lietuvos Respublikos kriminalinės žvalgybos įstatymo (Žin., 2012, Nr. </text:span><text:a xlink:href="https://www.e-tar.lt/portal/lt/legalAct/TAR.3B8E4F16C815" office:target-frame-name="_blank" xlink:show="new"><text:span text:style-name="T71">122-6093</text:span></text:a><text:span text:style-name="T72">) (toliau vadinama – Kriminalinės žvalgybos įstatymas), Lietuvos Respublikos žvalgybos įstatymo (Žin., 2000, Nr. </text:span><text:a xlink:href="https://www.e-tar.lt/portal/lt/legalAct/TAR.1881C195D0E2" office:target-frame-name="_blank" xlink:show="new"><text:span text:style-name="T73">64-1931</text:span></text:a><text:span text:style-name="T74">; 2012, Nr. </text:span><text:a xlink:href="https://www.e-tar.lt/portal/lt/legalAct/TAR.8DC7CE5B68DD" office:target-frame-name="_blank" xlink:show="new"><text:span text:style-name="T75">129-6463</text:span></text:a><text:span text:style-name="T76">) (toliau vadinama – Žvalgybos įstatymas) ir kitų teisės aktų, reglamentuojančių įslaptintos informacijos administravimą, nustatyta tvarka.“</text:span></text:p>
      <text:p text:style-name="P77"><text:span text:style-name="T78">2.3</text:span><text:span text:style-name="T79">. Išdėstyti 9 punkto pir</text:span><text:span text:style-name="T80">mąją pastraipą taip:</text:span></text:p>
      <text:p text:style-name="P81"><text:span text:style-name="T82">„</text:span><text:span text:style-name="T83">9</text:span><text:span text:style-name="T84">. Duomenis, nurodytus šių Taisyklių 6 punkte, juos pagrindžiančius dokumentus, uždraudimo užsieniečiui atvykti į Lietuvos Respubliką pagrindą patvirtinančius dokumentus ir<text:s/></text:span><text:soft-page-break/><text:span text:style-name="T85">(arba) motyvuotas išvadas ar informaciją dėl to, ar užsieni</text:span><text:span text:style-name="T86">etis gali kelti grėsmę valstybės saugumui ar viešajai tvarkai, teikia:“.</text:span></text:p>
      <text:p text:style-name="P87"><text:span text:style-name="T88">2.4</text:span><text:span text:style-name="T89">. Išdėstyti 10 punktą taip:</text:span></text:p>
      <text:p text:style-name="P90"><text:span text:style-name="T91">„</text:span><text:span text:style-name="T92">10</text:span><text:span text:style-name="T93">. Jeigu šių Taisyklių 9 punkte nurodytos valstybės institucijos ar įstaigos kartu su duomenimis apie užsienietį nepateikia draudimo<text:s/></text:span><text:span text:style-name="T94">užsieniečiui atvykti į Lietuvos Respubliką pagrindą patvirtinančių dokumentų arba pateikti dokumentai neatitinka Įstatymo 133 straipsnio 1, 2, 2</text:span><text:span text:style-name="T95">1</text:span><text:span text:style-name="T96"> ar 3 dalyje nurodytų pagrindų, arba pateikiami neišsamūs duomenys apie užsienietį, arba kyla abejonių dėl pate</text:span><text:span text:style-name="T97">iktų duomenų teisingumo ir pagrįstumo, Migracijos departamentas turi teisę paprašyti pateikti papildomus dokumentus (informaciją) arba patikslinti (papildyti) pateiktą informaciją ar duomenis apie užsienietį.“</text:span></text:p>
      <text:p text:style-name="P98"><text:span text:style-name="T99">2.5</text:span><text:span text:style-name="T100">. Išdėstyti 10</text:span><text:span text:style-name="T101">1</text:span><text:span text:style-name="T102"> punktą taip:</text:span></text:p>
      <text:p text:style-name="P103"><text:span text:style-name="T104">„</text:span><text:span text:style-name="T105">10</text:span><text:span text:style-name="T106">1</text:span><text:span text:style-name="T107">. Migracijos departamentas sprendimą uždrausti (neuždrausti) užsieniečiui atvykti į Lietuvos Respubliką priima per 5 darbo dienas nuo duomenų, nurodytų šių Taisyklių 6 punkte, juos pagrindžiančių dokumentų, uždraudimo užsieniečiui atvykti į Lietuvos Respub</text:span><text:span text:style-name="T108">liką pagrindą patvirtinančių dokumentų ir (arba) motyvuotų išvadų ar informacijos dėl to, ar užsienietis gali kelti grėsmę valstybės saugumui ar viešajai tvarkai, gavimo Migracijos departamente šių duomenų, dokumentų ir (arba) motyvuotų išvadų ar informaci</text:span><text:span text:style-name="T109">jos pagrindu. Jeigu Migracijos departamentas sprendimą uždrausti užsieniečiui atvykti į Lietuvos Respubliką priima atsižvelgdamas į savo priimtą sprendimą atsisakyti išduoti užsieniečiui vizą ar ją panaikinti, atsisakyti išduoti užsieniečiui leidimą gyvent</text:span><text:span text:style-name="T110">i Lietuvos Respublikoje ar jį panaikinti, išsiųsti užsienietį iš Lietuvos Respublikos arba grąžinti į kilmės ar užsienio valstybę, toks sprendimas priimamas per 5 darbo dienas nuo vieno iš minėtų sprendimų priėmimo.“</text:span></text:p>
      <text:p text:style-name="P111"><text:span text:style-name="T112">2.6</text:span><text:span text:style-name="T113">. Pripažinti netekusiu galio</text:span><text:span text:style-name="T114">s 11</text:span><text:span text:style-name="T115">2</text:span><text:span text:style-name="T116"> punktą.</text:span></text:p>
      <text:p text:style-name="P117"><text:span text:style-name="T118">2.7</text:span><text:span text:style-name="T119">. Papildyti 12</text:span><text:span text:style-name="T120">2 </text:span><text:span text:style-name="T121">punktu:</text:span></text:p>
      <text:p text:style-name="P122"><text:span text:style-name="T123">„</text:span><text:span text:style-name="T124">12</text:span><text:span text:style-name="T125">2</text:span><text:span text:style-name="T126">. Jeigu Migracijos departamentas raštu informuojamas arba atlikdamas savo funkcijas gauna informaciją, kad užsienietis, kurio duomenys įrašyti į sąrašą, yra arba tapo Europos Sąjungos valstybės narės ar Eu</text:span><text:span text:style-name="T127">ropos laisvosios prekybos asociacijos valstybės narės piliečiu, tokio piliečio šeimos nariu arba kitu asmeniu, kuris pagal Europos Sąjungos teisės aktus naudojasi laisvo asmenų judėjimo teise, per 5 darbo dienas nuo informacijos gavimo priimamas sprendimas</text:span><text:span text:style-name="T128"><text:s/>išbraukti iš sąrašo duomenis apie šį užsienietį, o jeigu jam į Lietuvos Respubliką atvykti uždrausta dėl to, kad jis galėjo kelti grėsmę valstybės saugumui ar viešajai tvarkai, – išsiunčiamas paklausimas valstybės institucijai ar įstaigai, kurios pateiktų</text:span><text:span text:style-name="T129"><text:s/>duomenų, dokumentų ir (arba) motyvuotų išvadų ar informacijos pagrindu priimtas sprendimas uždrausti užsieniečiui atvykti į Lietuvos Respubliką, ar užsieniečio</text:span><text:span text:style-name="T130"><text:s/></text:span><text:span text:style-name="T131">atvykimas į Lietuvos Respubliką ir buvimas joje vis dar gali kelti grėsmę valstybės saugumui ar</text:span><text:span text:style-name="T132"><text:s/>viešajai tvarkai.<text:s/></text:span></text:p>
      <text:p text:style-name="P133">Valstybės institucija ar įstaiga, kurios pateiktų duomenų, dokumentų ir (arba) motyvuotų išvadų ar informacijos pagrindu priimtas sprendimas uždrausti užsieniečiui atvykti į Lietuvos Respubliką, per 10 darbo dienų nuo paklausimo gavimo<text:s/>Migracijos departamentui pateikia motyvuotą išvadą ar informaciją dėl to, kad užsienietis gali kelti grėsmę valstybės saugumui ar viešajai tvarkai, arba motyvuotą siūlymą išbraukti duomenis apie užsienietį iš sąrašo. Jeigu ši institucija ar įstaiga neturi<text:s/>galimybės atsakyti į paklausimą per 10 darbo dienų nuo paklausimo gavimo, raštu apie tai informuoja Migracijos departamentą. Terminas, per kurį institucija ar įstaiga turi pateikti motyvuotą išvadą ar informaciją dėl to, kad užsienietis gali kelti grėsmę valstybės saugumui ar viešajai tvarkai, arba motyvuotą siūlymą išbraukti duomenis apie užsienietį iš sąrašo, negali būti ilgesnis nei 30 darbo dienų nuo paklausimo gavimo institucijoje ar įstaigoje.</text:p>
      <text:p text:style-name="P134"><text:span text:style-name="T135">Migracijos departamentas per 5 darbo dienas nuo motyvuotos</text:span><text:span text:style-name="T136"><text:s/>išvados ar informacijos dėl to, kad užsienietis gali kelti grėsmę valstybės saugumui ar viešajai tvarkai, arba motyvuoto siūlymo išbraukti duomenis apie užsienietį iš sąrašo gavimo priima naują sprendimą uždrausti užsieniečiui atvykti į Lietuvos Respublik</text:span><text:span text:style-name="T137">ą Įstatymo 133 straipsnio 2</text:span><text:span text:style-name="T138">1</text:span><text:span text:style-name="T139"> dalyje</text:span><text:span text:style-name="T140"><text:s/></text:span><text:span text:style-name="T141">nurodytu pagrindu (ankstesniojo ir naujojo draudimo atvykti į Lietuvos Respubliką<text:s/></text:span><text:soft-page-break/><text:span text:style-name="T142">bendras laikotarpis negali būti ilgesnis kaip 5 metai) arba priima sprendimą išbraukti iš sąrašo duomenis apie šį užsienietį.“</text:span></text:p>
      <text:p text:style-name="P143"><text:span text:style-name="T144">2.8</text:span><text:span text:style-name="T145">. Pripažinti netekusiu galios 17</text:span><text:span text:style-name="T146">2</text:span><text:span text:style-name="T147">.3 punktą.</text:span></text:p>
      <text:p text:style-name="P148"><text:span text:style-name="T149">2.9</text:span><text:span text:style-name="T150">. Išdėstyti 17</text:span><text:span text:style-name="T151">3</text:span><text:span text:style-name="T152">.1 punktą taip:</text:span></text:p>
      <text:p text:style-name="P153"><text:span text:style-name="T154">„</text:span><text:span text:style-name="T155">17</text:span><text:span text:style-name="T156">3</text:span><text:span text:style-name="T157">.1</text:span><text:span text:style-name="T158">. </text:span><text:span text:style-name="T159">Įstatymo 26 straipsnio 7 dalyje nurodytu atveju –</text:span><text:span text:style-name="T160"><text:s/>per 5 darbo dienas nuo kitos Šengeno valstybės pateiktos informacijos apie užsieniečiui išduotą galiojantį leidimą</text:span><text:span text:style-name="T161"><text:s/>gyventi</text:span><text:span text:style-name="T162"><text:s/></text:span><text:span text:style-name="T163">gavimo Migracijos departamente;“.</text:span></text:p>
      <text:p text:style-name="P164"><text:span text:style-name="T165">2.10</text:span><text:span text:style-name="T166">. Išdėstyti 18.3 punktą taip:</text:span></text:p>
      <text:p text:style-name="P167"><text:span text:style-name="T168">„</text:span><text:span text:style-name="T169">18.3</text:span><text:span text:style-name="T170">. kiti kriminalinės žvalgybos subjektai pagal Kriminalinės žvalgybos įstatymą ir žvalgybos institucijos pagal Žvalgybos įstatymą;“.</text:span></text:p>
      <text:p text:style-name="P171"/>
      <text:p text:style-name="P172"/>
      <text:p text:style-name="P173"/>
      <text:p text:style-name="P174"><text:span text:style-name="T175">Ministras Pirmininkas</text:span><text:span text:style-name="T176"><text:tab/>Algirdas Butkevičius</text:span></text:p>
      <text:p text:style-name="P177"/>
      <text:p text:style-name="P178"/>
      <text:p text:style-name="P179"/>
      <text:p text:style-name="P180"><text:span text:style-name="T181">Vidaus reikalų ministras</text:span><text:span text:style-name="T182"><text:tab/>Dail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 User</dc:creator>
    <meta:creation-date>2015-09-20T04:10:00Z</meta:creation-date>
    <dc:date>2015-09-20T04:10:00Z</dc:date>
    <meta:template xlink:href="Normal" xlink:type="simple"/>
    <meta:editing-cycles>2</meta:editing-cycles>
    <meta:editing-duration>PT0S</meta:editing-duration>
    <meta:document-statistic meta:page-count="3" meta:paragraph-count="42" meta:word-count="1219" meta:character-count="9495" meta:row-count="213" meta:non-whitespace-character-count="8318"/>
  </office:meta>
</office:document-meta>
</file>