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GAMTOS PAMINKLŲ KURŠIŲ NERIJOS NACIONALINIAME PARKE PASKELBIMO</text:p>
      <text:p text:style-name="P15"/>
      <text:p text:style-name="P16">1995 m. gruodžio 18 d. Nr. 157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</text:span><text:span text:style-name="T26">askelbti valstybiniais gamtos paminklais Kuršių nerijos nacionaliniame parke: Agilos kopą, Angių kalną, Karvaičių kopą, Lydumo ragą, Naglių (Agilos) ragą, Raganos kalną, Skirpsto kopą, Urbo kalną, Vecekrugo kopą ir Vingio kopą (pagal Aplinkos apsaugos mini</text:span><text:span text:style-name="T27">sterijos pateiktus ribų planus).</text:span></text:p>
      <text:p text:style-name="P28"><text:span text:style-name="T29">2</text:span><text:span text:style-name="T30">. Pavesti Aplinkos apsaugos ministerijai pateikti nurodytų 1 punkte gamtos paminklų ribų planus suinteresuotoms ministerijoms, kitoms valstybinėms tarnyboms, taip pat atitinkamų rajonų savivaldybėms.</text:span></text:p>
      <text:p text:style-name="P31"/>
      <text:p text:style-name="P32"/>
      <text:p text:style-name="P33">MINISTRAS PIRMININKAS<text:tab/>ADOLFAS ŠLEŽEVIČIUS</text:p>
      <text:p text:style-name="Normal"/>
      <text:p text:style-name="P34">APLINKOS APSAUGOS MINISTRAS<text:tab/>BRONIUS BRADAUSKA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8:42:00Z</meta:creation-date>
    <dc:date>2015-10-03T08:42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20" meta:row-count="38" meta:non-whitespace-character-count="725"/>
  </office:meta>
</office:document-meta>
</file>