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office:automatic-styles>
  <office:body>
    <office:text text:use-soft-page-breaks="true">
      <text:p text:style-name="P1"><text:span text:style-name="T4"/><text:span text:style-name="T5">LIETUVOS VYRIAUSIOJO ARCHYVARO</text:span></text:p>
      <text:p text:style-name="P6">Į S A K Y M A S</text:p>
      <text:p text:style-name="P7"/>
      <text:p text:style-name="P8">DĖL LIETUVOS VYRIAUSIOJO ARCHYVARO 2011 m. GRUODŽIO 29 d. ĮSAKYMO Nr. V-158 „DĖL ELEKTRONINIŲ DOKUMENTŲ VALDYMO TAISYKLIŲ PATVIRTINIMO“ PAKEITIMO</text:p>
      <text:p text:style-name="P9"/>
      <text:p text:style-name="P10">2012 m. liepos 2 d. Nr. V-68</text:p>
      <text:p text:style-name="P11">Vilnius</text:p>
      <text:p text:style-name="P12"/>
      <text:p text:style-name="P13"><text:span text:style-name="T14">P a k e i č i u Lietuvos vyriausiojo archyvaro 2011 m. gruodžio 29 d. įsakymą Nr. V-158 „Dėl Elektroninių dokumentų valdymo taisyklių patvirtinimo“ (Žin., 2012, Nr.<text:s/></text:span><text:a xlink:href="https://www.e-tar.lt/portal/lt/legalAct/TAR.F76F0B2DC482" office:target-frame-name="_blank" xlink:show="new"><text:span text:style-name="T15">3-104</text:span></text:a><text:span text:style-name="T16">):</text:span></text:p>
      <text:p text:style-name="P17"><text:span text:style-name="T18">1</text:span><text:span text:style-name="T19">. Išdėstau preambulę taip:</text:span></text:p>
      <text:p text:style-name="P20"><text:span text:style-name="T21">„Vadovaudamasis Lietuvos Respublikos dokumentų ir archyvų įstatymo (Žin., 1995, Nr.<text:s/></text:span><text:a xlink:href="https://www.e-tar.lt/portal/lt/legalAct/TAR.1FEF229DA7C6" office:target-frame-name="_blank" xlink:show="new"><text:span text:style-name="T22">107-2389</text:span></text:a><text:span text:style-name="T23">; 2004, Nr. 57-1982; 2010, Nr.<text:s/></text:span><text:a xlink:href="https://www.e-tar.lt/portal/lt/legalAct/TAR.5E8A7FF89480" office:target-frame-name="_blank" xlink:show="new"><text:span text:style-name="T24">79-4055</text:span></text:a><text:span text:style-name="T25">; 2012, Nr.<text:s/></text:span><text:a xlink:href="https://www.e-tar.lt/portal/lt/legalAct/TAR.1F735277A0C7" office:target-frame-name="_blank" xlink:show="new"><text:span text:style-name="T26">44-2147</text:span></text:a><text:span text:style-name="T27">) 5 straipsnio 3 dalimi, 11 straipsnio 4 dalimi:“.</text:span></text:p>
      <text:p text:style-name="P28"><text:span text:style-name="T29">2</text:span><text:span text:style-name="T30">. Nurodytuoju įsakymu patvirtintose Elektroninių dokumentų valdymo taisyklėse:</text:span></text:p>
      <text:p text:style-name="P31"><text:span text:style-name="T32">2.1</text:span><text:span text:style-name="T33">. išdėstau 3 punkto trečiąją pastraipą taip:</text:span></text:p>
      <text:p text:style-name="P34"><text:span text:style-name="T35">„</text:span><text:span text:style-name="T36">Elektroninio dokumento išrašas</text:span><text:span text:style-name="T37"><text:s/>– iš rašytiniam prilyginto elektroninio dokumento turinio pateikta reikiama teksto rekvizito dalis ir kiti duomenys.“;</text:span></text:p>
      <text:p text:style-name="P38"><text:span text:style-name="T39">2.2</text:span><text:span text:style-name="T40">. išdėstau 3 punkto ketvirtąją pastraipą taip:</text:span></text:p>
      <text:p text:style-name="P41"><text:span text:style-name="T42">„</text:span><text:span text:style-name="T43">Elektroninio dokumento nuorašas</text:span><text:span text:style-name="T44"><text:s/>– iš rašytiniam prilyginto elektroninio dokumento pateiktas visas turinys ir kiti duomenys.“;</text:span></text:p>
      <text:p text:style-name="P45"><text:span text:style-name="T46">2.3</text:span><text:span text:style-name="T47">. išdėstau 5.6 punktą taip:</text:span></text:p>
      <text:p text:style-name="P48"><text:span text:style-name="T49">„</text:span><text:span text:style-name="T50">5.6</text:span><text:span text:style-name="T51">. nustato, kurie trumpai saugomi ir neperduodami kitiems fiziniams ar juridiniams asmenims įstaigos veiklos elektroniniai dokumentai gali būti sudaromi ne pagal Lietuvos vyriausiojo archyvaro patvirtintas ar su juo suderintas elektroninio dokumento specifikacijas (toliau – Specifikacija (-os) bei pasirašomi elektroniniu parašu, kuris nėra kvalifikuotas elektroninis parašas.“;</text:span></text:p>
      <text:p text:style-name="P52"><text:span text:style-name="T53">2.4</text:span><text:span text:style-name="T54">. išdėstau 8.1 punktą taip:</text:span></text:p>
      <text:p text:style-name="P55"><text:span text:style-name="T56">„</text:span><text:span text:style-name="T57">8.1</text:span><text:span text:style-name="T58">. valdyti (rengti, tvarkyti, įtraukti į apskaitą, saugoti, priimti ar kita) elektroninius dokumentus, kurie atitinka bent vieną iš Specifikacijų;“;</text:span></text:p>
      <text:p text:style-name="P59"><text:span text:style-name="T60">2.5</text:span><text:span text:style-name="T61">. išdėstau 15 punktą taip:</text:span></text:p>
      <text:p text:style-name="P62"><text:span text:style-name="T63">„</text:span><text:span text:style-name="T64">15</text:span><text:span text:style-name="T65">. Elektroninis dokumentas derinamas (kai derinama su juridiniais asmenimis), tvirtinamas ir pasirašomas kvalifikuotu elektroniniu parašu.<text:s/></text:span></text:p>
      <text:p text:style-name="P66"><text:span text:style-name="T67">Teisės aktų nustatyta tvarka įstaigų į valstybės archyvus perduodami elektroniniai dokumentai, atsižvelgiant į Valstybės ir savivaldybių institucijų, įstaigų, įmonių veiklos elektroninių dokumentų perdavimo į valstybės archyvus taisyklių, patvirtintų Lietuvos vyriausiojo archyvaro 2012 m. birželio 22 d. įsakymu Nr. V-63 (Žin., 2012, Nr.<text:s/></text:span><text:a xlink:href="https://www.e-tar.lt/portal/lt/legalAct/TAR.48446F568234" office:target-frame-name="_blank" xlink:show="new"><text:span text:style-name="T68">72-3767</text:span></text:a><text:span text:style-name="T69">) (toliau – Perdavimo taisyklės), 15.3 punkto nuostatas, pasirašomi ne žemesnio kaip XAdES-X-L formato elektroniniu parašu.</text:span></text:p>
      <text:p text:style-name="P70">Kvalifikuotu elektroniniu parašu pasirašomas visas elektroninio dokumento turinys ir (ar) kiti pasirašomieji elementai, jei kiti teisės aktai nenustato kitaip. Jei teisės aktų nustatyta tvarka vizuojamos atskiros elektroninio dokumento turinio dalys (pvz., priedai) ir šie elektroniniai dokumentai perduodami saugoti į valstybės archyvus, vizavimo paskirties elektroninis parašas papildomas iki XAdES-X-L formato.<text:s/></text:p>
      <text:p text:style-name="P71">Elektroninio dokumento turinyje parašo rekvizitas įforminamas be parašo, o tvirtinimo bei suderinimo žymų dalys – be parašo ir datos.</text:p>
      <text:p text:style-name="P72"><text:span text:style-name="T73">Jei elektroninio parašo sertifikate yra nurodytas pasirašančio asmens pareigų pavadinimas, elektroninio dokumento turinyje parašo rekvizitas nebūtinas, o tvirtinimo ir suderinimo žymų rekvizitai gali būti įforminami be pareigų pavadinimo, vardo ir pavardės.“;<text:s/></text:span></text:p>
      <text:p text:style-name="P74"><text:span text:style-name="T75">2.6</text:span><text:span text:style-name="T76">. įrašau 17 punkto trečiojoje pastraipoje po žodžių „Elektroninio dokumento“ žodį<text:s/></text:span><text:soft-page-break/><text:span text:style-name="T77">„išrašo turinyje“;</text:span></text:p>
      <text:p text:style-name="P78"><text:span text:style-name="T79">2.7</text:span><text:span text:style-name="T80">. papildau 21 punktą šia trečiąja pastraipa:</text:span></text:p>
      <text:p text:style-name="P81"><text:span text:style-name="T82">„Jei sudaromas atskiras elektroninių dokumentų registras, jo identifikavimo žymuo papildomas žymeniu „E“, nurodančiu registro formą (elektroninis).“;<text:s/></text:span></text:p>
      <text:p text:style-name="P83"><text:span text:style-name="T84">2.8</text:span><text:span text:style-name="T85">. išbraukiu 52 punkte po žodžio „įstaigos“ žodžius „ilgai ir nuolat“;</text:span></text:p>
      <text:p text:style-name="P86"><text:span text:style-name="T87">2.9</text:span><text:span text:style-name="T88">. išdėstau 58 punktą taip:</text:span></text:p>
      <text:p text:style-name="P89"><text:span text:style-name="T90">„</text:span><text:span text:style-name="T91">58</text:span><text:span text:style-name="T92">. Elektroniniai dokumentai į valstybės archyvus toliau saugoti perduodami laikantis Perdavimo taisyklėse nustatytų reikalavimų. Kitoms įstaigoms toliau saugoti ar naudoti elektroniniai dokumentai perduodami kitų teisės aktų nustatyta tvarka.“</text:span></text:p>
      <text:p text:style-name="P93"/>
      <text:p text:style-name="P94"/>
      <text:p text:style-name="P95"><text:span text:style-name="T96">Lietuvos vyriausiasis archyvaras</text:span><text:span text:style-name="T97"><text:tab/>Ramoju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Rima</meta:initial-creator>
    <dc:creator>Adlib User</dc:creator>
    <meta:creation-date>2016-03-10T14:39:00Z</meta:creation-date>
    <dc:date>2016-03-10T14:39:00Z</dc:date>
    <meta:template xlink:href="Normal" xlink:type="simple"/>
    <meta:editing-cycles>2</meta:editing-cycles>
    <meta:editing-duration>PT0S</meta:editing-duration>
    <meta:document-statistic meta:page-count="2" meta:paragraph-count="38" meta:word-count="552" meta:character-count="4322" meta:row-count="146" meta:non-whitespace-character-count="3808"/>
  </office:meta>
</office:document-meta>
</file>