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 style:font-size-complex="4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text-align="justify" fo:text-indent="0.4923in"/>
      <style:text-properties fo:color="#000000" style:font-size-complex="4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 style:font-size-complex="4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b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b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b 62.5%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 style:font-size-complex="4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b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b 62.5%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b 62.5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 style:font-size-complex="4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b 62.5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b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b 62.5%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 style:font-size-complex="4pt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b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b 62.5%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b 62.5%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text-align="justify" fo:text-indent="0.4923in"/>
      <style:text-properties fo:color="#000000" style:font-size-complex="4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 style:font-size-complex="4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b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b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b 62.5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b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b 62.5%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 style:font-size-complex="4pt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b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b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b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b 62.5%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b 62.5%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text-align="justify" fo:text-indent="0.4923in"/>
      <style:text-properties fo:color="#000000" style:font-size-complex="4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 style:font-size-complex="4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b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b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b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b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b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b 62.5%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 style:font-size-complex="4pt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b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b 62.5%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b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b 62.5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b 62.5%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b 62.5%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text-transform="uppercase" fo:color="#000000"/>
    </style:style>
    <style:style style:name="T279" style:parent-style-name="DefaultParagraphFont" style:family="text">
      <style:text-properties fo:text-transform="uppercase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text-transform="uppercase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text-transform="uppercase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text-transform="uppercase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text-transform="uppercase" fo:color="#000000"/>
    </style:style>
    <style:style style:name="T327" style:parent-style-name="DefaultParagraphFont" style:family="text">
      <style:text-properties fo:text-transform="uppercase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break-before="page" fo:text-indent="3.543in"/>
    </style:style>
    <style:style style:name="T386" style:parent-style-name="DefaultParagraphFont" style:family="text">
      <style:text-properties style:font-size-complex="12pt" fo:language="en" fo:country="US"/>
    </style:style>
    <style:style style:name="P387" style:parent-style-name="Normal" style:family="paragraph">
      <style:paragraph-properties fo:text-indent="3.543in"/>
      <style:text-properties style:font-size-complex="12pt" fo:language="en" fo:country="US"/>
    </style:style>
    <style:style style:name="P388" style:parent-style-name="Normal" style:family="paragraph">
      <style:paragraph-properties fo:text-indent="3.543in"/>
      <style:text-properties style:font-size-complex="12pt" fo:language="en" fo:country="US"/>
    </style:style>
    <style:style style:name="P389" style:parent-style-name="Normal" style:family="paragraph">
      <style:paragraph-properties fo:text-align="justify" fo:text-indent="0.4923in"/>
      <style:text-properties fo:color="#000000" style:font-size-complex="4pt"/>
    </style:style>
    <style:style style:name="P3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P392" style:parent-style-name="Normal" style:family="paragraph">
      <style:paragraph-properties fo:text-align="justify"/>
      <style:text-properties fo:color="#000000" style:font-size-complex="4pt"/>
    </style:style>
    <style:style style:name="P3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P395" style:parent-style-name="Normal" style:family="paragraph">
      <style:paragraph-properties fo:text-align="justify"/>
      <style:text-properties fo:color="#000000" style:font-size-complex="4pt"/>
    </style:style>
    <style:style style:name="P3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7" style:parent-style-name="Normal" style:family="paragraph">
      <style:paragraph-properties fo:text-align="justify"/>
      <style:text-properties fo:color="#000000" style:font-size-complex="4pt"/>
    </style:style>
    <style:style style:name="P398" style:parent-style-name="Normal" style:family="paragraph">
      <style:paragraph-properties fo:text-align="justify"/>
      <style:text-properties fo:color="#000000"/>
    </style:style>
    <style:style style:name="P399" style:parent-style-name="Normal" style:family="paragraph">
      <style:paragraph-properties fo:text-align="justify"/>
      <style:text-properties fo:color="#000000"/>
    </style:style>
    <style:style style:name="P400" style:parent-style-name="Normal" style:family="paragraph">
      <style:paragraph-properties fo:text-align="justify"/>
      <style:text-properties fo:color="#000000"/>
    </style:style>
    <style:style style:name="P401" style:parent-style-name="Normal" style:family="paragraph">
      <style:paragraph-properties fo:text-align="justify"/>
      <style:text-properties fo:color="#000000" style:font-size-complex="4p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7" style:parent-style-name="Normal" style:family="paragraph">
      <style:paragraph-properties fo:text-align="justify" fo:text-indent="0.4923in"/>
      <style:text-properties fo:color="#000000" style:font-size-complex="4pt"/>
    </style:style>
    <style:style style:name="P408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  <style:text-properties fo:color="#000000"/>
    </style:style>
    <style:style style:name="P409" style:parent-style-name="Normal" style:family="paragraph">
      <style:paragraph-properties fo:text-align="justify">
        <style:tab-stops>
          <style:tab-stop style:type="center" style:position="2.8104in"/>
        </style:tab-stops>
      </style:paragraph-properties>
      <style:text-properties fo:color="#000000" fo:font-size="10pt" style:font-size-asian="10pt"/>
    </style:style>
    <style:style style:name="P410" style:parent-style-name="Normal" style:family="paragraph">
      <style:paragraph-properties fo:text-align="justify"/>
      <style:text-properties fo:color="#000000" style:font-size-complex="4pt"/>
    </style:style>
    <style:style style:name="P411" style:parent-style-name="Normal" style:family="paragraph">
      <style:paragraph-properties fo:text-align="justify"/>
      <style:text-properties fo:color="#000000"/>
    </style:style>
    <style:style style:name="P4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3" style:parent-style-name="Normal" style:family="paragraph">
      <style:paragraph-properties fo:text-align="justify"/>
      <style:text-properties fo:color="#000000" style:font-size-complex="4pt"/>
    </style:style>
    <style:style style:name="P414" style:parent-style-name="Normal" style:family="paragraph">
      <style:paragraph-properties fo:text-align="justify"/>
      <style:text-properties fo:color="#000000"/>
    </style:style>
    <style:style style:name="P415" style:parent-style-name="Normal" style:family="paragraph">
      <style:paragraph-properties fo:text-align="justify"/>
      <style:text-properties fo:color="#000000" style:font-size-complex="4pt"/>
    </style:style>
    <style:style style:name="P4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>
        <style:tab-stops>
          <style:tab-stop style:type="center" style:position="2.85in"/>
        </style:tab-stops>
      </style:paragraph-properties>
      <style:text-properties fo:color="#000000" fo:font-size="10pt" style:font-size-asian="10pt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/>
      <style:text-properties fo:color="#000000"/>
    </style:style>
    <style:style style:name="P427" style:parent-style-name="Normal" style:family="paragraph">
      <style:paragraph-properties fo:text-align="justify"/>
      <style:text-properties fo:color="#000000"/>
    </style:style>
    <style:style style:name="P428" style:parent-style-name="Normal" style:family="paragraph">
      <style:paragraph-properties fo:text-align="justify" fo:text-indent="0.3958in">
        <style:tab-stops>
          <style:tab-stop style:type="left" style:position="0.3958in"/>
          <style:tab-stop style:type="left" style:leader-style="solid" style:leader-text="_" style:position="2.6125in"/>
          <style:tab-stop style:type="left" style:position="3.9583in"/>
          <style:tab-stop style:type="right" style:leader-style="solid" style:leader-text="_" style:position="6.3333in"/>
        </style:tab-stops>
      </style:paragraph-properties>
      <style:text-properties fo:color="#000000"/>
    </style:style>
    <style:style style:name="P429" style:parent-style-name="Normal" style:family="paragraph">
      <style:paragraph-properties fo:text-align="justify">
        <style:tab-stops>
          <style:tab-stop style:type="center" style:position="1.5041in"/>
          <style:tab-stop style:type="center" style:position="5.1458in"/>
        </style:tab-stops>
      </style:paragraph-properties>
      <style:text-properties fo:color="#000000" fo:font-size="10pt" style:font-size-asian="10pt"/>
    </style:style>
    <style:style style:name="P430" style:parent-style-name="Normal" style:family="paragraph">
      <style:paragraph-properties fo:text-align="center"/>
      <style:text-properties fo:color="#000000" style:font-size-complex="4pt"/>
    </style:style>
    <style:style style:name="P431" style:parent-style-name="Normal" style:family="paragraph">
      <style:paragraph-properties fo:text-align="justify"/>
      <style:text-properties fo:color="#000000" style:font-size-complex="4pt"/>
    </style:style>
    <style:style style:name="P43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RYŠIŲ REGULIAVIMO TARNYBOS PRIE LIETUVOS RESPUBLIKOS VYRIAUSYBĖS DIREKTORIAUS</text:span></text:p>
      <text:p text:style-name="P12"/>
      <text:p text:style-name="P13">Į S A K Y M A S</text:p>
      <text:p text:style-name="P14">DĖL TARPTINKLINIŲ NUMERIŲ APSIKEITIMO TARP VIEŠOJO TELEFONO RYŠIO OPERATORIŲ IR (ARBA) PASLAUGŲ TEIKĖJŲ TAISYKLIŲ PATVIRTINIMO</text:p>
      <text:p text:style-name="P15"/>
      <text:p text:style-name="P16">2004 m. vasario 3 d. Nr. 1V-12</text:p>
      <text:p text:style-name="P17">Vilnius</text:p>
      <text:p text:style-name="P18"/>
      <text:p text:style-name="P19"><text:span text:style-name="T20">Vadovaudamasis Lietuvos Respublikos telekomunikacijų įstatymo (Žin., 1998, Nr.<text:s/></text:span><text:a xlink:href="https://www.e-tar.lt/portal/lt/legalAct/TAR.027489452776" office:target-frame-name="_blank" xlink:show="new"><text:span text:style-name="T21">56-1548</text:span></text:a><text:span text:style-name="T22">; 2002, Nr. 75-3215) 6 straipsnio 6 dalimi, 8 str</text:span><text:span text:style-name="T23">aipsnio 5 ir 28 punktais:</text:span></text:p>
      <text:p text:style-name="P24"><text:span text:style-name="T25">1</text:span><text:span text:style-name="T26">.<text:s/></text:span><text:span text:style-name="T27">Tvirtinu</text:span><text:span text:style-name="T28"><text:s/>Tarptinklinių numerių apsikeitimo tarp viešojo telefono ryšio operatorių ir (arba) paslaugų teikėjų taisykles.</text:span></text:p>
      <text:p text:style-name="P29"><text:span text:style-name="T30">2</text:span><text:span text:style-name="T31">.<text:s/></text:span><text:span text:style-name="T32">Nurodau</text:span><text:span text:style-name="T33"><text:s/>šį įsakymą paskelbti „Valstybės žiniose“.</text:span></text:p>
      <text:p text:style-name="P34"/>
      <text:p text:style-name="P35"/>
      <text:p text:style-name="P36"><text:span text:style-name="T37">Direktorius</text:span><text:span text:style-name="T38"><text:tab/>Tomas Barakauskas</text:span></text:p>
      <text:p text:style-name="P39"><text:span text:style-name="T40">____________</text:span><text:span text:style-name="T41">__</text:span></text:p>
      <text:soft-page-break/>
      <text:p text:style-name="P42"><text:span text:style-name="T43">PATVIRTINTA</text:span></text:p>
      <text:p text:style-name="P44">Ryšių reguliavimo tarnybos prie Lietuvos<text:s/></text:p>
      <text:p text:style-name="P45">Respublikos Vyriausybės direktoriaus</text:p>
      <text:p text:style-name="P46">2004 m. vasario 3 d.<text:s/></text:p>
      <text:p text:style-name="P47">įsakymu Nr. 1V-12</text:p>
      <text:p text:style-name="P48"/>
      <text:p text:style-name="P49"><text:span text:style-name="T50">TARPTINKLINIŲ NUMErIŲ APSIKEITIMO TARP VIEŠOJO TELEFONO RYŠIO OPERATORIŲ IR (ARBA) PASLAUGŲ TEIKĖJŲ TAISYKLĖ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Tarptinklinių numerių apsikeitimo tarp viešojo telefono ryšio operatorių ir (arba) paslaugų teikėjų taisyklės (toliau – Taisyklės) reglamentuoja tarptinklinių numerių apsikeitimo tarp telekomunikacijų operatorių ir (arba) pas</text:span><text:span text:style-name="T60">laugų teikėjų tvarką ir sąlygas.</text:span></text:p>
      <text:p text:style-name="P61"><text:span text:style-name="T62">2</text:span><text:span text:style-name="T63">. Taisyklės parengtos vadovaujantis Lietuvos Respublikos telekomunikacijų įstatymu (Žin., 1998, Nr.<text:s/></text:span><text:a xlink:href="https://www.e-tar.lt/portal/lt/legalAct/TAR.027489452776" office:target-frame-name="_blank" xlink:show="new"><text:span text:style-name="T64">56-1548</text:span></text:a><text:span text:style-name="T65">; 2002, Nr. 75-3215).</text:span></text:p>
      <text:p text:style-name="P66"><text:span text:style-name="T67">3</text:span><text:span text:style-name="T68">. Tai</text:span><text:span text:style-name="T69">syklėse naudojamos sąvokos:</text:span></text:p>
      <text:p text:style-name="P70"><text:span text:style-name="T71">Tarptinklinis numeris</text:span><text:span text:style-name="T72"><text:s/>– tai skaičių seka, leidžianti vienareikšmiškai identifikuoti skambučio paskirties ir (arba) skambučio kilmės tinklą arba telekomunikacijų operatorių ir (arba) telekomunikacijų paslaugų teikėją (toliau – Te</text:span><text:span text:style-name="T73">ikėjas) tarptinklinių numerių apsikeitimo taške.</text:span></text:p>
      <text:p text:style-name="P74"><text:span text:style-name="T75">Tarptinklinių numerių apsikeitimo taškas</text:span><text:span text:style-name="T76"><text:s/>– telekomunikacijų tinklų sujungimo taškas, aprašomas telekomunikacijų tinklų sujungimo sutartyje.</text:span></text:p>
      <text:p text:style-name="P77"><text:span text:style-name="T78">Kitos Taisyklėse naudojamos sąvokos suprantamos taip, kaip jos apib</text:span><text:span text:style-name="T79">rėžtos Lietuvos Respublikos telekomunikacijų įstatyme, Abonento teisės išlaikyti abonento numerį, keičiant telefono ryšio paslaugų teikėją ar paslaugų teikimo vietą bei būdą, užtikrinimo sąlygose, patvirtintose Ryšių reguliavimo tarnybos direktoriaus 2003<text:s/></text:span><text:span text:style-name="T80">m. spalio 16 d. įsakymu Nr. 1V-129 (Žin., 2003, Nr.<text:s/></text:span><text:a xlink:href="https://www.e-tar.lt/portal/lt/legalAct/TAR.813B4EF76D63" office:target-frame-name="_blank" xlink:show="new"><text:span text:style-name="T81">100-4528</text:span></text:a><text:span text:style-name="T82">), Telefono ryšio numerių skyrimo ir naudojimo taisyklėse, patvirtintose Ryšių reguliavimo tarnybos direktoriaus 2002</text:span><text:span text:style-name="T83"><text:s/>m. gruodžio 20 d. įsakymu Nr. 198 (Žin., 2002, Nr.<text:s/></text:span><text:a xlink:href="https://www.e-tar.lt/portal/lt/legalAct/TAR.1AD96629640E" office:target-frame-name="_blank" xlink:show="new"><text:span text:style-name="T84">125-5705</text:span></text:a><text:span text:style-name="T85">) ir Abonento teisės naudotis bet kurio viešųjų telefono ryšio paslaugų teikėjo teikiamomis telefono ryšio paslaugomi</text:span><text:span text:style-name="T86">s užtikrinimo tvarkoje, patvirtintoje Ryšių reguliavimo tarnybos direktoriaus 2003 m. kovo 17 d. įsakymu Nr. 1V-31 (Žin., 2003, Nr.<text:s/></text:span><text:a xlink:href="https://www.e-tar.lt/portal/lt/legalAct/TAR.3D3EBEC4E5C6" office:target-frame-name="_blank" xlink:show="new"><text:span text:style-name="T87">29-1221</text:span></text:a><text:span text:style-name="T88">).</text:span></text:p>
      <text:p text:style-name="P89"/>
      <text:p text:style-name="P90"><text:span text:style-name="T91">II</text:span><text:span text:style-name="T92">.<text:s/></text:span><text:span text:style-name="T93">Bendra Tarptinklinių<text:s/></text:span><text:span text:style-name="T94">NUMERIŲ Naudojimo tvarka</text:span></text:p>
      <text:p text:style-name="P95"/>
      <text:p text:style-name="P96"><text:span text:style-name="T97">4</text:span><text:span text:style-name="T98">. Tarptinkliniai numeriai naudojami teikiant bendras paslaugas tarp Teikėjų tinklų.</text:span></text:p>
      <text:p text:style-name="P99"><text:span text:style-name="T100">5</text:span><text:span text:style-name="T101">. Tarptinkliniai numeriai nepasiekiami tiesioginio rinkimo metu, išskyrus atvejus, kuomet abonentas naudojasi individualaus pasirinkimo<text:s/></text:span><text:span text:style-name="T102">paslauga.</text:span></text:p>
      <text:p text:style-name="P103"><text:span text:style-name="T104">6</text:span><text:span text:style-name="T105">. Tarptinkliniai numeriai nenaudojami, kai paslaugų gavėjo surinkto telefono ryšio numerio pakanka identifikuoti Teikėjo tinklą.</text:span></text:p>
      <text:p text:style-name="P106"/>
      <text:p text:style-name="P107"><text:span text:style-name="T108">III</text:span><text:span text:style-name="T109">.<text:s/></text:span><text:span text:style-name="T110">PASLAUGŲ TEIKIAMŲ NAUDOJANT INDIVIDUALŲ PASLAUGŲ TEIKĖJO PASIRINKIMO KODĄ ARBA IŠANKSTINĮ PASLAUGŲ T</text:span><text:span text:style-name="T111">EIKĖJO PASIRINKIMĄ, TARPTINKLINIŲ NUMERIŲ FORMAVIMO PRINCIPAI</text:span></text:p>
      <text:p text:style-name="P112"/>
      <text:p text:style-name="P113"><text:span text:style-name="T114">7</text:span><text:span text:style-name="T115">. Tarptinklinio numerio, siunčiamo skambučio kilmės tinklu skambučio paskirties tinklui, skambučio kilmės tinklo abonentui naudojantis individualaus paslaugų teikėjo pasirinkimo paslauga,<text:s/></text:span><text:span text:style-name="T116">bendrasis formatas:</text:span></text:p>
      <text:p text:style-name="P117"/>
      <text:p text:style-name="P118"><text:span text:style-name="T119">10X</text:span><text:span text:style-name="T120">1</text:span><text:span text:style-name="T121">X</text:span><text:span text:style-name="T122">2</text:span><text:span text:style-name="T123">R</text:span><text:span text:style-name="T124">N</text:span><text:span text:style-name="T125">, kur</text:span></text:p>
      <text:p text:style-name="P126"/>
      <text:p text:style-name="P127"><text:span text:style-name="T128">10X</text:span><text:span text:style-name="T129">1</text:span><text:span text:style-name="T130">X</text:span><text:span text:style-name="T131">2</text:span><text:span text:style-name="T132"><text:s/>– viešųjų telefono ryšio paslaugų teikėjo pasirinkimo kodas, skirtas vadovaujantis Telefono ryšio numerių skyrimo ir naudojimo taisyklėmis;</text:span></text:p>
      <text:soft-page-break/>
      <text:p text:style-name="P133"><text:span text:style-name="T134">R</text:span><text:span text:style-name="T135">N</text:span><text:span text:style-name="T136"><text:s/>– paslaugų gavėjo po viešojo telefono ryšio paslaugų teikėjo pasirinki</text:span><text:span text:style-name="T137">mo kodo, skirto vadovaujantis Telefono ryšio numerių skyrimo ir naudojimo taisyklėmis, surinkti skaitmenys.</text:span></text:p>
      <text:p text:style-name="P138"><text:span text:style-name="T139">8</text:span><text:span text:style-name="T140">. Tarptinklinio numerio, siunčiamo skambučio kilmės tinklu skambučio paskirties tinklui, skambučio kilmės tinklo abonentui naudojantis išanksti</text:span><text:span text:style-name="T141">nio paslaugų teikėjo pasirinkimo paslauga, bendrasis formatas:</text:span></text:p>
      <text:p text:style-name="P142"/>
      <text:p text:style-name="P143"><text:span text:style-name="T144">94X</text:span><text:span text:style-name="T145">1</text:span><text:span text:style-name="T146">X</text:span><text:span text:style-name="T147">2</text:span><text:span text:style-name="T148">R</text:span><text:span text:style-name="T149">N</text:span><text:span text:style-name="T150">, kur</text:span></text:p>
      <text:p text:style-name="P151"/>
      <text:p text:style-name="P152">94 – išankstinio paslaugų teikėjo pasirinkimo paslaugos identifikatorius;</text:p>
      <text:p text:style-name="P153"><text:span text:style-name="T154">X</text:span><text:span text:style-name="T155">1</text:span><text:span text:style-name="T156">X</text:span><text:span text:style-name="T157">2</text:span><text:span text:style-name="T158"><text:s/>– viešojo telefono ryšio paslaugų teikėjo pasirinkimo kodo, skirtas vadovaujantis Telefono ryšio numerių skyrimo ir naudojimo taisyklėmis, paskutiniai du skaitmenys;</text:span></text:p>
      <text:p text:style-name="P159"><text:span text:style-name="T160">R</text:span><text:span text:style-name="T161">N</text:span><text:span text:style-name="T162"><text:s/>– paslaugų gavėjo surinkti skaitmenys.</text:span></text:p>
      <text:p text:style-name="P163"><text:span text:style-name="T164">9</text:span><text:span text:style-name="T165">. Tarptinklinis numeris negali būti<text:s/></text:span><text:span text:style-name="T166">sudarytas iš daugiau nei dvidešimt vieno skaitmens.</text:span></text:p>
      <text:p text:style-name="P167"/>
      <text:p text:style-name="P168"><text:span text:style-name="T169">IV</text:span><text:span text:style-name="T170">.<text:s/></text:span><text:span text:style-name="T171">PAGRINDINIAI TARPTINKLINIO NUMERIO, NAUDOJAMO PASLAUGOMS KITŲ OPERATORIŲ TINKLAIS TEIKTI, NEAPIMANT ŠIŲ TAISYKLIŲ III IR V SKYRIUOSE NURODYTŲ PASLAUGŲ, FORMAVIMO PRINCIPAI</text:span></text:p>
      <text:p text:style-name="P172"/>
      <text:p text:style-name="P173"><text:span text:style-name="T174">10</text:span><text:span text:style-name="T175">. Tarptinklini</text:span><text:span text:style-name="T176">o numerio, siunčiamo skambučio kilmės tinklu skambučio paskirties tinklui, bendrasis formatas:</text:span></text:p>
      <text:p text:style-name="P177"/>
      <text:p text:style-name="P178"><text:span text:style-name="T179">95X</text:span><text:span text:style-name="T180">1</text:span><text:span text:style-name="T181">X</text:span><text:span text:style-name="T182">2</text:span><text:span text:style-name="T183">PY</text:span><text:span text:style-name="T184">1</text:span><text:span text:style-name="T185">Y</text:span><text:span text:style-name="T186">2</text:span><text:span text:style-name="T187">R</text:span><text:span text:style-name="T188">N</text:span><text:span text:style-name="T189">, kur</text:span></text:p>
      <text:p text:style-name="P190"/>
      <text:p text:style-name="P191">95 – paslaugų, teikiamų kitų Teikėjų tinklais, identifikatorius;</text:p>
      <text:p text:style-name="P192"><text:span text:style-name="T193">X</text:span><text:span text:style-name="T194">1</text:span><text:span text:style-name="T195">X</text:span><text:span text:style-name="T196">2<text:s/></text:span><text:span text:style-name="T197">– viešojo telefono ryšio paslaugų teikėjo, kuriam skirtas skambutis, p</text:span><text:span text:style-name="T198">asirinkimo kodo paskutiniai du skaitmenys;</text:span></text:p>
      <text:p text:style-name="P199">P – paslaugos tipo požymis, kurį sudaro vienas šešioliktainis skaitmuo nuo 0 iki 9 arba B ar C. Paslaugos tipo požymio reikšmės:</text:p>
      <text:p text:style-name="P200">0 – paslaugų gavėjų grupių paslaugos;</text:p>
      <text:p text:style-name="P201">1 – įeinančiojo tarptautinio skambučio skambutį gaunančio paslaugų gavėjo sąskaita paslaugos;</text:p>
      <text:p text:style-name="P202">2 – kitos tarptautinės paslaugos;</text:p>
      <text:p text:style-name="P203">3 – numerio perkeliamumo paslauga;</text:p>
      <text:p text:style-name="P204">4 – numerio perkeliamumo paslauga;</text:p>
      <text:p text:style-name="P205">5 – rezervuota;</text:p>
      <text:p text:style-name="P206">6 – tarptinklinio tranzito paslaugos;</text:p>
      <text:p text:style-name="P207">7 – 7XX serijos paslauga;</text:p>
      <text:p text:style-name="P208">8 – 8XX serijos paslauga;</text:p>
      <text:p text:style-name="P209">9 – 9XX serijos paslauga;</text:p>
      <text:p text:style-name="P210">B – rezervuota;</text:p>
      <text:p text:style-name="P211">C – rezervuota;</text:p>
      <text:p text:style-name="P212"><text:span text:style-name="T213">Y</text:span><text:span text:style-name="T214">1</text:span><text:span text:style-name="T215">Y</text:span><text:span text:style-name="T216">2<text:s/></text:span><text:span text:style-name="T217">– viešojo telefono ryšio paslaugų teikėjo, kurio paslaugomis naudojantis buvo inicijuotas skambutis, pasirinkimo kodo paskutiniai du skaitmenys.</text:span></text:p>
      <text:p text:style-name="P218"><text:span text:style-name="T219">R</text:span><text:span text:style-name="T220">N</text:span><text:span text:style-name="T221"><text:s/>– paslaugų gavėjo surinkti skaitmenys.</text:span></text:p>
      <text:p text:style-name="P222"><text:span text:style-name="T223">12</text:span><text:span text:style-name="T224">. Tarptinklinių numerių, kuriuos Teikėjai naudoja tarptautinių paslaugų teikimui, ilgis negali būti sudarytas iš daugiau nei penkiolikos skaitmenų, įskaitant valstybės kodą.</text:span></text:p>
      <text:p text:style-name="P225"/>
      <text:p text:style-name="P226"><text:span text:style-name="T227">V</text:span><text:span text:style-name="T228">.<text:s/></text:span><text:span text:style-name="T229">TARPTINKLINIŲ NUMERIŲ APSIKEITIMO TVARKA TARP VIEŠOJO JUDRIOJO TELEFON</text:span><text:span text:style-name="T230">O RYŠIO OPERATORIŲ IR (ARBA) PASLAUGŲ TEIKĖJŲ NAUDOJANT NUMERIO PERKELIAMUMO PASLAUGĄ</text:span></text:p>
      <text:p text:style-name="P231"/>
      <text:p text:style-name="P232"><text:span text:style-name="T233">13</text:span><text:span text:style-name="T234">. Tarptinklinio numerio, siunčiamo skambučio kilmės tinklu skambučio paskirties tinklui, bendrasis formatas:</text:span></text:p>
      <text:p text:style-name="P235"/>
      <text:p text:style-name="P236"><text:span text:style-name="T237">96X</text:span><text:span text:style-name="T238">1</text:span><text:span text:style-name="T239">X</text:span><text:span text:style-name="T240">2</text:span><text:span text:style-name="T241">Y</text:span><text:span text:style-name="T242">1</text:span><text:span text:style-name="T243">Y</text:span><text:span text:style-name="T244">2</text:span><text:span text:style-name="T245">Y</text:span><text:span text:style-name="T246">3</text:span><text:span text:style-name="T247">R</text:span><text:span text:style-name="T248">N</text:span><text:span text:style-name="T249">, kur</text:span></text:p>
      <text:p text:style-name="P250"/>
      <text:p text:style-name="P251">96 – numerio perkeliamumo paslaugos identifikatorius;</text:p>
      <text:p text:style-name="P252"><text:span text:style-name="T253">X</text:span><text:span text:style-name="T254">1</text:span><text:span text:style-name="T255">, X</text:span><text:span text:style-name="T256">2</text:span><text:span text:style-name="T257"><text:s/>– viešojo judriojo telefono ryšio operatoriaus ir (arba) paslaugų teikėjo identifikatorius;</text:span></text:p>
      <text:p text:style-name="P258"><text:span text:style-name="T259">Y</text:span><text:span text:style-name="T260">1</text:span><text:span text:style-name="T261">Y</text:span><text:span text:style-name="T262">2</text:span><text:span text:style-name="T263">Y</text:span><text:span text:style-name="T264">3</text:span><text:span text:style-name="T265"><text:s/>– paskirties kodas;</text:span></text:p>
      <text:p text:style-name="P266"><text:span text:style-name="T267">R</text:span><text:span text:style-name="T268">N</text:span><text:span text:style-name="T269"><text:s/>– paslaugų gavėjo po paskirties kodo surinkti skaitmenys.</text:span></text:p>
      <text:p text:style-name="P270"/>
      <text:p text:style-name="P271"><text:span text:style-name="T272">VI</text:span><text:span text:style-name="T273">.<text:s/></text:span><text:span text:style-name="T274">ViEšojo JUDRIOJO TELEFONO RYŠIO OPER</text:span><text:span text:style-name="T275">ATORIŲ IR (ARBA) PASLAUGŲ TEIKĖJŲ IDENTIFIKATORIAUS Skyrimas IR NAUDOJIMAS</text:span></text:p>
      <text:p text:style-name="P276"/>
      <text:p text:style-name="P277"><text:span text:style-name="T278">14</text:span><text:span text:style-name="T279">. T</text:span><text:span text:style-name="T280">aisyklių<text:s/></text:span><text:span text:style-name="T281">V<text:s/></text:span><text:span text:style-name="T282">skyriuje nurodyti</text:span><text:span text:style-name="T283"><text:s/></text:span><text:span text:style-name="T284">viešojo</text:span><text:span text:style-name="T285"><text:s/></text:span><text:span text:style-name="T286">judriojo telefono ryšio operatorių ir (arba) paslaugų teikėjų identifikatoriai (toliau – identifikatorius) skiriami Ryšių reguliavimo<text:s/></text:span><text:span text:style-name="T287">tarnybos direktoriaus sprendimu eilės tvarka. Jeigu Teikėjas prašo skirti dešimties judriojo telefono ryšio teikėjo identifikatorių bloką (toliau – dekada), jam skiriama pirma laisva dekada pradedant nuo 1X.</text:span></text:p>
      <text:p text:style-name="P288"><text:span text:style-name="T289">15</text:span><text:span text:style-name="T290">. Teikėjas, pageidaujantis įgyti teisę<text:s/></text:span><text:span text:style-name="T291">naudoti identifikatorių (toliau – pareiškėjas), raštu pateikia Ryšių reguliavimo tarnybai prašymą, kuriame nurodo identifikatorių kiekį.</text:span></text:p>
      <text:p text:style-name="P292"><text:span text:style-name="T293">16</text:span><text:span text:style-name="T294">. Kartu su Taisyklių 15 punkte nurodytu prašymu turi būti pateikta juridinio asmens įregistravimo pažymėjimo kopi</text:span><text:span text:style-name="T295">ja, patvirtinta jo įgalioto asmens parašu (kartu turi būti pateiktas įgaliojimus patvirtinantis dokumentas) bei juridinio asmens antspaudu, tuo atveju, jeigu duomenys nuo pranešimo apie telekomunikacinės veiklos pradžią pagal Bendrąsias vertimosi telekomun</text:span><text:span text:style-name="T296">ikacine veikla sąlygas, patvirtintas Ryšių reguliavimo tarnybos direktoriaus 2002 m. gruodžio 12 d. įsakymu Nr. 176 (Žin., 2002, Nr.<text:s/></text:span><text:a xlink:href="https://www.e-tar.lt/portal/lt/legalAct/TAR.19E9F6475390" office:target-frame-name="_blank" xlink:show="new"><text:span text:style-name="T297">120-5465</text:span></text:a><text:span text:style-name="T298">), pateikimo dienos pasikeitė arba j</text:span><text:span text:style-name="T299">eigu nepateiktas patvirtinimas, kad pirmiau nurodyti duomenys nepasikeitė, arba apie atitinkamos veiklos pradžią pagal Bendrąsias vertimosi telekomunikacine veikla sąlygas neprivaloma pranešti Ryšių reguliavimo tarnybai.</text:span></text:p>
      <text:p text:style-name="P300"><text:span text:style-name="T301">17</text:span><text:span text:style-name="T302">. Ryšių reguliavimo tarnyba t</text:span><text:span text:style-name="T303">uri teisę atsisakyti skirti identifikatorių, jeigu:</text:span></text:p>
      <text:p text:style-name="P304"><text:span text:style-name="T305">17.1</text:span><text:span text:style-name="T306">. pareiškėjo veikla neatitinka Lietuvos Respublikos telekomunikacijų įstatymo reikalavimų arba identifikatoriaus paskirties;</text:span></text:p>
      <text:p text:style-name="P307"><text:span text:style-name="T308">17.2</text:span><text:span text:style-name="T309">. pareiškėjas nepateikia reikalingų dokumentų ar informacijos arb</text:span><text:span text:style-name="T310">a pateikti dokumentai ar informacija yra netiksli ar neteisinga;</text:span></text:p>
      <text:p text:style-name="P311"><text:span text:style-name="T312">17.3</text:span><text:span text:style-name="T313">. paraiška neatitinka Taisyklių ir (ar) kitų teisės aktų reikalavimų.</text:span></text:p>
      <text:p text:style-name="P314"><text:span text:style-name="T315">18</text:span><text:span text:style-name="T316">. Ryšių reguliavimo tarnyba gali nustatyti terminą prašymui papildyti ar patikslinti. Tokiu atveju Taisyk</text:span><text:span text:style-name="T317">lių 19 punkte nurodytas terminas pradedamas skaičiuoti nuo papildymų ar patikslinimų gavimo Ryšių reguliavimo tarnyboje dienos.</text:span></text:p>
      <text:p text:style-name="P318"><text:span text:style-name="T319">19</text:span><text:span text:style-name="T320">. Sprendimas skirti arba motyvuotas atsisakymas skirti identifikatorių turi būti priimtas ir išsiųstas pareiškėjui ne vėli</text:span><text:span text:style-name="T321">au kaip per 1 mėnesį nuo visų reikiamų, Taisyklių 15 ir 16 punktuose nurodytų dokumentų pateikimo dienos.</text:span></text:p>
      <text:p text:style-name="P322"><text:span text:style-name="T323">20</text:span><text:span text:style-name="T324">. Teisė naudoti identifikatorių suteikiama neribotam laikui.</text:span></text:p>
      <text:p text:style-name="P325"><text:span text:style-name="T326">21</text:span><text:span text:style-name="T327">. a</text:span><text:span text:style-name="T328">pie Teikėjams suteiktus identifikatorius Ryšių reguliavimo tarnyba skelbia</text:span><text:span text:style-name="T329"><text:s/>savo interneto tinklapyje adresu www.rrt.lt.</text:span></text:p>
      <text:p text:style-name="P330"><text:span text:style-name="T331">22</text:span><text:span text:style-name="T332">. Pasikeitus Teikėjo, kuriam suteikta teisė naudoti identifikatorių, duomenims, jis privalo apie tai raštu pranešti Ryšių reguliavimo tarnybai.</text:span></text:p>
      <text:p text:style-name="P333"/>
      <text:p text:style-name="P334"><text:span text:style-name="T335">VII</text:span><text:span text:style-name="T336">.<text:s/></text:span><text:span text:style-name="T337">VIEŠOJO judriojo telefono ryšio OPERATORIAUS IR<text:s/></text:span><text:span text:style-name="T338">(ARBA) PASLAUGŲ TEIKĖJO identifikatorių naudojimo sąlygos</text:span></text:p>
      <text:p text:style-name="P339"/>
      <text:p text:style-name="P340"><text:span text:style-name="T341">23</text:span><text:span text:style-name="T342">. Teikėjas gali naudoti tik jam suteiktą identifikatorių, laikydamasis šiomis Taisyklėmis nustatytų sąlygų.</text:span></text:p>
      <text:p text:style-name="P343"><text:span text:style-name="T344">24</text:span><text:span text:style-name="T345">. Identifikatoriai gali būti naudojami tokiu būdu, tokiai paskirčiai, tokio f</text:span><text:span text:style-name="T346">ormato ir tokio ilgio, kaip nurodyta šiose Taisyklėse.</text:span></text:p>
      <text:p text:style-name="P347"><text:span text:style-name="T348">25</text:span><text:span text:style-name="T349">. Teikėjas neturi teisės perleisti jam suteikto identifikatoriaus.</text:span></text:p>
      <text:p text:style-name="P350"/>
      <text:p text:style-name="P351"><text:span text:style-name="T352">VIII</text:span><text:span text:style-name="T353">.<text:s/></text:span><text:span text:style-name="T354">TEISĖS NAUDOTI VIEŠOJO judriojo telefono ryšio OPERATORIAUS IR (ARBA) PASLAUGŲ TEIKĖJO identifikatorių GALIOJIMO<text:s/></text:span><text:span text:style-name="T355">PANAIKINIMAS</text:span></text:p>
      <text:p text:style-name="P356"/>
      <text:p text:style-name="P357"><text:span text:style-name="T358">26</text:span><text:span text:style-name="T359">. Ryšių reguliavimo tarnyba turi teisę panaikinti Teikėjui suteiktą teisę naudoti identifikatorių:</text:span></text:p>
      <text:p text:style-name="P360"><text:span text:style-name="T361">26.1</text:span><text:span text:style-name="T362">. netekus teisės verstis atitinkama telekomunikacine veikla;</text:span></text:p>
      <text:p text:style-name="P363"><text:span text:style-name="T364">26.2</text:span><text:span text:style-name="T365">. raštu atsisakius identifikatoriaus;</text:span></text:p>
      <text:p text:style-name="P366"><text:span text:style-name="T367">26.3</text:span><text:span text:style-name="T368">. pažeidus šias<text:s/></text:span><text:span text:style-name="T369">Taisykles.</text:span></text:p>
      <text:p text:style-name="P370"/>
      <text:p text:style-name="P371"><text:span text:style-name="T372">IX</text:span><text:span text:style-name="T373">.<text:s/></text:span><text:span text:style-name="T374">BAIGIAMOSIOS NUOSTATOS</text:span></text:p>
      <text:p text:style-name="P375"/>
      <text:p text:style-name="P376"><text:span text:style-name="T377">27</text:span><text:span text:style-name="T378">. Teikėjas už šių Taisyklių pažeidimus atsako įstatymų nustatyta tvarka.</text:span></text:p>
      <text:p text:style-name="P379"><text:span text:style-name="T380">28</text:span><text:span text:style-name="T381">. Ryšių reguliavimo tarnybos veikimas ir neveikimas, susijęs su šių Taisyklių taikymu ir įgyvendinimu, gali būti skundžiama</text:span><text:span text:style-name="T382">s įstatymų nustatyta tvarka.</text:span></text:p>
      <text:p text:style-name="P383"><text:span text:style-name="T384">______________</text:span></text:p>
      <text:soft-page-break/>
      <text:p text:style-name="P385"><text:span text:style-name="T386">Tarptinklinių numerių apsikeitimo tarp viešojo<text:s/></text:span></text:p>
      <text:p text:style-name="P387">telefono ryšio operatorių ir (arba) paslaugų<text:s/></text:p>
      <text:p text:style-name="P388">teikėjų apsikeitimo taisyklių priedas</text:p>
      <text:p text:style-name="P389"/>
      <text:p text:style-name="P390"><text:tab/></text:p>
      <text:p text:style-name="P391">(pareiškėjo pavadinimas, kodas)</text:p>
      <text:p text:style-name="P392"/>
      <text:p text:style-name="P393"><text:tab/></text:p>
      <text:p text:style-name="P394">(pašto adresas, telefonas, faksas,<text:s/>el. paštas)</text:p>
      <text:p text:style-name="P395"/>
      <text:p text:style-name="P396"><text:tab/></text:p>
      <text:p text:style-name="P397"/>
      <text:p text:style-name="P398">Ryšių reguliavimo tarnybai</text:p>
      <text:p text:style-name="P399">Algirdo g. 27, LT-03219 Vilnius</text:p>
      <text:p text:style-name="P400">tel.: (8 5) 210 56 23, (8 5) 210 56 33, faks. (8 5) 210 15 64, el. paštas rrt@rrt.lt</text:p>
      <text:p text:style-name="P401"/>
      <text:p text:style-name="P402"><text:span text:style-name="T403">PRAŠYMAS</text:span></text:p>
      <text:p text:style-name="P404"><text:span text:style-name="T405">ĮGYTI TEISĘ NAUDOTI VIEŠOJO judriojo telefono ryšio OPERATORIAUS IR (ARBA) PASLAUGŲ TE</text:span><text:span text:style-name="T406">IKĖJO identifikatorių</text:span></text:p>
      <text:p text:style-name="P407"/>
      <text:p text:style-name="P408"><text:tab/><text:s/>Nr. __________</text:p>
      <text:p text:style-name="P409"><text:tab/>(data)</text:p>
      <text:p text:style-name="P410"/>
      <text:p text:style-name="P411">Identifikatorių kiekis</text:p>
      <text:p text:style-name="P412"><text:tab/></text:p>
      <text:p text:style-name="P413"/>
      <text:p text:style-name="P414">PRIDEDAMA:</text:p>
      <text:p text:style-name="P415"/>
      <text:p text:style-name="P416"><text:span text:style-name="T417">1</text:span><text:span text:style-name="T418">.</text:span><text:span text:style-name="T419"><text:tab/>, ________ lapų.</text:span></text:p>
      <text:p text:style-name="P420"><text:tab/>(įgaliojimą patvirtinančio dokumento pavadinimas)</text:p>
      <text:p text:style-name="P421"/>
      <text:p text:style-name="P422"><text:span text:style-name="T423">2</text:span><text:span text:style-name="T424">. Juridinio asmens registravimo pažymėjimo kopija arba patvirtinimas, kad informacija ar</text:span><text:span text:style-name="T425"><text:s/>dokumentai, pateikti Ryšių reguliavimo tarnybai pranešant apie atitinkamos veiklos pradžią, yra nepasikeitę, ________ lapų.</text:span></text:p>
      <text:p text:style-name="P426"/>
      <text:p text:style-name="P427"/>
      <text:p text:style-name="P428"><text:tab/><text:tab/><text:tab/></text:p>
      <text:p text:style-name="P429"><text:tab/>(parašas)<text:s/><text:tab/>(pareiškėjo įgalioto asmens vardas ir pavardė)</text:p>
      <text:p text:style-name="P430">______________</text:p>
      <text:p text:style-name="P431"/>
      <text:p text:style-name="P4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17:00Z</meta:creation-date>
    <dc:date>2015-08-11T06:17:00Z</dc:date>
    <meta:template xlink:href="Normal" xlink:type="simple"/>
    <meta:editing-cycles>2</meta:editing-cycles>
    <meta:editing-duration>PT0S</meta:editing-duration>
    <meta:document-statistic meta:page-count="6" meta:paragraph-count="134" meta:word-count="1399" meta:character-count="11454" meta:row-count="377" meta:non-whitespace-character-count="10189"/>
  </office:meta>
</office:document-meta>
</file>