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138in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SVEIKATOS APSAUGOS MINISTERIJOS 1997 M. RUGPJŪČIO 19 D. ĮSAKYMO NR. 444 „DĖL VAISTŲ, NEĮRAŠYTŲ Į LIETUVOS RESPUBLIKOS VALSTYBINĮ VAISTŲ IR VAISTINIŲ MEDŽIAGŲ REGISTRĄ, PARDAVIMO“ DALINIO PAKEITIMO</text:p>
      <text:p text:style-name="P9"/>
      <text:p text:style-name="P10">2001 m. gruodžio 18 d. Nr. 654</text:p>
      <text:p text:style-name="P11">Vilnius</text:p>
      <text:p text:style-name="P12"/>
      <text:p text:style-name="P13"><text:span text:style-name="T14">Atsižvelgdamas į komisijos vaistų, neįrašytų į Lietuvos Respublikos valstybinį vaistų ir vaistinių medžiagų registrą, pardavimo tvarkai patikslinti siūlymus (2001 m. lapkričio 21 d. posėdžio protokolas), iš dalies<text:s/></text:span><text:span text:style-name="T15">pakeičiu</text:span><text:span text:style-name="T16"><text:s/>Lietuvos Respublikos sveikatos apsaugos ministerijos 1997 m. rugpjūčio 19 d. įsakymu Nr. 444 „Dėl vaistų, neįrašytų į Lietuvos Respublikos valstybinį vaistų ir vaistinių medžiagų registrą, pardavimo“ (Žin., 1997, Nr.<text:s/></text:span><text:a xlink:href="https://www.e-tar.lt/portal/lt/legalAct/TAR.1C76CA72A96F" office:target-frame-name="_blank" xlink:show="new"><text:span text:style-name="T17">79-2020</text:span></text:a><text:span text:style-name="T18">; 2001, Nr.<text:s/></text:span><text:a xlink:href="https://www.e-tar.lt/portal/lt/legalAct/TAR.19608509F7C5" office:target-frame-name="_blank" xlink:show="new"><text:span text:style-name="T19">76-2674</text:span></text:a><text:span text:style-name="T20">) patvirtintą Leidžiamų parduoti vaistų ir vaistinių medžiagų, neįrašytų į Lietuvos Respublikos valstybinį vaistų ir vaistinių medžiagų registrą, sąrašą (tarptautiniais arba firminiais pavadinimais):</text:span></text:p>
      <text:p text:style-name="P21"><text:span text:style-name="T22">1</text:span><text:span text:style-name="T23">.<text:s/></text:span><text:span text:style-name="T24">Išbrauki</text:span><text:span text:style-name="T25">u:</text:span></text:p>
      <text:p text:style-name="P26">Aether pro narcosi</text:p>
      <text:p text:style-name="P27">Natrii nitroprussidum</text:p>
      <text:p text:style-name="P28">Phosphocreatinum</text:p>
      <text:p text:style-name="P29">Plantaglucidum</text:p>
      <text:p text:style-name="P30">Valerianae extr.</text:p>
      <text:p text:style-name="P31"><text:span text:style-name="T32">Viprosalum.</text:span></text:p>
      <text:p text:style-name="P33"><text:span text:style-name="T34">2</text:span><text:span text:style-name="T35">.<text:s/></text:span><text:span text:style-name="T36">Įraša</text:span><text:span text:style-name="T37">u:</text:span></text:p>
      <text:p text:style-name="P38">Ferrosi dextranum inj. i./v.</text:p>
      <text:p text:style-name="P39">Levothyroxinum et Liothyroninum</text:p>
      <text:p text:style-name="P40">Levothyroxinum et Liothyroninum et Kalii iodidum</text:p>
      <text:p text:style-name="P41">Liothyroninum</text:p>
      <text:p text:style-name="P42">Perphenazinum</text:p>
      <text:p text:style-name="P43">Phentolaminum inj.</text:p>
      <text:p text:style-name="P44">Procarbazinum</text:p>
      <text:p text:style-name="P45"><text:span text:style-name="T46">Propylthiouracilum.</text:span></text:p>
      <text:p text:style-name="P47"/>
      <text:p text:style-name="P48"/>
      <text:p text:style-name="P49">SVEIKATOS<text:s/></text:p>
      <text:p text:style-name="P50">APSAUGOS MINISTRAS<text:tab/>KONSTANTINAS ROMUALDAS DOBROVOLSK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25T12:49:00Z</meta:creation-date>
    <dc:date>2019-04-25T12:49:00Z</dc:date>
    <meta:template xlink:href="Normal.dotm" xlink:type="simple"/>
    <meta:editing-cycles>2</meta:editing-cycles>
    <meta:editing-duration>PT0S</meta:editing-duration>
    <meta:document-statistic meta:page-count="1" meta:paragraph-count="15" meta:word-count="196" meta:character-count="1531" meta:row-count="27" meta:non-whitespace-character-count="1350"/>
  </office:meta>
</office:document-meta>
</file>