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OPERACIJŲ UŽSIENIO VALIUTA VYKDYMO LIETUVOS BANKUOSE TVARKOS PAKEITIMO</text:p>
      <text:p text:style-name="P8"/>
      <text:p text:style-name="P9">1997 m. gegužės 8 d. Nr. 93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Pakeisti Lietuvos banko valdy</text:span><text:span text:style-name="T20">bos 1993 m. liepos 29 d. nutarimu Nr. 22 patvirtintos Operacijų užsienio valiuta vykdymo Lietuvos bankuose tvarkos (Žin., 1993, Nr.<text:s/></text:span><text:a xlink:href="https://www.e-tar.lt/portal/lt/legalAct/TAR.4EADBC9A5AF1" office:target-frame-name="_blank" xlink:show="new"><text:span text:style-name="T21">35-810</text:span></text:a><text:span text:style-name="T22">, Nr.<text:s/></text:span><text:a xlink:href="https://www.e-tar.lt/portal/lt/legalAct/TAR.C3DD46F99819" office:target-frame-name="_blank" xlink:show="new"><text:span text:style-name="T23">59-1159</text:span></text:a><text:span text:style-name="T24">) 4 punkto 6 papunktį ir išdėstyti jį taip:</text:span></text:p>
      <text:p text:style-name="P25"><text:span text:style-name="T26">„</text:span><text:span text:style-name="T27">4.6</text:span><text:span text:style-name="T28">. Bankai gali teikti paskolas užsienio valiuta kitiems bankams.</text:span></text:p>
      <text:p text:style-name="P29">Paskolos užsienio valiuta kitiems juridiniams ir fiziniams asmenims gali būti<text:s/>teikiamos tik tikslinės ir naudojamos mokėjimams bei atsiskaitymams negrynaisiais pinigais su užsienio valstybių juridiniais ir fiziniais asmenimis, esančiais ne Lietuvos Respublikoje, taip pat laisvosiose ekonominėse zonose bei neapmuitinamose parduotuvėse“.</text:p>
      <text:p text:style-name="P30"/>
      <text:p text:style-name="P31"/>
      <text:p text:style-name="P32"><text:span text:style-name="T33">Valdybos pirmininkas</text:span><text:span text:style-name="T34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3T09:43:00Z</meta:creation-date>
    <dc:date>2017-02-03T09:43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5" meta:character-count="1034" meta:row-count="43" meta:non-whitespace-character-count="904"/>
  </office:meta>
</office:document-meta>
</file>