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style>
    <style:style style:name="T69" style:parent-style-name="DefaultParagraphFont" style:family="text">
      <style:text-properties fo:text-transform="uppercase"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ETELIŲ REGIONINIO PARKO, JO ZONŲ IR PARKO APSAUGOS ZONOS RIBŲ PATVIRTINIMO</text:p>
      <text:p text:style-name="P12"/>
      <text:p text:style-name="P13">2001 m. lapkričio 7 d. Nr. 131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tvirtinti Metelių regioninio parko, jo zonų ir parko apsaugos zonos ribas pagal Aplinkos ministerijos pateiktą planą.</text:span></text:p>
      <text:p text:style-name="P24"><text:span text:style-name="T25">2</text:span><text:span text:style-name="T26">. Pritarti Metelių regioninio parko zonavimo pagrindinėms nuostatoms (pridedama).</text:span></text:p>
      <text:p text:style-name="P27"><text:span text:style-name="T28">3</text:span><text:span text:style-name="T29">. Pavesti Miškų ir saugomų teritorijų departamentui prie Aplinkos ministerijos per mėnesį nuo šio nutarimo įsigaliojimo pateikti Metelių regioninio parko, jo zonų ir parko apsaugos zonos ribų planą suinteresuotoms ministerijoms, kitoms valstybės institucijoms, taip pat Alytaus ir Lazdijų rajonų savivaldybėms.</text:span></text:p>
      <text:p text:style-name="P30"><text:span text:style-name="T31">4</text:span><text:span text:style-name="T32">. Iš dalies pakeisti Lietuvos Respublikos Vyriausybės 1995 m. vasario 15 d. nutarimą Nr. 247 „Dėl Dieveniškių istorinio regioninio, Kurtuvėnų, Metelių, Nemuno deltos, Panemunių, Rambyno, Salantų, Veisiejų, Ventos, Žagarės regioninių parkų zonavimo schemų“ (Žin., 1995, Nr.<text:s/></text:span><text:a xlink:href="https://www.e-tar.lt/portal/lt/legalAct/TAR.4DDC3A7C99BA" office:target-frame-name="_blank" xlink:show="new"><text:span text:style-name="T33">16-377</text:span></text:a><text:span text:style-name="T34">):</text:span></text:p>
      <text:p text:style-name="P35"><text:span text:style-name="T36">4.1</text:span><text:span text:style-name="T37">. išbraukti nutarimo antraštėje ir 1 punkte žodį „Metelių“;</text:span></text:p>
      <text:p text:style-name="P38"><text:span text:style-name="T39">4.2</text:span><text:span text:style-name="T40">. pripažinti netekusiais galios Metelių regioninio parko zonavimo schemos pagrindinius teiginius, kuriems pritarta nurodytuoju nutarimu.</text:span></text:p>
      <text:p text:style-name="P41"><text:span text:style-name="T42">5</text:span><text:span text:style-name="T43">. Iš dalies pakeisti:</text:span></text:p>
      <text:p text:style-name="P44"><text:span text:style-name="T45">5.1</text:span><text:span text:style-name="T46">. Lietuvos Respublikos Vyriausybės 1995 m. lapkričio 20 d. nutarimą Nr. 1475 „Dėl Metelių, Salantų, Veisiejų regioninių parkų ir jų zonų ribų patvirtinimo“ – išbraukti nutarimo antraštėje ir 1 punkte žodį „Metelių“;</text:span></text:p>
      <text:p text:style-name="P47"><text:span text:style-name="T48">5.2</text:span><text:span text:style-name="T49">. Lietuvos Respublikos Vyriausybės 1997 m. gruodžio 29 d. nutarimą Nr. 1486 „Dėl naujų draustinių įsteigimo ir draustinių sąrašų patvirtinimo“ (Žin., 1998, Nr.<text:s/></text:span><text:a xlink:href="https://www.e-tar.lt/portal/lt/legalAct/TAR.8EA67D5699E0" office:target-frame-name="_blank" xlink:show="new"><text:span text:style-name="T50">1-9</text:span></text:a><text:span text:style-name="T51">) – išbraukti iš nurodytuoju nutarimu patvirtinto valstybinių kraštovaizdžio draustinių sąrašo Kalniškių kraštovaizdžio draustinį.</text:span></text:p>
      <text:p text:style-name="P52"/>
      <text:p text:style-name="P53"/>
      <text:p text:style-name="P54"/>
      <text:p text:style-name="P55">MINISTRAS PIRMININKAS<text:tab/>ALGIRDAS BRAZAUSKAS</text:p>
      <text:p text:style-name="P56"/>
      <text:p text:style-name="P57"/>
      <text:p text:style-name="P58"/>
      <text:p text:style-name="P59">APLINKOS MINISTRAS<text:tab/>ARŪNAS KUNDROTAS</text:p>
      <text:p text:style-name="P60"/>
      <text:soft-page-break/>
      <text:p text:style-name="P61"><text:span text:style-name="T69">Pritarta</text:span></text:p>
      <text:p text:style-name="P70">Lietuvos Respublikos Vyriausybės</text:p>
      <text:p text:style-name="P71">2001 m. lapkričio 7 d. nutarimu Nr. 1310</text:p>
      <text:p text:style-name="P72"/>
      <text:p text:style-name="P73"><text:span text:style-name="T74">METELIŲ REGIONINIO PARKO ZONAVIMO PAGRINDINĖS NUOSTATOS</text:span></text:p>
      <text:p text:style-name="P75"/>
      <text:p text:style-name="P76"><text:span text:style-name="T77">I</text:span><text:span text:style-name="T78">.<text:s/></text:span><text:span text:style-name="T79">TERITORIJOS ZONAVIMAS</text:span></text:p>
      <text:p text:style-name="P80"/>
      <text:p text:style-name="P81"><text:span text:style-name="T82">1</text:span><text:span text:style-name="T83">. Metelių regioninio parko teritorija pagal gamtos ir kultūros vertybes, jų pobūdį, apsaugos formas ir naudojimo galimybes skirstoma į išsaugančiąją, apsaugos, rekreacinę ir gyvenamąją zonas.</text:span></text:p>
      <text:p text:style-name="P84"/>
      <text:p text:style-name="P85"><text:span text:style-name="T86">II</text:span><text:span text:style-name="T87">.<text:s/></text:span><text:span text:style-name="T88">IŠSAUGANČIOJI ZONA</text:span></text:p>
      <text:p text:style-name="P89"/>
      <text:p text:style-name="P90"><text:span text:style-name="T91">2</text:span><text:span text:style-name="T92">. Metelių regioninio parko išsaugančiąją zoną sudaro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span></text:p>
      <text:p text:style-name="P93"><text:span text:style-name="T94">3</text:span><text:span text:style-name="T95">. Metelių regioninio parko rezervatų ir draustinių tikslai yra šie:</text:span></text:p>
      <text:p text:style-name="P96"><text:span text:style-name="T97">3.1</text:span><text:span text:style-name="T98">. Obelytės gamtinio rezervato – išsaugoti retų ir nykstančių rūšių augalų populiacijas, pietvakarių Lietuvos zoninės augalijos klimakso etaloną – liepinio skroblyno bendrijas gamtiniame miško komplekse;</text:span></text:p>
      <text:p text:style-name="P99"><text:span text:style-name="T100">3.2</text:span><text:span text:style-name="T101">. Trako gamtinio rezervato – išsaugoti unikalias reliktines bekočių ąžuolų bendrijas, retų ir nykstančių augalų augavietes, erelių rėksnių perimvietes;</text:span></text:p>
      <text:p text:style-name="P102"><text:span text:style-name="T103">3.3</text:span><text:span text:style-name="T104">. Barčių kraštovaizdžio draustinio – išsaugoti ežero terasas, paežerio kopų ruožą, smulkias moreninio reljefo formas, botaniniu ir entomologiniu požiūriais vertingus Dusios ežero vakarinės pakrantės šlaitus, kultūros vertybes;</text:span></text:p>
      <text:p text:style-name="P105"><text:span text:style-name="T106">3.4</text:span><text:span text:style-name="T107">. Kalniškės kraštovaizdžio draustinio – išsaugoti Dzūkų ežeruoto moreninio kalvyno kraštovaizdį su būdingu šiam regionui kalvų ir tarpkalvių augalijos kompleksu;</text:span></text:p>
      <text:p text:style-name="P108"><text:span text:style-name="T109">3.5</text:span><text:span text:style-name="T110">. Metelių kraštovaizdžio draustinio – išsaugoti Metelių ir Obelijos ežerų, jų apyežerių kraštovaizdį su vaizdingu Obelytės slėniu, Statiškės, Širvinto miškais, ornitologiniu požiūriu vertingu Karvinės pelkiniu kompleksu, kalkingas Maušelio ežero žemapelkes su retų ir nykstančių augalų bendrijomis, gausia ir įvairia ornitofauna;</text:span></text:p>
      <text:p text:style-name="P111"><text:span text:style-name="T112">3.6</text:span><text:span text:style-name="T113">. Teizų kraštovaizdžio draustinio – išsaugoti unikalų moreninį masyvą šiauriniame Sūduvos aukštumų šlaite su ypač raiškiomis drumlinų formos kalvomis, sausų pievų bendrijomis, kultūros vertybėmis;</text:span></text:p>
      <text:p text:style-name="P114"><text:span text:style-name="T115">3.7</text:span><text:span text:style-name="T116">. Žagarių geomorfologinio draustinio – išsaugoti raiškų moreninių pakraštinių darinių masyvą su stambiomis stačiašlaitėmis kalvomis, Žagarių ir Nakrūniškės valakinius gatvinius kaimus su jų erdvine kompozicija ir etnografine architektūra;</text:span></text:p>
      <text:p text:style-name="P117"><text:span text:style-name="T118">3.8</text:span><text:span text:style-name="T119">. Dusios hidrografinio draustinio – išsaugoti didžiausią Pietų Lietuvos ežerą su jame gyvenančių rūšių žuvimis, didele maurabragių dumblių įvairove, plačius ir smėlėtus atabradus pietrytinėje pakrantėje, paukščių perėjimo, šėrimosi ir priešmigracinių sankaupų vietas;</text:span></text:p>
      <text:p text:style-name="P120"><text:span text:style-name="T121">3.9</text:span><text:span text:style-name="T122">. Rinkotų botaninio draustinio – išsaugoti Dusios ežero pakrantės miškų bendrijas su retų ir nykstančių rūšių augalija žolinėje dangoje;</text:span></text:p>
      <text:p text:style-name="P123"><text:span text:style-name="T124">3.10</text:span><text:span text:style-name="T125">. Juodabalės zoologinio draustinio – išsaugoti balinių vėžlių populiaciją Menkučio ežere ir pelkėtose jo apylinkėse;</text:span></text:p>
      <text:p text:style-name="P126"><text:span text:style-name="T127">3.11</text:span><text:span text:style-name="T128">. Trako botaninio–zoologinio draustinio – išsaugoti unikalią bekočių ąžuolų bendriją, kalvoto Pietvakarių Lietuvos reljefo miškų ir pelkių augaliją – liepynų, skroblynų, pušynų, eglynų ir juodalksnynų, tarpinio tipo pelkių žolinių augalų bendrijas, retų ir nykstančių augalų augavietes ir retųjų paukščių perimvietes.</text:span></text:p>
      <text:p text:style-name="P129"/>
      <text:p text:style-name="P130"><text:span text:style-name="T131">III</text:span><text:span text:style-name="T132">.<text:s/></text:span><text:span text:style-name="T133">APSAUGOS, REKREACINĖ IR GYVENAMOJI ZONOS</text:span></text:p>
      <text:p text:style-name="P134"/>
      <text:p text:style-name="P135"><text:span text:style-name="T136">4</text:span><text:span text:style-name="T137">. Apsaugos zona – Buckūnų, Obelijos, Obelninkėlių, Papėčių, Statiškės ir Teizininkų kaimų apylinkės, Dusios ežero šiaurinė pakrantė, Sutrės paslėnis, Juodabalės apylinkės, Kalniškės miško dalys.</text:span></text:p>
      <text:p text:style-name="P138"><text:span text:style-name="T139">5</text:span><text:span text:style-name="T140">. Rekreacinė zona – Dusios ežero rytinė ir pietrytinė pakrantė, taip pat pakrantė į pietus nuo Rinkotų miško ir Metelių ežero pakrantė prie Metelių miestelio.</text:span></text:p>
      <text:p text:style-name="P141"><text:span text:style-name="T142">6</text:span><text:span text:style-name="T143">. Gyvenamoji zona – Metelių miestelis, Barčių, Buckūnų, Nakrūniškės, Obelininkų, Papėčių, Teizininkų ir Žagarių kaimai.</text:span></text:p>
      <text:p text:style-name="P144"><text:span text:style-name="T145">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0T12:18:00Z</meta:creation-date>
    <dc:date>2018-09-10T12:18:00Z</dc:date>
    <meta:template xlink:href="Normal.dotm" xlink:type="simple"/>
    <meta:editing-cycles>2</meta:editing-cycles>
    <meta:editing-duration>PT0S</meta:editing-duration>
    <meta:document-statistic meta:page-count="3" meta:paragraph-count="74" meta:word-count="770" meta:character-count="5784" meta:row-count="149" meta:non-whitespace-character-count="5088"/>
  </office:meta>
</office:document-meta>
</file>