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text-align="justify" fo:text-indent="0.3937in"/>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hyphenate="false"/>
    </style:style>
    <style:style style:name="T5" style:parent-style-name="DefaultParagraphFont" style:family="text">
      <style:text-properties fo:color="#000000" style:font-size-complex="12pt" style:language-asian="lt" style:country-asian="LT"/>
    </style:style>
    <style:style style:name="T6" style:parent-style-name="DefaultParagraphFont" style:family="text">
      <style:text-properties fo:color="#000000" style:font-size-complex="12pt" style:language-asian="lt" style:country-asian="LT"/>
    </style:style>
    <style:style style:name="T7" style:parent-style-name="DefaultParagraphFont" style:family="text">
      <style:text-properties fo:font-style="italic" style:font-style-asian="italic" style:font-style-complex="italic" fo:color="#000000" style:font-size-complex="12pt" style:language-asian="lt" style:country-asian="LT"/>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justify" fo:text-indent="0.3937in"/>
      <style:text-properties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P24" style:parent-style-name="Normal" style:family="paragraph">
      <style:paragraph-properties fo:keep-together="always" fo:text-align="center"/>
      <style:text-properties fo:hyphenate="fals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keep-together="always" fo:text-align="center"/>
      <style:text-properties fo:hyphenate="false"/>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P90" style:parent-style-name="Normal" style:family="paragraph">
      <style:paragraph-properties fo:keep-together="always" fo:text-align="center"/>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color="#000000" style:font-size-complex="12pt" style:language-asian="lt" style:country-asian="LT" fo:hyphenate="false"/>
    </style:style>
    <style:style style:name="P101" style:parent-style-name="Normal" style:family="paragraph">
      <style:paragraph-properties fo:text-align="justify" fo:text-indent="0.3937in"/>
      <style:text-properties fo:color="#000000" style:font-size-complex="12pt" style:language-asian="lt" style:country-asian="LT" fo:hyphenate="false"/>
    </style:style>
    <style:style style:name="P102" style:parent-style-name="Normal" style:family="paragraph">
      <style:paragraph-properties fo:text-align="justify" fo:text-indent="0.3937in"/>
      <style:text-properties fo:color="#000000" style:font-size-complex="12pt" style:language-asian="lt" style:country-asian="LT" fo:hyphenate="false"/>
    </style:style>
    <style:style style:name="P103" style:parent-style-name="Normal" style:family="paragraph">
      <style:paragraph-properties fo:text-align="justify" fo:text-indent="0.3937in"/>
      <style:text-properties fo:color="#000000" style:font-size-complex="12pt" style:language-asian="lt" style:country-asian="LT" fo:hyphenate="false"/>
    </style:style>
    <style:style style:name="P104" style:parent-style-name="Normal" style:family="paragraph">
      <style:paragraph-properties fo:text-align="justify" fo:text-indent="0.3937in"/>
      <style:text-properties fo:color="#000000" style:font-size-complex="12pt" style:language-asian="lt" style:country-asian="LT" fo:hyphenate="false"/>
    </style:style>
    <style:style style:name="TableColumn106" style:family="table-column">
      <style:table-column-properties style:column-width="3.225in"/>
    </style:style>
    <style:style style:name="TableColumn107" style:family="table-column">
      <style:table-column-properties style:column-width="3.225in"/>
    </style:style>
    <style:style style:name="Table105" style:family="table">
      <style:table-properties style:width="6.45in" fo:margin-left="0in" table:align="left"/>
    </style:style>
    <style:style style:name="TableRow108" style:family="table-row">
      <style:table-row-properties style:min-row-height="0.3854in"/>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font-size-complex="12pt" style:language-asian="lt" style:country-asian="LT" fo:hyphenate="false"/>
    </style:style>
    <style:style style:name="P111" style:parent-style-name="Normal" style:family="paragraph">
      <style:text-properties fo:color="#000000" style:font-size-complex="12pt" style:language-asian="lt" style:country-asian="LT" fo:hyphenate="false"/>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font-size-complex="12pt" style:language-asian="lt" style:country-asian="LT" fo:hyphenate="false"/>
    </style:style>
    <style:style style:name="P114" style:parent-style-name="Normal" style:family="paragraph">
      <style:text-properties fo:color="#000000" style:font-size-complex="12pt" style:language-asian="lt" style:country-asian="LT" fo:hyphenate="false"/>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YRIAUSYBĖS IR JUNGTINIŲ AMERIKOS VALSTIJŲ VYRIAUSYBĖS SUSITARIMAS DĖL INVESTICIJŲ SKATINIMO</text:span></text:p>
      <text:p text:style-name="P3"/>
      <text:p text:style-name="P4"><text:span text:style-name="T5">Lietuvos Respublikos Vyriausybė ir Jungtinių Amerikos Valstijų Vyriausybė patvirtina savo bendrą siekį skatinti Lietuvos Respublikoje<text:s/></text:span><text:span text:style-name="T6">ekonominę veiklą, didinančią Lietuvos Respublikos ekonominių išteklių plėtrą ir gamybos pajėgumus. Pripažindamos</text:span><text:span text:style-name="T7">,</text:span><text:span text:style-name="T8"><text:s/>kad tokią plėtrą gali skatinti investicijų draudimas (taip pat perdraudimas), paskolos ir garantijos, kurios visiškai arba iš dalies užtikrina</text:span><text:span text:style-name="T9">mos Jungtinių Amerikos Valstijų kreditais ar viešaisiais finansais ir kurias administruoja Jungtinių Amerikos Valstijų institucija – Užsienio privačių investicijų korporacija (OPIC) (arba jos administruojamos vadovaujantis OPIC ir privačių bendrovių susita</text:span><text:span text:style-name="T10">rimais), šį Susitarimą pasirašiusios šalys,</text:span></text:p>
      <text:p text:style-name="P11"><text:span text:style-name="T12">s u s i t a r ė:</text:span></text:p>
      <text:p text:style-name="P13"/>
      <text:p text:style-name="P14"><text:span text:style-name="T15">1</text:span><text:span text:style-name="T16"><text:s/>straipsnis</text:span></text:p>
      <text:p text:style-name="P17"/>
      <text:p text:style-name="P18"><text:span text:style-name="T19">Šiame Susitarime sąvoka „draudimas“ reiškia bet kokį investicijų draudimą, perdraudimą ar garantiją, kuriuos pagal šį Susitarimą suteikia OPIC, bet kuri jos teises perimanti<text:s/></text:span><text:span text:style-name="T20">Jungtinių Amerikos Valstijų institucija arba subjektas ar subjektų grupė, veikiantys pagal su OPIC ar su bet kuria jos teises perimančia institucija sudarytus susitarimus. Šiame Susitarime sąvoka „emitentas“ reiškia OPIC ar bet kurią jos teises perimančią<text:s/></text:span><text:span text:style-name="T21">instituciją, subjektą ar subjektų grupę, bet kurio draudimo atveju veikiančią kaip draudikas, perdraudikas ar garantas tiek, kiek tai atitinka jų, kaip draudimo sutarties šalies arba sutarties teisių perėmėjo, arba kaip draudimo administravimo agento, turt</text:span><text:span text:style-name="T22">ines teises.</text:span></text:p>
      <text:p text:style-name="P23"/>
      <text:p text:style-name="P24"><text:span text:style-name="T25">2</text:span><text:span text:style-name="T26"><text:s/>straipsnis</text:span></text:p>
      <text:p text:style-name="P27"/>
      <text:p text:style-name="P28"><text:span text:style-name="T29">a) Jeigu emitentas bet kuriai draudimo šaliai išmoka išmoką, Lietuvos Respublikos Vyriausybė, atsižvelgdama į šio Susitarimo 3 straipsnio nuostatas, pripažįsta bet kurios valiutos, paskolų, turto ar pinigų, skirtų investic</text:span><text:span text:style-name="T30">ijoms, kurių pagrindu buvo išmokėta tokio draudimo išmoka, pervedimą emitentui, taip pat emitento bet kurios teisės, nuosavybės teisės, reikalavimo, privilegijos ar esamo arba būsimo su tuo susijusio ieškinio pagrindo perėmimą.</text:span></text:p>
      <text:p text:style-name="P31"><text:span text:style-name="T32">b) Emitentas nepareiškia d</text:span><text:span text:style-name="T33">idesnių teisių negu pervedimą atlikusios draudimo šalies teisės į pagal šį straipsnį perleistas ar perimtas turtines teises. Jokia šio Susitarimo nuostata negalima apriboti Jungtinių Amerikos Valstijų Vyriausybės teisės savo suvereniomis galiomis pareikšti</text:span><text:span text:style-name="T34"><text:s/>reikalavimą pagal tarptautinę teisę, skirtingos nuo kitų jos, kaip emitento, teisių.</text:span></text:p>
      <text:p text:style-name="P35"><text:span text:style-name="T36">c) Emitentas nėra Lietuvos Respublikos įstatymų, taikomų draudimo ar finansų organizacijoms, reguliavimo subjektas.</text:span></text:p>
      <text:p text:style-name="P37"><text:span text:style-name="T38">d) Emitento suteiktų ar garantuotų paskolų palūkan</text:span><text:span text:style-name="T39">os ir mokesčiai už šias paskolas neapmokestinami Lietuvos Respublikoje. Visi pagal šio Susitarimo 2 straipsnio a punktą emitento atlikti pervedimai ar perėmimai neapmokestinami Lietuvos Respublikoje. Kitų emitento atliktų sandorių Lietuvos Respublikoje apm</text:span><text:span text:style-name="T40">okestinimo tvarka nustatoma pagal taikytiną teisę arba specialiu emitento ir atitinkamų Lietuvos Respublikos Vyriausybės mokesčių institucijų susitarimu.</text:span></text:p>
      <text:p text:style-name="P41"/>
      <text:p text:style-name="P42"><text:span text:style-name="T43">3</text:span><text:span text:style-name="T44"><text:s/>straipsnis</text:span></text:p>
      <text:p text:style-name="P45"/>
      <text:p text:style-name="P46"><text:span text:style-name="T47">Jeigu pagal Lietuvos Respublikos įstatymus emitento iš kitos draudimo šalies įgyj</text:span><text:span text:style-name="T48">ama bet kokia teisė į bet kokį Lietuvos Respublikos teritorijoje esantį turtą iš dalies ar visiškai pripažįstama negaliojančia arba toks įgijimas yra draudžiamas, Lietuvos Respublikos Vyriausybė leidžia tai šaliai ir emitentui sudaryti reikiamus susitarimu</text:span><text:span text:style-name="T49">s, pagal kuriuos tos turtinės teisės perleidžiamos subjektui, pagal Lietuvos Respublikos įstatymus turinčiam teisę įgyti šias turtines teises.</text:span></text:p>
      <text:p text:style-name="P50"/>
      <text:p text:style-name="P51"><text:span text:style-name="T52">4</text:span><text:span text:style-name="T53"><text:s/>straipsnis</text:span></text:p>
      <text:p text:style-name="P54"/>
      <text:p text:style-name="P55"><text:span text:style-name="T56">a) Lietuvos Respublikos Vyriausybė piniginėms lėšoms ir paskoloms jomis Lietuvos Respublikos</text:span><text:span text:style-name="T57"><text:s/>teisėta valiuta, kurias pagal tokį draudimą įgijo emitentas, taiko ne mažiau palankų režimą, nei būtų taikomas tokioms lėšoms, valdomoms draudimo šalies.</text:span></text:p>
      <text:p text:style-name="P58"><text:span text:style-name="T59">b) Emitentas gali pervesti tokias pinigines lėšas ir paskolas bet kuriam asmeniui ar subjektui ir,<text:s/></text:span><text:span text:style-name="T60">atlikus šį pervedimą, toks asmuo ar subjektas gali šias pinigines lėšas ir paskolas laisvai naudoti Lietuvos Respublikos teritorijoje.</text:span></text:p>
      <text:p text:style-name="P61"><text:span text:style-name="T62">c) Šio straipsnio nuostatos taip pat taikomos visoms piniginėms lėšoms ir paskoloms Lietuvos Respublikos teisėta valiut</text:span><text:span text:style-name="T63">a, kurias emitentas gali įgyti, vykdant su emitento suteiktomis paskolomis projektams Lietuvos Respublikoje susijusius įsipareigojimus.</text:span></text:p>
      <text:p text:style-name="P64"/>
      <text:p text:style-name="P65"><text:span text:style-name="T66">5</text:span><text:span text:style-name="T67"><text:s/>straipsnis</text:span></text:p>
      <text:p text:style-name="P68"/>
      <text:p text:style-name="P69"><text:span text:style-name="T70">a) Visi Lietuvos Respublikos Vyriausybės ir Jungtinių Amerikos Valstijų Vyriausybės ginčai, susiję<text:s/></text:span><text:span text:style-name="T71">su šio Susitarimo aiškinimu, arba vienos iš Vyriausybių manymu susiję su viešosios tarptautinės teisės klausimu, kylančiu dėl bet kurio apdrausto projekto ar veiklos, kiek įmanoma sprendžiami Vyriausybių derybomis. Jeigu praėjus šešiems (6) mėnesiams nuo p</text:span><text:span text:style-name="T72">rašymo pradėti derybas pateikimo abi Vyriausybės neišsprendžia ginčo, šis ginčas ir klausimas dėl to, ar šis ginčas susijęs su viešosios tarptautinės teisės klausimu, pagal 5 straipsnio b punkto nuostatas vienos iš Vyriausybių pateikiamas svarstyti arbitra</text:span><text:span text:style-name="T73">žo teismui.</text:span></text:p>
      <text:p text:style-name="P74"><text:span text:style-name="T75">b) Pagal 5 straipsnio a punktą ginčams spręsti įsteigiamas arbitražo teismas sudaromas ir veikia taip:</text:span></text:p>
      <text:p text:style-name="P76"><text:span text:style-name="T77">i) kiekviena Vyriausybė paskiria po arbitrą; šie du arbitrai abipusiu sutarimu paskiria pirmininką, kuris yra trečiosios valstybės piliet</text:span><text:span text:style-name="T78">is ir kurio paskyrimui pritaria abi Vyriausybės. Arbitrai paskiriami per tris (3) mėnesius, o pirmininkas – per šešis (6) mėnesius nuo vienos iš Vyriausybių prašymo dėl arbitražo gavimo dienos. Jeigu per minėtą laikotarpį arbitrai nepaskiriami, kiekviena V</text:span><text:span text:style-name="T79">yriausybė gali, jei nėra jokių kitų susitarimų, kreiptis į Tarptautinio investicinių ginčų sprendimo centro generalinį sekretorių su prašymu atlikti reikiamą paskyrimą arba paskyrimus, ir abi Vyriausybės sutaria pritarti tokiam paskyrimui ar tokiems paskyr</text:span><text:span text:style-name="T80">imams;</text:span></text:p>
      <text:p text:style-name="P81"><text:span text:style-name="T82">ii) arbitražo teismas priima viešosios tarptautinės teisės principais ir normomis grindžiamus sprendimus. Arbitražo teismo sprendimai priimami balsų dauguma. Sprendimai yra galutiniai ir šalims privalomi;</text:span></text:p>
      <text:p text:style-name="P83"><text:span text:style-name="T84">iii) vykstant bylos nagrinėjimui, kiekvi</text:span><text:span text:style-name="T85">ena iš Vyriausybių padengia savo arbitro ir atstovavimo arbitražo teismo nagrinėjamoje byloje išlaidas, o pirmininko ir kitos arbitražo teismo išlaidos abiejų Vyriausybių padengiamos lygiomis dalimis. Priimdamas sprendimą, arbitražo teismas gali savo nuoži</text:span><text:span text:style-name="T86">ūra perskirstyti išlaidas abiem Vyriausybėms;</text:span></text:p>
      <text:p text:style-name="P87"><text:span text:style-name="T88">iv) visais kitais klausimais arbitražo teismas reglamentuoja savo darbo tvarką.</text:span></text:p>
      <text:p text:style-name="P89"/>
      <text:p text:style-name="P90"><text:span text:style-name="T91">6</text:span><text:span text:style-name="T92"><text:s/>straipsnis</text:span></text:p>
      <text:p text:style-name="P93"/>
      <text:p text:style-name="P94"><text:span text:style-name="T95">Šis Susitarimas netenka galios praėjus šešiems (6) mėnesiams nuo pranešimo, kuriame viena Vyriausybė praneš</text:span><text:span text:style-name="T96">a kitai Vyriausybei apie savo ketinimą nebebūti Susitarimo šalimi, gavimo dienos. Tokiu atveju Susitarimo nuostatos, susijusios su draudimu, išduotu Susitarimo galiojimo metu, galioja draudimo galiojimo laikotarpį, bet ne ilgiau nei dvidešimt (20) metų nuo</text:span><text:span text:style-name="T97"><text:s/>šio Susitarimo nutraukimo dienos.</text:span></text:p>
      <text:p text:style-name="P98"><text:span text:style-name="T99">Šis Susitarimas įsigalioja tą dieną, kai Lietuvos Respublikos Vyriausybė praneša Jungtinių Amerikos Valstijų Vyriausybei apie savo konstitucinių ir kitų teisinių reikalavimų, susijusių su šiuo Susitarimu, įvykdymą.</text:span></text:p>
      <text:p text:style-name="P100"/>
      <text:soft-page-break/>
      <text:p text:style-name="P101">Tai<text:s/>patvirtindami, toliau nurodyti savo atitinkamų Vyriausybių tinkamai įgalioti asmenys pasirašė šį Susitarimą.</text:p>
      <text:p text:style-name="P102"/>
      <text:p text:style-name="P103">Pasirašyta 1991 m. spalio 28 d. Indianapolyje dviem egzemplioriais.</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LIETUVOS RESPUBLIKOS</text:p>
            <text:p text:style-name="P111">VYRIAUSYBĖS VARDU<text:s/></text:p>
          </table:table-cell>
          <table:table-cell table:style-name="TableCell112">
            <text:p text:style-name="P113">JUNGTINIŲ AMERIKOS VALSTIJŲ</text:p>
            <text:p text:style-name="P114">VYRIAUSYBĖS VARDU</text:p>
          </table:table-cell>
        </table:table-row>
      </table:table>
      <text:p text:style-name="P115"/>
      <text:p text:style-name="P116"><text:span text:style-name="T11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JUNGTINIŲ AMERIKOS VALSTIJŲ VYRIAUSYBĖS SUSITARIMAS DĖL INVESTICIJŲ SKATINIMO</dc:title>
    <meta:initial-creator>Rima</meta:initial-creator>
    <dc:creator>adlibuser</dc:creator>
    <meta:creation-date>2019-09-10T07:39:00Z</meta:creation-date>
    <dc:date>2019-09-10T07:39:00Z</dc:date>
    <meta:template xlink:href="Normal.dotm" xlink:type="simple"/>
    <meta:editing-cycles>2</meta:editing-cycles>
    <meta:editing-duration>PT0S</meta:editing-duration>
    <meta:document-statistic meta:page-count="3" meta:paragraph-count="122" meta:word-count="875" meta:character-count="7078" meta:row-count="421" meta:non-whitespace-character-count="6325"/>
  </office:meta>
</office:document-meta>
</file>