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center" fo:background-color="#FFFFFF">
        <style:tab-stops>
          <style:tab-stop style:type="left" style:position="3.1666in"/>
        </style:tab-stops>
      </style:paragraph-properties>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fo:background-color="#FFFFFF">
        <style:tab-stops>
          <style:tab-stop style:type="left" style:position="3.1666in"/>
        </style:tab-stops>
      </style:paragraph-properties>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tab-stops>
          <style:tab-stop style:type="left" style:position="3.1666in"/>
        </style:tab-stops>
      </style:paragraph-properties>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tab-stops>
          <style:tab-stop style:type="left" style:position="3.1666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tab-stops>
          <style:tab-stop style:type="left" style:position="3.1666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tab-stops>
          <style:tab-stop style:type="left" style:position="3.1666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fo:background-color="#FFFFFF">
        <style:tab-stops>
          <style:tab-stop style:type="left" style:position="3.1666in"/>
        </style:tab-stops>
      </style:paragraph-properties>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tab-stops>
          <style:tab-stop style:type="left" style:position="3.1666in"/>
        </style:tab-stops>
      </style:paragraph-properties>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4923in" fo:background-color="#FFFFFF"/>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tab-stops>
          <style:tab-stop style:type="left" style:position="3.1666in"/>
        </style:tab-stops>
      </style:paragraph-properties>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tab-stops>
          <style:tab-stop style:type="left" style:position="3.2034in"/>
        </style:tab-stops>
      </style:paragraph-properties>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indent="0.4923in"/>
      <style:text-properties fo:color="#000000"/>
    </style:style>
    <style:style style:name="TableColumn166" style:family="table-column">
      <style:table-column-properties style:column-width="3.5583in"/>
    </style:style>
    <style:style style:name="TableColumn167" style:family="table-column">
      <style:table-column-properties style:column-width="3.1354in"/>
    </style:style>
    <style:style style:name="Table165"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widows="0" fo:orphans="0"/>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fo:text-align="end"/>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fo:text-align="end"/>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JUNGTINIŲ AMERIKOS VALSTIJŲ VYRIAUSYBĖS</text:span></text:p>
      <text:p text:style-name="P9"/>
      <text:p text:style-name="P10">SUSITARIMAS</text:p>
      <text:p text:style-name="P11"><text:span text:style-name="T12">DĖL TAM TIKRŲ KULTŪROS OBJEKTŲ APSAUGOS IR IŠSAUGOJIMO</text:span></text:p>
      <text:p text:style-name="P13"/>
      <text:p text:style-name="P14"><text:span text:style-name="T15">Lietuvos Respublikos Vyriausybė ir Jungtinių Amerikos Valstijų Vyriausybė (t</text:span><text:span text:style-name="T16">oliau – Šalys),</text:span></text:p>
      <text:p text:style-name="P17"><text:span text:style-name="T18">siekdamos<text:s/></text:span><text:span text:style-name="T19">sėkmingo tarpusavio bendradarbiavimo abiejų valstybių kultūros ir kultūros paveldo srityse,</text:span></text:p>
      <text:p text:style-name="P20"><text:span text:style-name="T21">įsitikinusios,<text:s/></text:span><text:span text:style-name="T22">kad toks susitarimas prisidės prie daugybės abiejų valstybių ryšių gerinimo,</text:span></text:p>
      <text:p text:style-name="P23"><text:span text:style-name="T24">atsižvelgdamos</text:span><text:span text:style-name="T25"><text:s/>į</text:span><text:span text:style-name="T26"><text:s/></text:span><text:span text:style-name="T27">būtinybę gerbti pagrindines</text:span><text:span text:style-name="T28"><text:s/>žmogaus teises ir siekdamos skatinti visų tautų, etninių ir religinių grupių supratimą, toleranciją ir draugystę,</text:span></text:p>
      <text:p text:style-name="P29"><text:span text:style-name="T30">įsitikinusios,<text:s/></text:span><text:span text:style-name="T31">kad kiekviena kultūra yra verta pagarbos ir pati yra vertybė, kurią privalu gerbti ir saugoti, ir kad visos kultūros yra bendr</text:span><text:span text:style-name="T32">o visos žmonijos paveldo dalis,</text:span></text:p>
      <text:p text:style-name="P33"><text:span text:style-name="T34">siekdamos<text:s/></text:span><text:span text:style-name="T35">stiprinti kultūros paveldo apsaugą ir užtikrinti, kad nacionalinės bei pasaulio kultūros lobiai taptų prieinami be diskriminacijos,</text:span></text:p>
      <text:p text:style-name="P36"><text:span text:style-name="T37">atsižvelgdamos<text:s/></text:span><text:span text:style-name="T38">į tai, kad kultūros paveldo objektų sunykimas ar pražuvimas reiškia</text:span><text:span text:style-name="T39"><text:s/>pasaulio visų tautų paveldo nuskurdinimą,</text:span></text:p>
      <text:p text:style-name="P40"><text:span text:style-name="T41">atsižvelgdamos<text:s/></text:span><text:span text:style-name="T42">į tai, kad kultūros paveldo apsauga gali būti veiksminga tik tuomet, kai ji vykdoma nacionaliniu ir tarptautiniu lygiu tarp glaudžiai bendradarbiaujančių valstybių,</text:span></text:p>
      <text:p text:style-name="P43"><text:span text:style-name="T44">atsižvelgdamos<text:s/></text:span><text:span text:style-name="T45">į Europos saugumo<text:s/></text:span><text:span text:style-name="T46">ir bendradarbiavimo konferencijos Helsinkio baigiamojo akto principus ir</text:span></text:p>
      <text:p text:style-name="P47"><text:span text:style-name="T48">norėdamos<text:s/></text:span><text:span text:style-name="T49">parengti konkrečias priemones, skirtas 1972 m. Pasaulio kultūros ir gamtos paveldo apsaugos konvencijos principams bei tikslams įgyvendinti atsižvelgiant į tam tikrus Antroj</text:span><text:span text:style-name="T50">o pasaulinio karo genocido aukų kultūros paveldo objektus,</text:span></text:p>
      <text:p text:style-name="P51"><text:span text:style-name="T52">susitar</text:span><text:span text:style-name="T53">ė:</text:span></text:p>
      <text:p text:style-name="P54"/>
      <text:p text:style-name="P55"><text:span text:style-name="T56">1</text:span><text:span text:style-name="T57"><text:s/>straipsnis</text:span></text:p>
      <text:p text:style-name="P58"/>
      <text:p text:style-name="P59"><text:span text:style-name="T60">Kiekviena Šalis imsis atitinkamų veiksmų, kad apsaugotų ir išsaugotų visų nacionalinių, religinių ar etninių grupių (toliau – grupės), kurios gyvena ar gyveno jų<text:s/></text:span><text:span text:style-name="T61">teritorijoje, įskaitant per Antrąjį pasaulinį karą vykdyto genocido aukas, kultūros paveldą.</text:span></text:p>
      <text:p text:style-name="P62"><text:span text:style-name="T63">Šiame Susitarime „kultūros paveldas“ – tai religinių apeigų vietos, istorinę vertę turintys objektai, paminklai, kapinės ir mirusiesiems pagerbti skirtos vietos<text:s/></text:span><text:span text:style-name="T64">bei su visu tuo susijusi archyvinė ir kitokia autentiška dokumentinė medžiaga.</text:span></text:p>
      <text:p text:style-name="P65"><text:span text:style-name="T66">Lietuvoje šio Susitarimo vykdomasis atstovas yra Lietuvos Respublikos kultūros ministerija. Amerikoje šio Susitarimo vykdomasis atstovas yra Jungtinių Valstijų komisija Amerik</text:span><text:span text:style-name="T67">os paveldui užsienyje išsaugoti. Kiekviena Šalis, pateikusi diplomatinę notą kitai Šaliai, gali pakeisti savo vykdomąjį atstovą.</text:span></text:p>
      <text:p text:style-name="P68"/>
      <text:p text:style-name="P69"><text:span text:style-name="T70">2</text:span><text:span text:style-name="T71"><text:s/>straipsnis</text:span></text:p>
      <text:p text:style-name="P72"/>
      <text:p text:style-name="P73"><text:span text:style-name="T74">Šalys bendradarbiauja siekdamos nustatyti atitinkamų objektų, kuriems taikomas 1 straipsnis, sąrašus, ypač</text:span><text:span text:style-name="T75"><text:s/>tų, kuriems iškyla sunykimo ar sunaikinimo pavojus. Kiekviena Šalis gali išspausdinti tokius sąrašus.</text:span></text:p>
      <text:p text:style-name="P76"/>
      <text:p text:style-name="P77"><text:span text:style-name="T78">3</text:span><text:span text:style-name="T79"><text:s/>straipsnis</text:span></text:p>
      <text:p text:style-name="P80"/>
      <text:p text:style-name="P81"><text:span text:style-name="T82">Kiekviena Šalis užtikrins, kad kitos Šalies piliečių ar grupių, nurodytų 1 straipsnyje, kultūros<text:s/></text:span><text:soft-page-break/><text:span text:style-name="T83">paveldas nei juridiškai, nei faktiš</text:span><text:span text:style-name="T84">kai nebus diskriminuojamas taikant atitinkamos Šalies įstatymus ir kitus teisės aktus, susijusius su:</text:span></text:p>
      <text:p text:style-name="P85"><text:span text:style-name="T86">a) jų kultūros paveldo apsauga ir išsaugojimu;</text:span></text:p>
      <text:p text:style-name="P87"><text:span text:style-name="T88">b) teise prisidėti prie jų kultūros paveldo apsaugos ir išsaugojimo;</text:span></text:p>
      <text:p text:style-name="P89"><text:span text:style-name="T90">c) galimybe su juo susipažinti vis</text:span><text:span text:style-name="T91">uomenei.</text:span></text:p>
      <text:p text:style-name="P92"/>
      <text:p text:style-name="P93"><text:span text:style-name="T94">4</text:span><text:span text:style-name="T95"><text:s/>straipsnis</text:span></text:p>
      <text:p text:style-name="P96"/>
      <text:p text:style-name="P97"><text:span text:style-name="T98">Tais atvejais, kai 1 straipsnyje nurodyta grupė pati negali užtikrinti savo kultūros paveldo tinkamos apsaugos ir išsaugojimo, kiekviena Šalis imasi specialių priemonių, kad savo teritorijoje užtikrintų tinkamą kultūros pave</text:span><text:span text:style-name="T99">ldo apsaugą ir išsaugojimą, ir, kai šiam tikslui reikia paramos, kviečia bendradarbiauti kitą Šalį bei jos piliečius.</text:span></text:p>
      <text:p text:style-name="P100"/>
      <text:p text:style-name="P101"><text:span text:style-name="T102">5</text:span><text:span text:style-name="T103"><text:s/>straipsnis</text:span></text:p>
      <text:p text:style-name="P104"/>
      <text:p text:style-name="P105"><text:span text:style-name="T106">4 straipsnyje nurodyti ypatingos reikšmės kultūros paveldo objektai įtraukiami į kultūros paveldo objektų sąrašus. To</text:span><text:span text:style-name="T107">kie sąrašai yra viešai skelbiami ir perduodami kompetentingoms valstybės, valstijų ir vietos valdžios institucijoms.</text:span></text:p>
      <text:p text:style-name="P108"><text:span text:style-name="T109">Visi šie nurodyti kultūros paveldo objektai turi būti saugomi, išsaugoti ir pažymėti bet kurios iš Šalių galiojančiuose vidaus teisės akt</text:span><text:span text:style-name="T110">uose numatytu būdu. Būtina užtikrinti visuomenei galimybę jais naudotis.</text:span></text:p>
      <text:p text:style-name="P111"><text:span text:style-name="T112">Tokius kultūros paveldo objektų sąrašus sudaro 6 straipsnyje nurodyta Komisija. Komisija gali bet kuriuo metu nurodyti įtrauktinus į sąrašą objektus.</text:span></text:p>
      <text:p text:style-name="P113"/>
      <text:p text:style-name="P114"><text:span text:style-name="T115">6</text:span><text:span text:style-name="T116"><text:s/>straipsnis</text:span></text:p>
      <text:p text:style-name="P117"/>
      <text:p text:style-name="P118"><text:span text:style-name="T119">Šiuo<text:s/></text:span><text:span text:style-name="T120">Susitarimu yra įsteigiama Jungtinė kultūros paveldo komisija, kuri prižiūri, kaip vykdoma veikla susijusi su 2 ir 5 straipsniuose nurodytais sąrašais, ir vykdo kitas jai Šalių pavestas funkcijas. Kiekviena Šalis paskiria po tris Komisijos narius, kuriems g</text:span><text:span text:style-name="T121">ali padėti jų pavaduotojai ir patarėjai. Komisijos sprendimai priimami visų narių sutarimu. Šalys bendradarbiauja suteikiant Komisijai galimybę susipažinti su kultūros paveldo objektais bei gauti informaciją, būtiną jos pareigoms atlikti.</text:span></text:p>
      <text:p text:style-name="P122"><text:span text:style-name="T123">Kiekviena Šalis</text:span><text:span text:style-name="T124"><text:s/>per savo atstovą Jungtinėje kultūros paveldo komisijoje, minimoje šio straipsnio 1 dalyje, gali prašyti, kad, remiantis Jungtinės kultūros paveldo komisijos darbo tvarka, būtų parengti specialūs planai, kaip apsaugoti ir išsaugoti 1 straipsnyje nenurodytų</text:span><text:span text:style-name="T125"><text:s/>grupių kultūros paveldą kitos Šalies teritorijoje tais atvejais, kai toks kultūros paveldas yra susijęs su prašančiosios Šalies piliečių kultūros paveldu užsienyje ir kai jį dėl kurios nors priežasties reikia apsaugoti ir išsaugoti. Vadovaudamasi savo įst</text:span><text:span text:style-name="T126">atymais ir kitais teisės aktais kita Šalis aptaria veiksmus atsakant į tokį prašymą.</text:span></text:p>
      <text:p text:style-name="P127"/>
      <text:p text:style-name="P128"><text:span text:style-name="T129">7</text:span><text:span text:style-name="T130"><text:s/>straipsnis</text:span></text:p>
      <text:p text:style-name="P131"/>
      <text:p text:style-name="P132"><text:span text:style-name="T133">Jokia šio Susitarimo nuostata neturi būti aiškinama kaip atleidžianti kurią nors Šalį nuo jos įsipareigojimų pagal 1972 m. Pasaulio kultūros ir gamtos</text:span><text:span text:style-name="T134"><text:s/>paveldo apsaugos konvenciją ar kurį nors kitą kultūros paveldo apsaugos susitarimą.</text:span></text:p>
      <text:p text:style-name="P135"/>
      <text:p text:style-name="P136"><text:span text:style-name="T137">8</text:span><text:span text:style-name="T138"><text:s/>straipsnis</text:span></text:p>
      <text:p text:style-name="P139"/>
      <text:p text:style-name="P140"><text:span text:style-name="T141">Šis Susitarimas įgyvendinamas vadovaujantis abiejų Šalių įstatymais bei kitais teisės aktais ir pagal turimas lėšas.</text:span></text:p>
      <text:p text:style-name="P142"/>
      <text:p text:style-name="P143"><text:span text:style-name="T144">9</text:span><text:span text:style-name="T145"><text:s/>straipsnis</text:span></text:p>
      <text:p text:style-name="P146"/>
      <text:p text:style-name="P147"><text:span text:style-name="T148">Su šio Susit</text:span><text:span text:style-name="T149">arimo aiškinimu ar taikymu susiję ginčai teikiami svarstyti 1 straipsnio trečiojoje pastraipoje nurodytiems atstovams.</text:span></text:p>
      <text:p text:style-name="P150"/>
      <text:p text:style-name="P151"><text:span text:style-name="T152">10</text:span><text:span text:style-name="T153"><text:s/>straipsnis</text:span></text:p>
      <text:p text:style-name="P154"/>
      <text:p text:style-name="P155"><text:span text:style-name="T156">Šis Susitarimas įsigalioja pasikeitus notomis, kuriomis Šalys informuoja viena kitą apie tai, kad jos įvykdė atitin</text:span><text:span text:style-name="T157">kamus konstitucinius reikalavimus dėl įsigaliojimo. Jį galima keisti raštu sutikus abiem Šalims.</text:span></text:p>
      <text:p text:style-name="P158"><text:span text:style-name="T159">Šis Susitarimas galioja, kol nebus nutrauktas vienai iš Šalių diplomatiniais kanalais pateikus rašytinį pranešimą apie savo ketinimą nutraukti šį Susitarimą.</text:span><text:span text:style-name="T160"><text:s/>Toks pranešimas įsigalioja praėjus šešiems mėnesiams nuo pranešimo pateikimo dienos.</text:span></text:p>
      <text:p text:style-name="P161"/>
      <text:p text:style-name="P162"><text:span text:style-name="T163">PASIRAŠYTAS 2002 m. spalio 15 d. Vilniuje dviem egzemplioriais lietuvių ir anglų kalbomis, abu tekstai yra autentiški.</text:span></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LIETUVOS RESPUBLIKOS</text:p>
          </table:table-cell>
          <table:table-cell table:style-name="TableCell171">
            <text:p text:style-name="P172">JUNGTINIŲ AMERIKOS<text:s/>VALSTIJŲ</text:p>
          </table:table-cell>
        </table:table-row>
        <table:table-row table:style-name="TableRow173">
          <table:table-cell table:style-name="TableCell174">
            <text:p text:style-name="P175">VYRIAUSYBĖS VARDU</text:p>
          </table:table-cell>
          <table:table-cell table:style-name="TableCell176">
            <text:p text:style-name="P177"><text:span text:style-name="T178">VYRIAUSYBĖS VARDU</text:span></text:p>
          </table:table-cell>
        </table:table-row>
      </table:table>
      <text:p text:style-name="P179"><text:span text:style-name="T1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7:14:00Z</meta:creation-date>
    <dc:date>2015-06-29T17:14:00Z</dc:date>
    <meta:template xlink:href="Normal" xlink:type="simple"/>
    <meta:editing-cycles>2</meta:editing-cycles>
    <meta:editing-duration>PT0S</meta:editing-duration>
    <meta:document-statistic meta:page-count="3" meta:paragraph-count="56" meta:word-count="822" meta:character-count="6364" meta:row-count="199" meta:non-whitespace-character-count="5598"/>
  </office:meta>
</office:document-meta>
</file>