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s/></text:p>
      <text:p text:style-name="P5"/>
      <text:p text:style-name="P6">DĖL LIETUVOS RESPUBLIKOS SVEIKATOS APSAUGOS MINISTRO 2000 M. GEGUŽĖS 31 D. ĮSAKYMO NR. 301 „DĖL PROFILAKTINIŲ SVEIKATOS TIKRINIMŲ SVEIKATOS PRIEŽIŪROS ĮSTAIGOSE“ PAKEITIMO</text:p>
      <text:p text:style-name="P7"/>
      <text:p text:style-name="P8">2010 m. kovo 3 d. Nr. V-175</text:p>
      <text:p text:style-name="P9">Vilnius</text:p>
      <text:p text:style-name="P10"/>
      <text:p text:style-name="P11"/>
      <text:p text:style-name="P12"><text:span text:style-name="T13">P a k e i č i u Lietuvos Respublikos sveikatos apsaugos ministro 2000 m. gegužės 31 d. įsakymą Nr. 301 „Dėl profilaktinių sveikatos tikrinimų sveikatos priežiūros įstaigose“ (Žin., 2000, Nr.<text:s/></text:span><text:a xlink:href="https://www.e-tar.lt/portal/lt/legalAct/TAR.DC61D74561C5" office:target-frame-name="_blank" xlink:show="new"><text:span text:style-name="T14">47-1365</text:span></text:a><text:span text:style-name="T15">; 2010, Nr.<text:s/></text:span><text:a xlink:href="https://www.e-tar.lt/portal/lt/legalAct/TAR.B82D19C6A6B6" office:target-frame-name="_blank" xlink:show="new"><text:span text:style-name="T16">1-45</text:span></text:a><text:span text:style-name="T17">; Nr. 4-163):</text:span></text:p>
      <text:p text:style-name="P18"><text:span text:style-name="T19">1</text:span><text:span text:style-name="T20">. Išdėstau nurodytuoju įsakymu patvirtinto Traukinių mašinistų ir darbuotojų, kurių darbas susijęs su geležinkelių transporto eismu, sveikatos tikrinimo reikalavimų bei tvarkos aprašo (12 priedas) 11 punktą taip:</text:span></text:p>
      <text:p text:style-name="P21"><text:span text:style-name="T22">„</text:span><text:span text:style-name="T23">11</text:span><text:span text:style-name="T24">. Privalomus sveikatos tikrinimus atlieka šeimos medicinos paslaugas teikiantys gydytojai, kurie yra išklausę ne mažiau kaip 40 (keturiasdešimt) valandų darbo medicinos kursą, kurio programa suderinta su Lietuvos Respublikos sveikatos apsaugos ministerija, arba darbo medicinos gydytojas ir gydytojas psichiatras, privalomai arba prireikus konsultuodamiesi su šiame priede nurodytų profesinių kvalifikacijų gydytojais, psichologais ir, esant indikacijų, skirdami privalomus arba kitus tyrimus.“<text:s/></text:span></text:p>
      <text:p text:style-name="P25"><text:span text:style-name="T26">2</text:span><text:span text:style-name="T27">. Nurodytuoju įsakymu patvirtinto Asmenų, dirbančių darbo aplinkoje, kurioje galima profesinė rizika (kenksmingų veiksnių poveikis ir (ar) pavojingas darbas), privalomo sveikatos tikrinimo tvarkos aprašo (13 priedas):</text:span></text:p>
      <text:p text:style-name="P28"><text:span text:style-name="T29">2.1</text:span><text:span text:style-name="T30">. išdėstau 10 punktą taip:<text:s/></text:span></text:p>
      <text:p text:style-name="P31"><text:span text:style-name="T32">„</text:span><text:span text:style-name="T33">10</text:span><text:span text:style-name="T34">. Privalomus profilaktinius sveikatos tikrinimus atlieka šeimos medicinos paslaugas teikiantys gydytojai, kurie yra išklausę ne mažiau kaip 40 (keturiasdešimt) valandų darbo medicinos kursą, kurio programa suderinta su Lietuvos Respublikos sveikatos apsaugos ministerija, arba darbo medicinos gydytojas, privalomai arba prireikus konsultuodamiesi su šiame priede nurodytų kitų profesinių kvalifikacijų gydytojais ir, esant indikacijų, skirdami privalomus arba kitus tyrimus:“.</text:span></text:p>
      <text:p text:style-name="P35"><text:span text:style-name="T36">2.2</text:span><text:span text:style-name="T37">. įrašau 1 lentelės 4 punkto skiltyje „Sveikatos tikrintojai“ vietoj žodžių „Šeimos medicinos paslaugas teikiantys gydytojai arba darbo medicinos gydytojas“ žodžius „Vadovaujamasi Laivyno darbuotojų sveikatos tikrinimo tvarka (11 priedas),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38">47-1365</text:span></text:a><text:span text:style-name="T39">)“, skiltyje „Papildomos kontraindikacijos“ išbraukiu žodžius ir skaičius „(Žin., 2000, Nr.<text:s/></text:span><text:a xlink:href="https://www.e-tar.lt/portal/lt/legalAct/TAR.DC61D74561C5" office:target-frame-name="_blank" xlink:show="new"><text:span text:style-name="T40">47-1365</text:span></text:a><text:span text:style-name="T41">; 2005, Nr.<text:s/></text:span><text:a xlink:href="https://www.e-tar.lt/portal/lt/legalAct/TAR.9A2A80746DED" office:target-frame-name="_blank" xlink:show="new"><text:span text:style-name="T42">128-4637</text:span></text:a><text:span text:style-name="T43">)“.</text:span></text:p>
      <text:p text:style-name="P44"><text:span text:style-name="T45">3</text:span><text:span text:style-name="T46">. P a v e d u įsakymo vykdymą kontroliuoti viceministrui pagal administruojamą sritį.</text:span></text:p>
      <text:p text:style-name="P47"/>
      <text:p text:style-name="P48"/>
      <text:p text:style-name="P49"/>
      <text:p text:style-name="P50">FINANSŲ MINISTRĖ, LAIKINAI EINANTI<text:s/></text:p>
      <text:p text:style-name="P51"><text:span text:style-name="T52">SVEIKATOS APSAUGOS MINISTRO PAREIGAS</text:span><text:span text:style-name="T53"><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28T13:36:00Z</meta:creation-date>
    <dc:date>2016-07-28T13:36:00Z</dc:date>
    <meta:template xlink:href="Normal" xlink:type="simple"/>
    <meta:editing-cycles>2</meta:editing-cycles>
    <meta:editing-duration>PT0S</meta:editing-duration>
    <meta:document-statistic meta:page-count="1" meta:paragraph-count="31" meta:word-count="405" meta:character-count="3122" meta:row-count="114" meta:non-whitespace-character-count="2748"/>
  </office:meta>
</office:document-meta>
</file>