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16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P52" style:parent-style-name="Normal" style:family="paragraph">
      <style:paragraph-properties fo:break-before="page" fo:text-indent="3.5437in"/>
    </style:style>
    <style:style style:name="T53" style:parent-style-name="DefaultParagraphFont" style:family="text">
      <style:text-properties fo:text-transform="uppercase"/>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16in"/>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center">
        <style:tab-stops>
          <style:tab-stop style:type="left" style:position="0.1972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font-weight="bold" style:font-weight-asian="bold" fo:color="#000000"/>
    </style:style>
    <style:style style:name="P126" style:parent-style-name="Normal" style:family="paragraph">
      <style:paragraph-properties fo:text-align="justify" fo:text-indent="0.4916in">
        <style:tab-stops>
          <style:tab-stop style:type="left" style:position="0.7083in"/>
          <style:tab-stop style:type="left" style:position="0.779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ab-stops>
          <style:tab-stop style:type="left" style:position="0.7083in"/>
          <style:tab-stop style:type="left" style:position="0.779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tab-stops>
          <style:tab-stop style:type="left" style:position="0.75in"/>
          <style:tab-stop style:type="left" style:position="0.852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ab-stops>
          <style:tab-stop style:type="left" style:position="0.7083in"/>
          <style:tab-stop style:type="left" style:position="0.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tab-stops>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style:font-weight-complex="bold"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ab-stops>
          <style:tab-stop style:type="left" style:position="0.7083in"/>
          <style:tab-stop style:type="left" style:position="0.7791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tab-stops>
          <style:tab-stop style:type="left" style:position="0.7791in"/>
          <style:tab-stop style:type="left" style:position="0.852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tab-stops>
          <style:tab-stop style:type="left" style:position="0.625in"/>
          <style:tab-stop style:type="left" style:position="0.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style:font-weight-complex="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center">
        <style:tab-stops>
          <style:tab-stop style:type="left" style:position="0.2958in"/>
        </style:tab-stops>
      </style:paragraph-properties>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tab-stops>
          <style:tab-stop style:type="left" style:position="0.8888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tab-stops>
          <style:tab-stop style:type="left" style:position="0.8888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tab-stops>
          <style:tab-stop style:type="left" style:position="0.8888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tab-stops>
          <style:tab-stop style:type="left" style:position="0.8888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keep-with-next="always" fo:keep-together="always" fo:text-align="center">
        <style:tab-stops>
          <style:tab-stop style:type="left" style:position="0.2958in"/>
        </style:tab-stops>
      </style:paragraph-properties>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keep-with-next="always" fo:keep-together="always" fo:text-align="justify" fo:text-indent="0.4916in"/>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tab-stops>
          <style:tab-stop style:type="left" style:position="0.8861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tab-stops>
          <style:tab-stop style:type="left" style:position="0.8861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tab-stops>
          <style:tab-stop style:type="left" style:position="0.8861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tab-stops>
          <style:tab-stop style:type="left" style:position="0.8861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tab-stops>
          <style:tab-stop style:type="left" style:position="0.8861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tab-stops>
          <style:tab-stop style:type="left" style:position="0.8861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tab-stops>
          <style:tab-stop style:type="left" style:position="0.7791in"/>
          <style:tab-stop style:type="left" style:position="0.90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tab-stops>
          <style:tab-stop style:type="left" style:position="0.8861in"/>
          <style:tab-stop style:type="left" style:position="0.909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tab-stops>
          <style:tab-stop style:type="left" style:position="0.7791in"/>
          <style:tab-stop style:type="left" style:position="0.909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tab-stops>
          <style:tab-stop style:type="left" style:position="0.7791in"/>
          <style:tab-stop style:type="left" style:position="0.909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center">
        <style:tab-stops>
          <style:tab-stop style:type="left" style:position="0.1972in"/>
        </style:tab-stops>
      </style:paragraph-properties>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tab-stops>
          <style:tab-stop style:type="left" style:position="0.8861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tab-stops>
          <style:tab-stop style:type="left" style:position="0.8861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tab-stops>
          <style:tab-stop style:type="left" style:position="0.8861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tab-stops>
          <style:tab-stop style:type="left" style:position="0.8861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tab-stops>
          <style:tab-stop style:type="left" style:position="0.8861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tab-stops>
          <style:tab-stop style:type="left" style:position="0.8861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tab-stops>
          <style:tab-stop style:type="left" style:position="0.7791in"/>
          <style:tab-stop style:type="left" style:position="0.909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tab-stops>
          <style:tab-stop style:type="left" style:position="0.7791in"/>
          <style:tab-stop style:type="left" style:position="0.90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tab-stops>
          <style:tab-stop style:type="left" style:position="0.7791in"/>
          <style:tab-stop style:type="left" style:position="0.909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tab-stops>
          <style:tab-stop style:type="left" style:position="0.7791in"/>
          <style:tab-stop style:type="left" style:position="0.909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center"/>
    </style:style>
    <style:style style:name="P809" style:parent-style-name="Normal" style:family="paragraph">
      <style:paragraph-properties fo:break-before="page"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0.4916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indent="0.4916in"/>
      <style:text-properties fo:color="#000000"/>
    </style:style>
    <style:style style:name="TableColumn818" style:family="table-column">
      <style:table-column-properties style:column-width="0.8395in" style:use-optimal-column-width="false"/>
    </style:style>
    <style:style style:name="TableColumn819" style:family="table-column">
      <style:table-column-properties style:column-width="2.3291in" style:use-optimal-column-width="false"/>
    </style:style>
    <style:style style:name="TableColumn820" style:family="table-column">
      <style:table-column-properties style:column-width="2.2388in" style:use-optimal-column-width="false"/>
    </style:style>
    <style:style style:name="TableColumn821" style:family="table-column">
      <style:table-column-properties style:column-width="0.6708in" style:use-optimal-column-width="false"/>
    </style:style>
    <style:style style:name="TableColumn822" style:family="table-column">
      <style:table-column-properties style:column-width="0.6152in" style:use-optimal-column-width="false"/>
    </style:style>
    <style:style style:name="Table817" style:family="table">
      <style:table-properties style:width="6.6937in" fo:margin-left="0in" table:align="lef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fo:widows="0" fo:orphans="0" fo:text-align="center"/>
      <style:text-properties fo:color="#000000" fo:font-size="10pt" style:font-size-asian="10pt"/>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widows="0" fo:orphans="0" fo:text-align="center"/>
      <style:text-properties fo:color="#000000" fo:font-size="10pt" style:font-size-asian="10pt"/>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widows="0" fo:orphans="0" fo:text-align="center"/>
      <style:text-properties fo:color="#000000" fo:font-size="10pt" style:font-size-asian="10pt"/>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widows="0" fo:orphans="0" fo:text-align="center"/>
      <style:text-properties fo:color="#000000" fo:font-size="10pt" style:font-size-asian="10pt"/>
    </style:style>
    <style:style style:name="T832" style:parent-style-name="DefaultParagraphFont" style:family="text">
      <style:text-properties fo:font-size="10pt" style:font-size-asian="10pt"/>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widows="0" fo:orphans="0" fo:text-align="center"/>
      <style:text-properties fo:color="#000000"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fo:text-transform="uppercase"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0pt" style:font-size-asian="10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color="#000000"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0pt" style:font-size-asian="10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style>
    <style:style style:name="T852" style:parent-style-name="DefaultParagraphFont" style:family="text">
      <style:text-properties fo:color="#000000" fo:font-size="10pt" style:font-size-asian="10pt"/>
    </style:style>
    <style:style style:name="T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color="#000000"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0pt" style:font-size-asian="10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fo:text-align="center"/>
      <style:text-properties fo:color="#000000"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fo:text-align="center"/>
      <style:text-properties fo:color="#000000" fo:font-size="10pt" style:font-size-asian="10pt"/>
    </style:style>
    <style:style style:name="TableRow863" style:family="table-row">
      <style:table-row-properties style:min-row-height="0.0138in" style:use-optimal-row-height="false" fo:keep-together="always"/>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fo:text-align="center"/>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0pt" style:font-size-asian="10pt"/>
    </style:style>
    <style:style style:name="TableRow873" style:family="table-row">
      <style:table-row-properties style:min-row-height="0.0138in" style:use-optimal-row-height="false" fo:keep-together="always"/>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fo:text-align="center"/>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fo:text-align="center"/>
      <style:text-properties fo:color="#000000" fo:font-size="10pt" style:font-size-asian="10pt"/>
    </style:style>
    <style:style style:name="TableRow883" style:family="table-row">
      <style:table-row-properties style:min-row-height="0.0138in" style:use-optimal-row-height="false" fo:keep-together="always"/>
    </style:style>
    <style:style style:name="P884" style:parent-style-name="Normal" style:family="paragraph">
      <style:paragraph-properties fo:widows="0" fo:orphans="0"/>
      <style:text-properties fo:color="#000000" fo:font-size="10pt" style:font-size-asian="10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style="italic" style:font-style-asian="italic" fo:color="#000000" fo:font-size="10pt" style:font-size-asian="10pt"/>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center"/>
      <style:text-properties fo:color="#000000" fo:font-size="10pt" style:font-size-asian="10pt"/>
    </style:style>
    <style:style style:name="TableRow896" style:family="table-row">
      <style:table-row-properties style:min-row-height="0.0138in" style:use-optimal-row-height="false" fo:keep-together="always"/>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fo:text-align="center"/>
      <style:text-properties fo:color="#000000" fo:font-size="10pt" style:font-size-asian="10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fo:text-align="center"/>
      <style:text-properties fo:color="#000000" fo:font-size="10pt" style:font-size-asian="10pt"/>
    </style:style>
    <style:style style:name="TableRow906" style:family="table-row">
      <style:table-row-properties style:min-row-height="0.0138in" style:use-optimal-row-height="false" fo:keep-together="always"/>
    </style:style>
    <style:style style:name="P907" style:parent-style-name="Normal" style:family="paragraph">
      <style:paragraph-properties fo:widows="0" fo:orphans="0"/>
      <style:text-properties fo:color="#000000"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font-size="10pt" style:font-size-asian="10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fo:text-align="center"/>
      <style:text-properties fo:color="#000000" fo:font-size="10pt" style:font-size-asian="10pt"/>
    </style:style>
    <style:style style:name="TableRow916" style:family="table-row">
      <style:table-row-properties style:min-row-height="0.0138in" style:use-optimal-row-height="false" fo:keep-together="always"/>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fo:text-align="center"/>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fo:text-align="center"/>
      <style:text-properties fo:color="#000000" fo:font-size="10pt" style:font-size-asian="10pt"/>
    </style:style>
    <style:style style:name="TableRow926" style:family="table-row">
      <style:table-row-properties style:min-row-height="0.0138in" style:use-optimal-row-height="false" fo:keep-together="always"/>
    </style:style>
    <style:style style:name="P927" style:parent-style-name="Normal" style:family="paragraph">
      <style:paragraph-properties fo:widows="0" fo:orphans="0"/>
      <style:text-properties fo:color="#000000"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fo:font-size="10pt" style:font-size-asian="10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fo:text-align="center"/>
      <style:text-properties fo:color="#000000" fo:font-size="10pt" style:font-size-asian="10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fo:text-align="center"/>
      <style:text-properties fo:color="#000000" fo:font-size="10pt" style:font-size-asian="10pt"/>
    </style:style>
    <style:style style:name="TableRow936" style:family="table-row">
      <style:table-row-properties style:min-row-height="0.0138in" style:use-optimal-row-height="false" fo:keep-together="always"/>
    </style:style>
    <style:style style:name="P937" style:parent-style-name="Normal" style:family="paragraph">
      <style:paragraph-properties fo:widows="0" fo:orphans="0"/>
      <style:text-properties fo:color="#000000" fo:font-size="10pt" style:font-size-asian="10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fo:text-align="center"/>
      <style:text-properties fo:color="#000000" fo:font-size="10pt" style:font-size-asian="10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fo:text-align="center"/>
      <style:text-properties fo:color="#000000" fo:font-size="10pt" style:font-size-asian="10pt"/>
    </style:style>
    <style:style style:name="TableRow946" style:family="table-row">
      <style:table-row-properties style:min-row-height="0.0138in" style:use-optimal-row-height="false" fo:keep-together="always"/>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fo:text-align="center"/>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fo:text-align="center"/>
      <style:text-properties fo:color="#000000" fo:font-size="10pt" style:font-size-asian="10pt"/>
    </style:style>
    <style:style style:name="TableRow956" style:family="table-row">
      <style:table-row-properties style:min-row-height="0.0138in" style:use-optimal-row-height="false" fo:keep-together="always"/>
    </style:style>
    <style:style style:name="P957" style:parent-style-name="Normal" style:family="paragraph">
      <style:paragraph-properties fo:widows="0" fo:orphans="0"/>
      <style:text-properties fo:color="#000000" fo:font-size="10pt" style:font-size-asian="10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color="#000000" fo:font-size="10pt" style:font-size-asian="10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color="#000000" fo:font-size="10pt" style:font-size-asian="10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fo:text-align="center"/>
      <style:text-properties fo:color="#000000"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fo:text-align="center"/>
      <style:text-properties fo:color="#000000" fo:font-size="10pt" style:font-size-asian="10pt"/>
    </style:style>
    <style:style style:name="TableRow966" style:family="table-row">
      <style:table-row-properties style:min-row-height="0.0138in" style:use-optimal-row-height="false" fo:keep-together="always"/>
    </style:style>
    <style:style style:name="P967" style:parent-style-name="Normal" style:family="paragraph">
      <style:paragraph-properties fo:widows="0" fo:orphans="0"/>
      <style:text-properties fo:color="#000000"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fo:text-align="center"/>
      <style:text-properties fo:color="#000000" fo:font-size="10pt" style:font-size-asian="10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fo:text-align="center"/>
      <style:text-properties fo:color="#000000" fo:font-size="10pt" style:font-size-asian="10pt"/>
    </style:style>
    <style:style style:name="TableRow976" style:family="table-row">
      <style:table-row-properties style:min-row-height="0.0138in" style:use-optimal-row-height="false" fo:keep-together="always"/>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min-row-height="0.0138in" style:use-optimal-row-height="false" fo:keep-together="always"/>
    </style:style>
    <style:style style:name="P987" style:parent-style-name="Normal" style:family="paragraph">
      <style:paragraph-properties fo:widows="0" fo:orphans="0"/>
      <style:text-properties fo:color="#000000" fo:font-size="10pt" style:font-size-asian="10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style>
    <style:style style:name="T990" style:parent-style-name="DefaultParagraphFont" style:family="text">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min-row-height="0.0138in" style:use-optimal-row-height="false" fo:keep-together="always"/>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center"/>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center"/>
      <style:text-properties fo:color="#000000" fo:font-size="10pt" style:font-size-asian="10pt"/>
    </style:style>
    <style:style style:name="TableRow1018" style:family="table-row">
      <style:table-row-properties style:min-row-height="0.0138in" style:use-optimal-row-height="false" fo:keep-together="always"/>
    </style:style>
    <style:style style:name="P1019" style:parent-style-name="Normal" style:family="paragraph">
      <style:paragraph-properties fo:widows="0" fo:orphans="0"/>
      <style:text-properties fo:color="#000000" fo:font-size="10pt" style:font-size-asian="10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fo:text-align="center"/>
      <style:text-properties fo:color="#000000"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fo:text-align="center"/>
      <style:text-properties fo:color="#000000" fo:font-size="10pt" style:font-size-asian="10pt"/>
    </style:style>
    <style:style style:name="TableRow1028" style:family="table-row">
      <style:table-row-properties style:min-row-height="0.0138in" style:use-optimal-row-height="false" fo:keep-together="always"/>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ab-stops>
          <style:tab-stop style:type="left" style:position="0.0472in"/>
          <style:tab-stop style:type="left" style:position="0.25in"/>
          <style:tab-stop style:type="left" style:position="0.4645in"/>
        </style:tab-stops>
      </style:paragraph-properties>
      <style:text-properties fo:color="#000000"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0pt" style:font-size-asian="10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fo:text-align="center"/>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text-properties fo:color="#000000" fo:font-size="10pt" style:font-size-asian="10pt"/>
    </style:style>
    <style:style style:name="TableRow1038" style:family="table-row">
      <style:table-row-properties style:min-row-height="0.0138in" style:use-optimal-row-height="false" fo:keep-together="always"/>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fo:text-align="center"/>
      <style:text-properties fo:color="#000000" fo:font-size="10pt" style:font-size-asian="10pt"/>
    </style:style>
    <style:style style:name="TableRow1048" style:family="table-row">
      <style:table-row-properties style:min-row-height="0.0138in" style:use-optimal-row-height="false" fo:keep-together="always"/>
    </style:style>
    <style:style style:name="P1049" style:parent-style-name="Normal" style:family="paragraph">
      <style:paragraph-properties fo:widows="0" fo:orphans="0"/>
      <style:text-properties fo:color="#000000" fo:font-size="10pt" style:font-size-asian="10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fo:font-size="10pt" style:font-size-asian="10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fo:text-align="center"/>
      <style:text-properties fo:color="#000000"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fo:text-align="center"/>
      <style:text-properties fo:color="#000000" fo:font-size="10pt" style:font-size-asian="10pt"/>
    </style:style>
    <style:style style:name="TableRow1058" style:family="table-row">
      <style:table-row-properties style:min-row-height="0.0138in" style:use-optimal-row-height="false" fo:keep-together="always"/>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fo:text-align="center"/>
      <style:text-properties fo:color="#000000" fo:font-size="10pt" style:font-size-asian="10pt"/>
    </style:style>
    <style:style style:name="TableRow1068" style:family="table-row">
      <style:table-row-properties style:min-row-height="0.0138in" style:use-optimal-row-height="false" fo:keep-together="always"/>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fo:text-align="center"/>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text-properties fo:color="#000000" fo:font-size="10pt" style:font-size-asian="10pt"/>
    </style:style>
    <style:style style:name="TableRow1078" style:family="table-row">
      <style:table-row-properties style:min-row-height="0.0138in" style:use-optimal-row-height="false" fo:keep-together="always"/>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0pt" style:font-size-asian="10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color="#000000"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fo:text-align="center"/>
      <style:text-properties fo:color="#000000"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fo:text-transform="uppercase" fo:color="#000000" fo:font-size="10pt" style:font-size-asian="10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fo:text-align="center"/>
      <style:text-properties fo:color="#000000" fo:font-size="10pt" style:font-size-asian="10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fo:text-align="center"/>
      <style:text-properties fo:color="#000000"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0194in" fo:padding-left="0.0395in" fo:padding-bottom="0.0194in" fo:padding-right="0.0395in"/>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font-weight="bold" style:font-weight-asian="bold" fo:color="#000000" fo:font-size="10pt" style:font-size-asian="10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min-row-height="0.0138in" style:use-optimal-row-height="false" fo:keep-together="always"/>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min-row-height="0.0138in" style:use-optimal-row-height="false" fo:keep-together="always"/>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color="#000000"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min-row-height="0.0138in" style:use-optimal-row-height="false" fo:keep-together="always"/>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min-row-height="0.0138in" style:use-optimal-row-height="false" fo:keep-together="always"/>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min-row-height="0.0138in" style:use-optimal-row-height="false" fo:keep-together="always"/>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0194in" fo:padding-left="0.0395in" fo:padding-bottom="0.0194in" fo:padding-right="0.039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style:font-weight-complex="bold" fo:color="#000000" fo:font-size="10pt" style:font-size-asian="10pt"/>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color="#000000" fo:font-size="10pt" style:font-size-asian="10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color="#000000" fo:font-size="10pt" style:font-size-asian="10pt"/>
    </style:style>
    <style:style style:name="TableRow1178" style:family="table-row">
      <style:table-row-properties style:min-row-height="0.0138in" style:use-optimal-row-height="false" fo:keep-together="always"/>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min-row-height="0.0138in" style:use-optimal-row-height="false" fo:keep-together="always"/>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0194in" fo:padding-left="0.0395in" fo:padding-bottom="0.0194in" fo:padding-right="0.0395in"/>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color="#000000" fo:font-size="10pt" style:font-size-asian="10pt"/>
    </style:style>
    <style:style style:name="TableRow1200" style:family="table-row">
      <style:table-row-properties style:min-row-height="0.0138in" style:use-optimal-row-height="false" fo:keep-together="always"/>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color="#000000" fo:font-size="10pt" style:font-size-asian="10pt"/>
    </style:style>
    <style:style style:name="TableRow1210" style:family="table-row">
      <style:table-row-properties style:min-row-height="0.0138in" style:use-optimal-row-height="false" fo:keep-together="always"/>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min-row-height="0.0138in" style:use-optimal-row-height="false" fo:keep-together="always"/>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color="#000000" fo:font-size="10pt" style:font-size-asian="10pt"/>
    </style:style>
    <style:style style:name="TableRow1230" style:family="table-row">
      <style:table-row-properties style:min-row-height="0.0138in" style:use-optimal-row-height="false" fo:keep-together="always"/>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min-row-height="0.0138in" style:use-optimal-row-height="false" fo:keep-together="always"/>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style:text-properties fo:color="#000000" fo:font-size="10pt" style:font-size-asian="10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color="#000000" fo:font-size="10pt" style:font-size-asian="10pt"/>
    </style:style>
    <style:style style:name="TableRow1261" style:family="table-row">
      <style:table-row-properties style:min-row-height="0.0138in" style:use-optimal-row-height="false" fo:keep-together="always"/>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fo:text-align="center"/>
      <style:text-properties fo:color="#000000" fo:font-size="10pt" style:font-size-asian="10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fo:color="#000000" fo:font-size="10pt" style:font-size-asian="10pt"/>
    </style:style>
    <style:style style:name="TableRow1271" style:family="table-row">
      <style:table-row-properties style:min-row-height="0.0138in" style:use-optimal-row-height="false" fo:keep-together="always"/>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min-row-height="0.0138in" style:use-optimal-row-height="false" fo:keep-together="always"/>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color="#000000" fo:font-size="10pt" style:font-size-asian="10pt"/>
    </style:style>
    <style:style style:name="TableRow1291" style:family="table-row">
      <style:table-row-properties style:min-row-height="0.0138in" style:use-optimal-row-height="false" fo:keep-together="always"/>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min-row-height="0.0138in" style:use-optimal-row-height="false" fo:keep-together="always"/>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font-weight="bold" style:font-weight-asian="bold" fo:color="#000000" fo:font-size="10pt" style:font-size-asian="10pt"/>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fo:text-align="center"/>
      <style:text-properties fo:color="#000000" fo:font-size="10pt" style:font-size-asian="10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font-size="10pt" style:font-size-asian="10pt"/>
    </style:style>
    <style:style style:name="TableRow1326" style:family="table-row">
      <style:table-row-properties style:min-row-height="0.0138in" style:use-optimal-row-height="false" fo:keep-together="always"/>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0pt" style:font-size-asian="10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font-size="10pt" style:font-size-asian="10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font-size="10pt" style:font-size-asian="10pt"/>
    </style:style>
    <style:style style:name="TableRow1336" style:family="table-row">
      <style:table-row-properties style:min-row-height="0.0138in" style:use-optimal-row-height="false" fo:keep-together="always"/>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center"/>
      <style:text-properties fo:color="#000000" fo:font-size="10pt" style:font-size-asian="10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fo:text-transform="uppercase" fo:color="#000000" fo:font-size="10pt" style:font-size-asian="10pt"/>
    </style:style>
    <style:style style:name="T1352" style:parent-style-name="DefaultParagraphFont" style:family="text">
      <style:text-properties fo:font-weight="bold" style:font-weight-asian="bold" fo:color="#000000" fo:font-size="10pt" style:font-size-asian="10pt"/>
    </style:style>
    <style:style style:name="T1353" style:parent-style-name="DefaultParagraphFont" style:family="text">
      <style:text-properties fo:font-weight="bold" style:font-weight-asian="bold" fo:text-transform="uppercase" fo:color="#000000" fo:font-size="10pt" style:font-size-asian="10pt"/>
    </style:style>
    <style:style style:name="T1354" style:parent-style-name="DefaultParagraphFont" style:family="text">
      <style:text-properties fo:font-weight="bold" style:font-weight-asian="bold" fo:color="#000000" fo:font-size="10pt" style:font-size-asian="10pt"/>
    </style:style>
    <style:style style:name="T1355" style:parent-style-name="DefaultParagraphFont" style:family="text">
      <style:text-properties fo:font-weight="bold" style:font-weight-asian="bold" fo:text-transform="uppercase" fo:color="#000000" fo:font-size="10pt" style:font-size-asian="10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fo:font-size="10pt" style:font-size-asian="10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fo:text-align="center"/>
      <style:text-properties fo:color="#000000"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min-row-height="0.0138in" style:use-optimal-row-height="false" fo:keep-together="always"/>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0194in" fo:padding-left="0.0395in" fo:padding-bottom="0.0194in" fo:padding-right="0.0395in"/>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font-weight="bold" style:font-weight-asian="bold" fo:color="#000000" fo:font-size="10pt" style:font-size-asian="10pt"/>
    </style:style>
    <style:style style:name="T1381" style:parent-style-name="DefaultParagraphFont" style:family="text">
      <style:text-properties fo:color="#000000" fo:font-size="10pt" style:font-size-asian="10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min-row-height="0.0138in" style:use-optimal-row-height="false" fo:keep-together="always"/>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0194in" fo:padding-left="0.0395in" fo:padding-bottom="0.0194in" fo:padding-right="0.0395in"/>
    </style:style>
    <style:style style:name="T1391" style:parent-style-name="DefaultParagraphFont" style:family="text">
      <style:text-properties fo:color="#000000" fo:font-size="10pt" style:font-size-asian="10pt"/>
    </style:style>
    <style:style style:name="T1392" style:parent-style-name="DefaultParagraphFont" style:family="text">
      <style:text-properties fo:font-weight="bold" style:font-weight-asian="bold" fo:color="#000000" fo:font-size="10pt" style:font-size-asian="10pt"/>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font-weight="bold" style:font-weight-asian="bold" fo:color="#000000" fo:font-size="10pt" style:font-size-asian="10pt"/>
    </style:style>
    <style:style style:name="T1395" style:parent-style-name="DefaultParagraphFont" style:family="text">
      <style:text-properties fo:color="#000000"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min-row-height="0.0138in" style:use-optimal-row-height="false" fo:keep-together="always"/>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color="#000000" fo:font-size="10pt" style:font-size-asian="10pt"/>
    </style:style>
    <style:style style:name="TableRow1410" style:family="table-row">
      <style:table-row-properties style:min-row-height="0.0138in" style:use-optimal-row-height="false" fo:keep-together="always"/>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color="#000000" fo:font-size="10pt" style:font-size-asian="10pt"/>
    </style:style>
    <style:style style:name="TableRow1420" style:family="table-row">
      <style:table-row-properties style:min-row-height="0.0138in" style:use-optimal-row-height="false" fo:keep-together="always"/>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min-row-height="0.0138in" style:use-optimal-row-height="false" fo:keep-together="always"/>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color="#000000" fo:font-size="10pt" style:font-size-asian="10pt"/>
    </style:style>
    <style:style style:name="TableRow1440" style:family="table-row">
      <style:table-row-properties style:min-row-height="0.0138in" style:use-optimal-row-height="false" fo:keep-together="always"/>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color="#000000" fo:font-size="10pt" style:font-size-asian="10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font-size="10pt" style:font-size-asian="10pt"/>
    </style:style>
    <style:style style:name="TableRow1450" style:family="table-row">
      <style:table-row-properties style:min-row-height="0.0138in" style:use-optimal-row-height="false" fo:keep-together="always"/>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style:min-row-height="0.0138in" style:use-optimal-row-height="false" fo:keep-together="always"/>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min-row-height="0.0138in" style:use-optimal-row-height="false" fo:keep-together="always"/>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min-row-height="0.0138in" style:use-optimal-row-height="false" fo:keep-together="always"/>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min-row-height="0.0138in" style:use-optimal-row-height="false" fo:keep-together="always"/>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color="#000000" fo:font-size="10pt" style:font-size-asian="10pt"/>
    </style:style>
    <style:style style:name="TableRow1501" style:family="table-row">
      <style:table-row-properties style:min-row-height="0.0138in" style:use-optimal-row-height="false" fo:keep-together="always"/>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fo:text-align="center"/>
      <style:text-properties fo:color="#000000" fo:font-size="10pt" style:font-size-asian="10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fo:text-align="center"/>
      <style:text-properties fo:color="#000000" fo:font-size="10pt" style:font-size-asian="10pt"/>
    </style:style>
    <style:style style:name="TableRow1511" style:family="table-row">
      <style:table-row-properties style:min-row-height="0.0138in" style:use-optimal-row-height="false" fo:keep-together="always"/>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style:min-row-height="0.0138in" style:use-optimal-row-height="false" fo:keep-together="always"/>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ext-properties fo:color="#000000" fo:font-size="10pt" style:font-size-asian="10pt"/>
    </style:style>
    <style:style style:name="TableRow1531" style:family="table-row">
      <style:table-row-properties style:min-row-height="0.0138in" style:use-optimal-row-height="false" fo:keep-together="always"/>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style:min-row-height="0.0138in" style:use-optimal-row-height="false" fo:keep-together="always"/>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style:min-row-height="0.0138in" style:use-optimal-row-height="false" fo:keep-together="always"/>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color="#000000" fo:font-size="10pt" style:font-size-asian="10pt"/>
    </style:style>
    <style:style style:name="TableRow1572" style:family="table-row">
      <style:table-row-properties style:min-row-height="0.0138in" style:use-optimal-row-height="false" fo:keep-together="always"/>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color="#000000" fo:font-size="10pt" style:font-size-asian="10pt"/>
    </style:style>
    <style:style style:name="TableRow1582" style:family="table-row">
      <style:table-row-properties style:min-row-height="0.0138in" style:use-optimal-row-height="false" fo:keep-together="always"/>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min-row-height="0.0138in" style:use-optimal-row-height="false" fo:keep-together="always"/>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color="#000000" fo:font-size="10pt" style:font-size-asian="10pt"/>
    </style:style>
    <style:style style:name="TableRow1602" style:family="table-row">
      <style:table-row-properties style:min-row-height="0.0138in" style:use-optimal-row-height="false" fo:keep-together="always"/>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center"/>
      <style:text-properties fo:color="#000000"/>
    </style:style>
    <style:style style:name="P1614"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NACIONALINĖS TURIZMO PLĖTROS 2007–2010 METŲ PROGRAMOS PATVIRTINIMO</text:p>
      <text:p text:style-name="P12"/>
      <text:p text:style-name="P13">2007 m. rugpjūčio 29 d. Nr. 944</text:p>
      <text:p text:style-name="P14">Vilnius</text:p>
      <text:p text:style-name="P15"/>
      <text:p text:style-name="P16"><text:span text:style-name="T17">Vadovaudamasi Lietuvos Respublikos turizmo įstatymo (Žin.</text:span><text:span text:style-name="T18">, 1998, Nr.<text:s/></text:span><text:a xlink:href="https://www.e-tar.lt/portal/lt/legalAct/TAR.F0E2E67B1F2F" office:target-frame-name="_blank" xlink:show="new"><text:span text:style-name="T19">32-852</text:span></text:a><text:span text:style-name="T20">; 2002, Nr. </text:span><text:a xlink:href="https://www.e-tar.lt/portal/lt/legalAct/TAR.101328A5921F" office:target-frame-name="_blank" xlink:show="new"><text:span text:style-name="T21">123-5507</text:span></text:a><text:span text:style-name="T22">) 18 straipsnio 3 dalies 1 punktu ir įgyvendindama Lietuvos<text:s/></text:span><text:span text:style-name="T23">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4">112</text:span><text:span text:style-name="T25">-4273</text:span></text:a><text:span text:style-name="T26">), 334 punktą, Lietuvos Respublikos Vyriausybė</text:span><text:span text:style-name="T27"><text:s/></text:span><text:span text:style-name="T28">nutari</text:span><text:span text:style-name="T29">a:</text:span></text:p>
      <text:p text:style-name="P30"><text:span text:style-name="T31">1</text:span><text:span text:style-name="T32">. Patvirtinti Nacionalinę turizmo plėtros 2007–2010 metų programą (pridedama).</text:span></text:p>
      <text:p text:style-name="P33"><text:span text:style-name="T34">2</text:span><text:span text:style-name="T35">. Pavesti Ūkio ministerijai koordinuoti ir kontroliuoti Nacionalinės turizmo plėtros 2007–2010 metų progra</text:span><text:span text:style-name="T36">mos įgyvendinimą.</text:span></text:p>
      <text:p text:style-name="P37"><text:span text:style-name="T38">3</text:span><text:span text:style-name="T39">. Įpareigoti už Nacionalinės turizmo plėtros 2007–2010 metų programos įgyvendinimą atsakingas institucijas kasmet iki vasario 1 d. pateikti Ūkio ministerijai informaciją apie programos priemonių įgyvendinimą.<text:s/></text:span></text:p>
      <text:p text:style-name="P40"><text:span text:style-name="T41">4</text:span><text:span text:style-name="T42">. Rekomenduoti sav</text:span><text:span text:style-name="T43">ivaldybėms dalyvauti įgyvendinant Nacionalinę turizmo plėtros 2007–2010 metų programą.<text:s/></text:span></text:p>
      <text:p text:style-name="P44"/>
      <text:p text:style-name="P45"><text:span text:style-name="T46">MINISTRAS PIRMININKAS</text:span><text:span text:style-name="T47"><text:tab/>GEDIMINAS KIRKILAS</text:span></text:p>
      <text:p text:style-name="P48"/>
      <text:p text:style-name="P49">ŪKIO MINISTRAS<text:tab/>VYTAS NAVICKAS</text:p>
      <text:p text:style-name="P50">______________</text:p>
      <text:p text:style-name="P51"/>
      <text:soft-page-break/>
      <text:p text:style-name="P52"><text:span text:style-name="T53">Patvirtinta</text:span></text:p>
      <text:p text:style-name="P54">Lietuvos Respublikos Vyriausybės 2007 m.<text:s/></text:p>
      <text:p text:style-name="P55">rugpjūčio 29 d.<text:s/>nutarimu Nr. 944</text:p>
      <text:p text:style-name="P56"/>
      <text:p text:style-name="P57"><text:span text:style-name="T58">NACIONALINĖ TURIZMO PLĖTROS 2007–2010 METŲ PROGRAMA</text:span></text:p>
      <text:p text:style-name="P59"/>
      <text:p text:style-name="P60"><text:span text:style-name="T61">I</text:span><text:span text:style-name="T62">.</text:span><text:span text:style-name="T63">BENDROSIOS NUOSTATOS</text:span></text:p>
      <text:p text:style-name="P64"/>
      <text:p text:style-name="P65"><text:span text:style-name="T66">1</text:span><text:span text:style-name="T67">.</text:span><text:span text:style-name="T68"><text:s/></text:span><text:span text:style-name="T69">Nacionalinės turizmo plėtros 2007–2010 metų programos (toliau vadinama – ši Programa) paskirtis – išanalizuoti Lietuvos turizmo sektoriaus raidos tend</text:span><text:span text:style-name="T70">encijas ir atsižvelgiant į valstybės bei vietos savivaldos lygmens turizmo sektoriaus planavimo dokumentus apibrėžti turizmo plėtros prioritetus, tikslus ir uždavinius, nustatyti jų įgyvendinimo priemones (pagal priedą).</text:span></text:p>
      <text:p text:style-name="P71"><text:span text:style-name="T72">2</text:span><text:span text:style-name="T73">. Ši Programa parengta vadovau</text:span><text:span text:style-name="T74">jantis Lietuvos Respublikos turizmo įstatymu (Žin., 1998, Nr. </text:span><text:a xlink:href="https://www.e-tar.lt/portal/lt/legalAct/TAR.F0E2E67B1F2F" office:target-frame-name="_blank" xlink:show="new"><text:span text:style-name="T75">32-852</text:span></text:a><text:span text:style-name="T76">; 2002, Nr.<text:s/></text:span><text:a xlink:href="https://www.e-tar.lt/portal/lt/legalAct/TAR.101328A5921F" office:target-frame-name="_blank" xlink:show="new"><text:span text:style-name="T77">123-5507</text:span></text:a><text:span text:style-name="T78">), Lietuvo</text:span><text:span text:style-name="T79">s Respublikos teritorijos bendruoju planu, patvirtintu Lietuvos Respublikos Seimo 2002 m. spalio 29 d. nutarimu Nr. IX-1154 (Žin., 2002, Nr.<text:s/></text:span><text:a xlink:href="https://www.e-tar.lt/portal/lt/legalAct/TAR.737EFE13DAE0" office:target-frame-name="_blank" xlink:show="new"><text:span text:style-name="T80">110-4852</text:span></text:a><text:span text:style-name="T81">), Valstybės ilgalaikės raid</text:span><text:span text:style-name="T82">os strategija, patvirtinta Lietuvos Respublikos Seimo 2002 m. lapkričio 12 d. nutarimu Nr. IX-1187 (Žin., 2002, Nr.<text:s/></text:span><text:a xlink:href="https://www.e-tar.lt/portal/lt/legalAct/TAR.455D7C22A4D9" office:target-frame-name="_blank" xlink:show="new"><text:span text:style-name="T83">113-5029</text:span></text:a><text:span text:style-name="T84">), Lietuvos ūkio (ekonomikos) plėtros iki 2015 metų i</text:span><text:span text:style-name="T85">lgalaike strategija, kuriai pritarta Lietuvos Respublikos Vyriausybės 2002 m. birželio 12 d. nutarimu Nr. 853 (Žin., 2002, Nr.<text:s/></text:span><text:a xlink:href="https://www.e-tar.lt/portal/lt/legalAct/TAR.A795D5F7A623" office:target-frame-name="_blank" xlink:show="new"><text:span text:style-name="T86">60-2424</text:span></text:a><text:span text:style-name="T87">), Nacionaline darnaus vystymosi strategija</text:span><text:span text:style-name="T88">, patvirtinta Lietuvos Respublikos Vyriausybės 2003 m. rugsėjo 11 d. nutarimu 1160 (Žin., 2003, Nr. </text:span><text:a xlink:href="https://www.e-tar.lt/portal/lt/legalAct/TAR.EAC62D7F8C15" office:target-frame-name="_blank" xlink:show="new"><text:span text:style-name="T89">89-4029</text:span></text:a><text:span text:style-name="T90">), Lietuvos kurortų plėtros įgyvendinimo 2005–2008 metais priemonėmis,</text:span><text:span text:style-name="T91"><text:s/>patvirtintomis Lietuvos Respublikos Vyriausybės 2004 m. gruodžio 6 d. nutarimu Nr. 1588 (Žin., 2004, Nr.<text:s/></text:span><text:a xlink:href="https://www.e-tar.lt/portal/lt/legalAct/TAR.75B94A43F38A" office:target-frame-name="_blank" xlink:show="new"><text:span text:style-name="T92">177-6564</text:span></text:a><text:span text:style-name="T93">), ir Lietuvos turizmo informacijos centrų steigimo 2006–2008 m</text:span><text:span text:style-name="T94">etais programa, patvirtinta Lietuvos Respublikos Vyriausybės 2005 m. gruodžio 23 d. nutarimu Nr. 1425 (Žin., 2005, Nr.<text:s/></text:span><text:a xlink:href="https://www.e-tar.lt/portal/lt/legalAct/TAR.E4011A838B47" office:target-frame-name="_blank" xlink:show="new"><text:span text:style-name="T95">152-5602</text:span></text:a><text:span text:style-name="T96">). Turizmo teisinė bazė vertinta taip pat vadovauj</text:span><text:span text:style-name="T97">antis Lietuvos Respublikos teritorijos administracinių vienetų ir jų ribų įstatymo (Žin., 1994, Nr.<text:s/></text:span><text:a xlink:href="https://www.e-tar.lt/portal/lt/legalAct/TAR.0120FD7BCFFC" office:target-frame-name="_blank" xlink:show="new"><text:span text:style-name="T98">60-1183</text:span></text:a><text:span text:style-name="T99">), Lietuvos Respublikos rinkliavų įstatymo (Žin., 2000, Nr.<text:s/></text:span><text:a xlink:href="https://www.e-tar.lt/portal/lt/legalAct/TAR.41CD8BF53D8D" office:target-frame-name="_blank" xlink:show="new"><text:span text:style-name="T100">52-1484</text:span></text:a><text:span text:style-name="T101">), Kurorto statuso suteikimo gyvenamosioms vietovėms reikalavimų aprašo, patvirtinto Lietuvos Respublikos Vyriausybės 2006 m. balandžio 12 d. nutarimu Nr. 350 (Žin., 2006,<text:s/></text:span><text:span text:style-name="T102">Nr.<text:s/></text:span><text:a xlink:href="https://www.e-tar.lt/portal/lt/legalAct/TAR.B4B629EF1E3E" office:target-frame-name="_blank" xlink:show="new"><text:span text:style-name="T103">42-1514</text:span></text:a><text:span text:style-name="T104">), Kurortinės teritorijos statuso suteikimo gyvenamosioms vietovėms reikalavimų aprašo, patvirtinto Lietuvos Respublikos Vyriausybės 2006 m. balandžio 12 d. nutarimu<text:s/></text:span><text:span text:style-name="T105">Nr. 350, ir Kurorto ar kurortinės teritorijos statuso suteikimo gyvenamosioms vietovėms ir panaikinimo taisyklių, patvirtintų Lietuvos Respublikos Vyriausybės 2006 m. balandžio 12 d. nutarimu Nr. 350, Turizmo ir rekreacijos schemų ir planų (projektų) rengi</text:span><text:span text:style-name="T106">mo taisyklių, patvirtintų ūkio ministro ir aplinkos ministro 2004 m. birželio 17 d. įsakymu Nr. 4-246/D1-341 (Žin., 2004, Nr.<text:s/></text:span><text:a xlink:href="https://www.e-tar.lt/portal/lt/legalAct/TAR.EDB206BF74CA" office:target-frame-name="_blank" xlink:show="new"><text:span text:style-name="T107">103-3814</text:span></text:a><text:span text:style-name="T108">), nuostatomis, reglamentuojančiomis kurort</text:span><text:span text:style-name="T109">ų, kurortinių teritorijų plėtrą ir turizmo teritorinį planavimą.<text:s/></text:span></text:p>
      <text:p text:style-name="P110"><text:span text:style-name="T111">3</text:span><text:span text:style-name="T112">. Ši Programa<text:s/></text:span><text:span text:style-name="T113">parengta</text:span><text:span text:style-name="T114"><text:s/>atsižvelgiant į Valstybinio turizmo departamento prie Ūkio ministerijos (toliau vadinama – Valstybinis turizmo departamentas) parengtą Nacionalinės turizmo plėtro</text:span><text:span text:style-name="T115">s 2007–2010 metais studiją ir atliktus turizmo rinkos tyrimo rezultatus. Šioje Programoje pateikti Statistikos departamento prie Lietuvos Respublikos Vyriausybės (toliau vadinama – Statistikos departamentas), Valstybinio turizmo departamento, turizmo infor</text:span><text:span text:style-name="T116">macijos centrų ir rinkos tyrimo duomenys.<text:s/></text:span></text:p>
      <text:p text:style-name="P117"><text:span text:style-name="T118">4</text:span><text:span text:style-name="T119">. Šioje Programoje vartojamos sąvokos apibrėžtos Lietuvos Respublikos turizmo įstatyme ir kituose teisės aktuose.</text:span></text:p>
      <text:p text:style-name="P120"/>
      <text:p text:style-name="P121"><text:span text:style-name="T122">II</text:span><text:span text:style-name="T123">. <text:s/></text:span><text:span text:style-name="T124">ESAMOS SITUACIJOS ANALIZĖ</text:span></text:p>
      <text:p text:style-name="P125"/>
      <text:p text:style-name="P126"><text:span text:style-name="T127">5</text:span><text:span text:style-name="T128">. Lietuvos turizmo sektoriaus valdymo ir finansavi</text:span><text:span text:style-name="T129">mo vertinimas:<text:s/></text:span></text:p>
      <text:p text:style-name="P130"><text:span text:style-name="T131">5.1</text:span><text:span text:style-name="T132">. Lietuvoje turizmo sektoriaus valdymo funkcijas atlieka Lietuvos Respublikos Vyriausybė, Ūkio ministerija, Valstybinis turizmo departamentas, apskričių viršininkai ir savivaldybės. Šalyje veikia turizmo verslo atstovus vienijančios as</text:span><text:span text:style-name="T133">ociacijos, taip pat ir<text:s/></text:span><text:soft-page-break/><text:span text:style-name="T134">savaveiksmio turizmo organizacijos. Turizmo rinkodaros projektams įgyvendinti įsteigta viešoji įstaiga Lietuvos turizmo plėtros agentūra, o kurortų plėtros stebėsenai ir tyrimams atlikti – viešoji įstaiga Lietuvos kurortologijos tyri</text:span><text:span text:style-name="T135">mų centras.</text:span></text:p>
      <text:p text:style-name="P136"><text:span text:style-name="T137">5.2</text:span><text:span text:style-name="T138">. Svarbiausias šalies turizmo problemas nagrinėja, vertina ir pasiūlymus, kaip jas spręsti, teikia Turizmo taryba, kurią sudaro valstybės institucijų, Lietuvos savivaldybių asociacijos, turizmo verslo atstovus vienijančių asociacijų ir s</text:span><text:span text:style-name="T139">avaveiksmių turizmo organizacijų atstovai. Turizmo tarybos darbas organizuojamas jos komisijų pagrindu.<text:s/></text:span></text:p>
      <text:p text:style-name="P140"><text:span text:style-name="T141">5.3</text:span><text:span text:style-name="T142">. Valstybinio turizmo departamento veikla grindžiama Lietuvos turizmo plėtros strategijos kryptimis, pateiktomis Valstybės ilgalaikės raidos str</text:span><text:span text:style-name="T143">ategijoje ir Lietuvos ūkio (ekonominės) plėtros iki 2015 metų ilgalaikėje strategijoje. Pagrindinis turizmo sektoriaus plėtrą reglamentuojantis vidutinės trukmės strateginis dokumentas – Nacionalinė turizmo plėtros programa. Parengtos ir įgyvendintos 3 nac</text:span><text:span text:style-name="T144">ionalinės turizmo plėtros programos.<text:s/></text:span></text:p>
      <text:p text:style-name="P145"><text:span text:style-name="T146">5.4</text:span><text:span text:style-name="T147">. Nacionalinėje turizmo plėtros 2003–2006 metų programoje, patvirtintoje Lietuvos Respublikos Vyriausybės 2003 m. gruodžio 18 d. nutarimu Nr. 1637 (Žin., 2003, Nr.<text:s/></text:span><text:a xlink:href="https://www.e-tar.lt/portal/lt/legalAct/TAR.566808A7F13D" office:target-frame-name="_blank" xlink:show="new"><text:span text:style-name="T148">121-5481</text:span></text:a><text:span text:style-name="T149">), nurodyti 3 pagrindiniai tikslai, kuriems įgyvendinti numatytos 58 tikslinės priemonės. Šios programos priemonėms įgyvendinti Valstybiniam turizmo departamentui 2003–2006 metais skirta 13,8 mln. litų Lietuvos Respu</text:span><text:span text:style-name="T150">blikos biudžeto lėšų, iš kurių 2003 metais – 1,8 mln. litų, 2004 metais – 2,9 mln. litų, 2005 metais – 3,8 mln. litų ir 2006 metais – 5,3 mln. litų (2007 metais skirta 8,4 mln. litų).<text:s/></text:span></text:p>
      <text:p text:style-name="P151"><text:span text:style-name="T152">5.5</text:span><text:span text:style-name="T153">. Lietuvos pasirengimas narystei ir narystė<text:s/></text:span><text:span text:style-name="T154">Europos</text:span><text:span text:style-name="T155"><text:s/>Sąjungoje (</text:span><text:span text:style-name="T156">t</text:span><text:span text:style-name="T157">oliau</text:span><text:span text:style-name="T158"><text:s/>vadinama – ES) suteikė daug galimybių pasinaudoti specialiųjų ES programų<text:s/></text:span><text:span text:style-name="T159">ir</text:span><text:span text:style-name="T160"><text:s/></text:span><text:span text:style-name="T161">struktūrinių</text:span><text:span text:style-name="T162"><text:s/></text:span><text:span text:style-name="T163">fondų</text:span><text:span text:style-name="T164"><text:s/>parama. Bendra ES parama turizmo plėtrai 2004–2006 metais buvo beveik 520 mln. litų, ES struktūrinių fondų parama – 88 procentai, PHARE – 6 procentai, INTERREG – 5 procentai, SAPARD – tik 1 procentas.</text:span></text:p>
      <text:p text:style-name="P165"><text:span text:style-name="T166">5.6</text:span><text:span text:style-name="T167">. Pagal Lietuvos 2004–2006 metų bendrąjį progra</text:span><text:span text:style-name="T168">mavimo dokumentą, patvirtintą Lietuvos Respublikos Vyriausybės 2004 m. rugpjūčio 2 d. nutarimu Nr. 935 (Žin., 2004, Nr. </text:span><text:a xlink:href="https://www.e-tar.lt/portal/lt/legalAct/TAR.AEF225494516" office:target-frame-name="_blank" xlink:show="new"><text:span text:style-name="T169">123-4486</text:span></text:a><text:span text:style-name="T170">) (toliau vadinama – BPD), turizmo plėtrai skirta</text:span><text:span text:style-name="T171"><text:s/>410 mln. litų. Daugiausia lėšų skirta 3 prioriteto 4 priemonėje „Viešoji turizmo infrastruktūra ir paslaugos“<text:s/></text:span><text:span text:style-name="T172">nurodytai</text:span><text:span text:style-name="T173"><text:s/></text:span><text:span text:style-name="T174">veiklai</text:span><text:span text:style-name="T175"><text:s/></text:span><text:span text:style-name="T176">vykdyti</text:span><text:span text:style-name="T177">. Pagal 4 šios priemonės veiklos rūšių grupes gauta 191 paraiška, prašyta 1146 mln. litų iš ES struktūrinių fondų.<text:s/></text:span><text:span text:style-name="T178">Param</text:span><text:span text:style-name="T179">a</text:span><text:span text:style-name="T180"><text:s/>suteikta 45 projektams (skirta 332 mln. litų). Turizmo paslaugoms plėtoti ES struktūrinių fondų parama buvo skiriama pagal BPD 3 prioriteto 1 priemonės „Tiesioginė parama verslui“ veiklos rūšių grupę „Apgyvendinimo, konferencijų ir pramogų objektų kūrima</text:span><text:span text:style-name="T181">s ir plėtra bei kultūros ir istorinio paveldo objektų pritaikymas turizmo poreikiams“, finansuota 14 projektų (78 mln. litų).<text:s/></text:span></text:p>
      <text:p text:style-name="P182"><text:span text:style-name="T183">5.7</text:span><text:span text:style-name="T184">. Savivaldybių pateiktais duomenimis, 2003–2006 metais savivaldybės iš savo biudžetų turizmui plėtoti skyrė 81 mln. litų (</text:span><text:span text:style-name="T185">2003 metais skirta 16 mln. litų, 2004 metais – 20 mln. litų, 2005 metais – 19 mln. litų, 2006 metais – 26 mln. litų). Nagrinėjamu laikotarpiu vidutiniškai per metus turizmo planavimo ir infrastruktūros įrengimo priemonėms skirta 69 procentai, turizmo rinko</text:span><text:span text:style-name="T186">darai ir turizmo informacijos centrams – 31 procentas turizmui plėtoti skirtų savivaldybių lėšų.<text:s/></text:span></text:p>
      <text:p text:style-name="P187"><text:span text:style-name="T188">6</text:span><text:span text:style-name="T189">. Turizmo teisinės bazės ir planavimo dokumentų vertinimas:<text:s/></text:span></text:p>
      <text:p text:style-name="P190"><text:span text:style-name="T191">6.1</text:span><text:span text:style-name="T192">. 2003–2006 metais turizmo sektoriaus teisinio<text:s/></text:span><text:span text:style-name="T193">reguliavimo</text:span><text:span text:style-name="T194"><text:s/>bazė patobulinta 2002 metais priėmus<text:s/></text:span><text:span text:style-name="T195">naujos</text:span><text:span text:style-name="T196"><text:s/></text:span><text:span text:style-name="T197">redakcijos</text:span><text:span text:style-name="T198"><text:s/>Lietuvos Respublikos<text:s/></text:span><text:span text:style-name="T199">turizmo</text:span><text:span text:style-name="T200"><text:s/></text:span><text:span text:style-name="T201">įstatymą</text:span><text:span text:style-name="T202"><text:s/>ir<text:s/></text:span><text:span text:style-name="T203">naujus<text:s/></text:span><text:span text:style-name="T204">apgyvendinimo, kelionės organizavimo ir turizmo informacijos paslaugų teikimą reglamentuojančių įstatymų įgyvendinamuosius teisės aktus.<text:s/></text:span></text:p>
      <text:p text:style-name="P205"><text:span text:style-name="T206">6.2</text:span><text:span text:style-name="T207">. Nagri</text:span><text:span text:style-name="T208">nėjamu laikotarpiu sukurta kurortų plėtrą reglamentuojanti teisinė bazė. Lietuvos Respublikos teritorijos administracinių vienetų ir jų ribų įstatyme apibrėžtas kurorto statusas ir kurortinės teritorijos statusas, o Kurortų statuso suteikimo gyvenamosioms<text:s/></text:span><text:span text:style-name="T209">vietovėms reikalavimų apraše, Kurortinės teritorijos statuso suteikimo gyvenamosioms vietovėms reikalavimų apraše ir Kurorto ar kurortinės teritorijos statuso suteikimo gyvenamosioms vietovėms ir panaikinimo taisyklėse nustatyti konkretūs kurorto ir kurort</text:span><text:span text:style-name="T210">inės teritorijos statuso įgijimo reikalavimai ir tvarka. Pakeistas Lietuvos Respublikos rinkliavų įstatymas – įteisinta rinkliava kurortuose už naudojimąsi viešąja kurortų infrastruktūra. Siekdama kuo tinkamiau naudotis Lietuvos kurortų potencialu ir<text:s/></text:span><text:soft-page-break/><text:span text:style-name="T211">spręs</text:span><text:span text:style-name="T212">ti kurortų plėtros ir veiklos sezoniškumo problemas, Ūkio ministerija 2003–2006 metais parengė studijas: kurorto statuso Lietuvoje reglamentavimo studiją, kurortinės rinkliavos Lietuvoje nustatymo, galimybių ir pasekmių įvertinimo praktinių taikymo priemon</text:span><text:span text:style-name="T213">ių parengimo studiją, tarptautinių konferencijų turizmo plėtros programinę studiją, golfo laukų plėtros Lietuvoje galimybių analizę ir studiją.<text:s/></text:span></text:p>
      <text:p text:style-name="P214"><text:span text:style-name="T215">6.3</text:span><text:span text:style-name="T216">. Valstybiniuose parkuose (saugomose teritorijose) rekreacijos ir viešosios turizmo infrastruktūros plėt</text:span><text:span text:style-name="T217">rą, vadovaudamosi planavimo dokumentais ir parkų nuostatais, organizuoja šių parkų direkcijos. Turizmo plėtrą saugomų teritorijų sistemoje reglamentuojančių planavimo dokumentų 2003–2006 metais labai padaugėjo. Taigi turizmo plėtros galimybės Lietuvos saug</text:span><text:span text:style-name="T218">omose teritorijose dar labiau reglamentuotos ir<text:s/></text:span><text:span text:style-name="T219">kryptingai orientuotos į<text:s/></text:span><text:span text:style-name="T220">ekologinį</text:span><text:span text:style-name="T221"><text:s/>(pažintinį) (toliau vadinama – ekologinis) ar aktyvaus poilsio turizmą: šiems tikslams<text:s/></text:span><text:span text:style-name="T222">įrengta</text:span><text:span text:style-name="T223"><text:s/></text:span><text:span text:style-name="T224">viešoji</text:span><text:span text:style-name="T225"><text:s/></text:span><text:span text:style-name="T226">infrastruktūra (pažintiniai takai, poilsio ir apžvalgos vietos, inform</text:span><text:span text:style-name="T227">acinės nuorodos), privatus sektorius orientuotas į<text:s/></text:span><text:span text:style-name="T228">darnią rekreacinių paslaugų<text:s/></text:span><text:span text:style-name="T229">plėtrą</text:span><text:span text:style-name="T230">,<text:s/></text:span><text:span text:style-name="T231">pirmenybė</text:span><text:span text:style-name="T232"><text:s/></text:span><text:span text:style-name="T233">teikiama</text:span><text:span text:style-name="T234"><text:s/></text:span><text:span text:style-name="T235">kaimo</text:span><text:span text:style-name="T236"><text:s/></text:span><text:span text:style-name="T237">turizmui. Aplinkosaugos ir veiklos prioritetus nustatantys valstybinių</text:span><text:span text:style-name="T238"><text:s/></text:span><text:span text:style-name="T239">parkų</text:span><text:span text:style-name="T240"><text:s/>tvarkymo planai juridiškai įteisina parkų teritorijos skirstymą į f</text:span><text:span text:style-name="T241">unkcines ir tvarkomąsias zonas, kurioms būdingas skirtingas naudojimo režimas, apibrėžiantis turizmo ir rekreacijos plėtros galimybes kiekvienoje valstybinio parko vietoje ir infrastruktūros sistemos plėtrą visoje saugomoje teritorijoje. Saugomose teritori</text:span><text:span text:style-name="T242">jose yra didžiausias šalies rekreacinis potencialas, tačiau jis kol kas naudojamas nepakankamai,<text:s/></text:span><text:span text:style-name="T243">nes</text:span><text:span text:style-name="T244"><text:s/>pirmenybė teikiama apsaugai ir reguliuojamam lankymui, o ne rekreacinei gamtonaudai, t. y. rekreacinės veiklos zonos yra minimalios, o ūkinės veiklos zonos</text:span><text:span text:style-name="T245">e neišskiriamas poilsio veiklos prioritetas. Taigi neatsižvelgiama į visus turizmo infrastruktūros plėtros poreikius, o infrastruktūros stoka riboja turizmo<text:s/></text:span><text:span text:style-name="T246">veiklą,</text:span><text:span text:style-name="T247"><text:s/>trukdo plačiau naudotis esamomis rekreacinėmis galimybėmis.</text:span></text:p>
      <text:p text:style-name="P248"><text:span text:style-name="T249">6.4</text:span><text:span text:style-name="T250">. <text:s/>Dėl sudėtingos kultūros vertybių registravimo tvarkos, tikslių registravimo ir priežiūros reglamentų nebuvimo, aiškiai neapibrėžtų kultūros vertybių tvarkybos reglamentų kultūros vertybes pritaikyti turizmui gan sunku. Kultūros paveldo objektų pritaikym</text:span><text:span text:style-name="T251">as turizmui ir viešiesiems poreikiams užtikrintų šių objektų išsaugojimą ir sudarytų sąlygas organizuoti juose kultūrinio, dalykinio turizmo ir poilsio veiklą, skatintų regionų plėtrą.<text:s/></text:span></text:p>
      <text:p text:style-name="P252"><text:span text:style-name="T253">6.5</text:span><text:span text:style-name="T254">.<text:s/></text:span><text:span text:style-name="T255">Darni</text:span><text:span text:style-name="T256"><text:s/></text:span><text:span text:style-name="T257">turizmo</text:span><text:span text:style-name="T258"><text:s/></text:span><text:span text:style-name="T259">plėtra</text:span><text:span text:style-name="T260"><text:s/></text:span><text:span text:style-name="T261">užtikrinama</text:span><text:span text:style-name="T262"><text:s/>planuojant turizmo plėtrą ir</text:span><text:span text:style-name="T263"><text:s/>rengiant turizmo specialiojo teritorijų planavimo dokumentus pagal Turizmo ir rekreacijos schemų ir planų (projektų) rengimo taisykles. Valstybinis turizmo departamentas nuo 2005 metų pradėjo rengti nacionalinės svarbos<text:s/></text:span><text:span text:style-name="T264">viešosios</text:span><text:span text:style-name="T265"><text:s/></text:span><text:span text:style-name="T266">turizmo</text:span><text:span text:style-name="T267"><text:s/></text:span><text:span text:style-name="T268">infrastruktūros</text:span><text:span text:style-name="T269"><text:s/>s</text:span><text:span text:style-name="T270">pecialiuosius planus: nacionalinių dviračių turizmo trasų specialųjį planą, nacionalinių vandens turizmo trasų specialųjį planą ir nacionalinių autoturizmo trasų specialųjį planą.<text:s/></text:span><text:span text:style-name="T271">Parengti</text:span><text:span text:style-name="T272"><text:s/>ir patvirtinti specialieji<text:s/></text:span><text:span text:style-name="T273">planai</text:span><text:span text:style-name="T274"><text:s/></text:span><text:span text:style-name="T275">leis</text:span><text:span text:style-name="T276"><text:s/>nustatyti turizmo plėtros re</text:span><text:span text:style-name="T277">gioninius prioritetus ir rengti ir įgyvendinti viešosios turizmo (aktyvaus poilsio) infrastruktūros projektus, naudojantis ES struktūrinių fondų ir kitais finansavimo<text:s/></text:span><text:span text:style-name="T278">šaltiniais</text:span><text:span text:style-name="T279">. Įgyvendinami aktyvaus poilsio infrastruktūros projektai skatins investuoti ir</text:span><text:span text:style-name="T280"><text:s/>į turizmo paslaugų infrastruktūros plėtrą. Plėtojama turizmo infrastruktūra atvers galimybes tinkamiau naudoti šalies rekreacinius ir kultūrinius išteklius aktyviam poilsiui organizuoti, vietiniam ir atvykstamajam<text:s/></text:span><text:span text:style-name="T281">turizmui</text:span><text:span text:style-name="T282"><text:s/>skatinti</text:span><text:span text:style-name="T283">,</text:span><text:span text:style-name="T284"><text:s/>o didėjanti paklausa s</text:span><text:span text:style-name="T285">katins turizmo paslaugų verslo plėtrą, naujos darbo vietos padės spręsti socialines problemas.<text:s/></text:span></text:p>
      <text:p text:style-name="P286"><text:span text:style-name="T287">6.6</text:span><text:span text:style-name="T288">.<text:s/></text:span><text:span text:style-name="T289">Darniai</text:span><text:span text:style-name="T290"><text:s/></text:span><text:span text:style-name="T291">turizmo</text:span><text:span text:style-name="T292"><text:s/>plėtrai svarbūs<text:s/></text:span><text:span text:style-name="T293">ir</text:span><text:span text:style-name="T294"><text:s/></text:span><text:span text:style-name="T295">kiti</text:span><text:span text:style-name="T296"><text:s/>valstybės ir vietos savivaldos lygmens turizmo plėtros planavimo dokumentai,<text:s/></text:span><text:span text:style-name="T297">parengti pagal Nacionalinės turizm</text:span><text:span text:style-name="T298">o plėtros 2003–2006 metų programos įgyvendinimo priemones<text:s/></text:span><text:span text:style-name="T299">ir</text:span><text:span text:style-name="T300"><text:s/></text:span><text:span text:style-name="T301">sudarysiantys sąlygas rengti</text:span><text:span text:style-name="T302"><text:s/>specialiuosius turizmo planus.<text:s/></text:span><text:span text:style-name="T303">Per</text:span><text:span text:style-name="T304"><text:s/></text:span><text:span text:style-name="T305">šį</text:span><text:span text:style-name="T306"><text:s/></text:span><text:span text:style-name="T307">laikotarpį</text:span><text:span text:style-name="T308"><text:s/></text:span><text:span text:style-name="T309">Valstybinio turizmo departamento užsakymu parengtos 26 valstybinio ir vietos savivaldos lygmens turizmo plėtros galim</text:span><text:span text:style-name="T310">ybių studijos. Jose aptarti tam tikrų vietovių gamtos, kultūros ir žmogiškųjų išteklių potencialo naudojimo turizmui plėtoti veiksmai, nustatyti viešosios turizmo infrastruktūros projektų rengimo prioritetai ir turizmo skatinimo savivaldybėse priemonės.</text:span></text:p>
      <text:p text:style-name="P311"><text:span text:style-name="T312">6.7</text:span><text:span text:style-name="T313">. 2003–2006 metais ypač suaktyvėjo turizmo plėtros strateginis planavimas apskrityse ir savivaldybėse. Šalies apskričių ir savivaldybių parengtuose ar rengiamuose jų plėtros planuose ir teritorijų planavimo dokumentuose aptariami turizmo plėtros klaus</text:span><text:span text:style-name="T314">imai. Daugeliui apskričių ir savivaldybių turizmas – viena iš prioritetinių regiono plėtros krypčių. Lietuvos Respublikos t</text:span><text:span text:style-name="T315">urizmo</text:span><text:span text:style-name="T316"><text:s/></text:span><text:span text:style-name="T317">įstatymas</text:span><text:span text:style-name="T318"><text:s/>nustato sąlygą koordinuoti turizmo plėtros planavimą tiek valstybiniu, tiek vietos<text:s/></text:span><text:soft-page-break/><text:span text:style-name="T319">savivaldos lygmenimis, vadovaujan</text:span><text:span text:style-name="T320">tis Nacionaline turizmo plėtros programa. Kad gerėtų turizmo planavimo rezultatai, racionaliau būtų plėtojamas turizmo sektorius, geriau naudojami finansiniai ir žmogiškieji ištekliai, tiek Valstybinis turizmo departamentas, tiek apskričių viršininkai turė</text:span><text:span text:style-name="T321">tų labiau prisidėti prie turizmo plėtros planų<text:s/></text:span><text:span text:style-name="T322">koordinavimo</text:span><text:span text:style-name="T323">. Turizmas visų pirma turėtų būti plėtojamas didžiausią rekreacinį potencialą turinčiuose turistiniuose centruose (kurortuose, kurortinėse teritorijose) ir vietovėse (pajūryje, Žemaitijos aukštumos</text:span><text:span text:style-name="T324">e, Nemuno zonoje, rytų Aukštaitijoje, pietų Dzūkijoje, valstybiniuose parkuose), kurie nustatyti turizmo strateginiuose ir teritorijų planavimo dokumentuose.<text:s/></text:span></text:p>
      <text:p text:style-name="P325"><text:span text:style-name="T326">6.8</text:span><text:span text:style-name="T327">.<text:s/></text:span><text:span text:style-name="T328">Vykdyti strateginį ir teritorinį turizmo planavimą ar rengti turizmo projektus visų pirm</text:span><text:span text:style-name="T329">a kliudo statistikos duomenų<text:s/></text:span><text:span text:style-name="T330">ir operatyvios</text:span><text:span text:style-name="T331"><text:s/></text:span><text:span text:style-name="T332">informacijos</text:span><text:span text:style-name="T333"><text:s/>visuomenei<text:s/></text:span><text:span text:style-name="T334">stoka</text:span><text:span text:style-name="T335">. Esama turizmo statistikos apskaita<text:s/></text:span><text:span text:style-name="T336">neatitinka didėjančių</text:span><text:span text:style-name="T337"><text:s/>rinkos poreikių, kliudo tinkamai vertinti ir planuoti turizmo sektoriaus veiklą.<text:s/></text:span><text:span text:style-name="T338">Siekiant</text:span><text:span text:style-name="T339"><text:s/></text:span><text:span text:style-name="T340">užtikrinti</text:span><text:span text:style-name="T341"><text:s/>turizmo<text:s/></text:span><text:span text:style-name="T342">sektoriaus</text:span><text:span text:style-name="T343"><text:s/>plėtros<text:s/></text:span><text:span text:style-name="T344">stebėseną</text:span><text:span text:style-name="T345"><text:s/>ir<text:s/></text:span><text:span text:style-name="T346">gerinti</text:span><text:span text:style-name="T347"><text:s/></text:span><text:span text:style-name="T348">planavimą</text:span><text:span text:style-name="T349">, tikslinga tobulinti turizmo statistikos apskaitą, sistemingai vykdyti tarptautinio ir vietinio turizmo<text:s/></text:span><text:span text:style-name="T350">statistinius</text:span><text:span text:style-name="T351"><text:s/></text:span><text:span text:style-name="T352">tyrimus</text:span><text:span text:style-name="T353">.</text:span></text:p>
      <text:p text:style-name="P354"><text:span text:style-name="T355">7</text:span><text:span text:style-name="T356">. Turizmo išteklių ir plėtros galimybių analizė:<text:s/></text:span></text:p>
      <text:p text:style-name="P357"><text:span text:style-name="T358">7.1</text:span><text:span text:style-name="T359">. Lietuva turi didelį gamtin</text:span><text:span text:style-name="T360">į turizmo potencialą: pajūrio gamtinis kompleksas, vidaus vandenų telkiniai (Lietuvoje yra 2850 ežerų, 760 upių) ir miškai, augantys 32 procentuose šalies teritorijos. Turizmui ypač patrauklios saugomos teritorijos (5 nacionaliniai ir 30 regioninių parkų,<text:s/></text:span><text:span text:style-name="T361">26 draustiniai), kurių bendras plotas 2003–2006 metais padidėjo daugiau kaip 3 procentais (15,3 procento visos šalies teritorijos). Į saugomų gamtinių teritorijų pritaikymą lankyti investuota apie 10 mln. litų, įrengta 120 pažintinių takų, 390 poilsio viet</text:span><text:span text:style-name="T362">ų, per 50 apžvalgos aikštelių, 11 lankytojų centrų. Būtina aktyviau plėtoti saugomų teritorijų viešąją turizmo infrastruktūrą. Įrengus mokomuosius ir pažintinius takus, turizmui galėtų būti pritaikytos Lietuvos pelkės, kurios gamtinėmis vertybėmis ir unika</text:span><text:span text:style-name="T363">lumu gali privilioti daug užsienio turistų. Gausūs kurortų gydomieji ir<text:s/></text:span><text:span text:style-name="T364">rekreaciniai</text:span><text:span text:style-name="T365"><text:s/>ištekliai gali patenkinti didžiulius sveikatingumo paslaugų ir kurortų plėtros poreikius. Kurorto statusą turi Birštono, Druskininkų, Neringos ir Palangos miestai, kuriuos</text:span><text:span text:style-name="T366">e gausu moksliškai ištirtų mineralinio vandens ir gydomųjų durpių išteklių,<text:s/></text:span><text:span text:style-name="T367">sveikatinimui (reabilitacijai)</text:span><text:span text:style-name="T368"><text:s/></text:span><text:span text:style-name="T369">palankus</text:span><text:span text:style-name="T370"><text:s/></text:span><text:span text:style-name="T371">mikroklimatas</text:span><text:span text:style-name="T372">. Kurortų gamtos išteklių pakanka ir intensyvesnei rekreacinei veiklai plėtoti. Druskininkuose ir Birštone šiai veiklai tinkami</text:span><text:span text:style-name="T373"><text:s/>vidaus vandenys ir rekreaciniai miškai, Palangoje – Baltijos jūra, jūros paplūdimiai, rekreaciniai miškai, unikalus botanikos parkas, Neringoje – Baltijos jūra, Kuršių marios, paplūdimiai ir kopos, rekreaciniai miškai. Rekreacijai ir ypač aktyviam poilsiu</text:span><text:span text:style-name="T374">i kurortai dar per mažai naudoja miškų potencialą ir vandens telkinius. Palangos ir Neringos kurortų patrauklumą ateityje gali mažinti paplūdimių<text:s/></text:span><text:span text:style-name="T375">erozija ir negerėjanti paplūdimių infrastruktūra.</text:span><text:span text:style-name="T376"><text:s/></text:span><text:span text:style-name="T377">Lietuvos</text:span><text:span text:style-name="T378"><text:s/>kurortų plėtros prioritetas – sveikatingumo ir reab</text:span><text:span text:style-name="T379">ilitacijos veikla. Taigi ypač daug dėmesio turi būti skiriama didelį gydomųjų išteklių potencialą turinčių kurortų ir kurortinių teritorijų plėtrai –<text:s/></text:span><text:span text:style-name="T380">pirmiausia</text:span><text:span text:style-name="T381"><text:s/></text:span><text:span text:style-name="T382">plėtojama</text:span><text:span text:style-name="T383"><text:s/>sveikatingumo, aktyvaus poilsio ir turistų apgyvendinimo<text:s/></text:span><text:span text:style-name="T384">infrastruktūra ir kartu veik</text:span><text:span text:style-name="T385">smingiau naudojamas esamas potencialas</text:span><text:span text:style-name="T386">.<text:s/></text:span></text:p>
      <text:p text:style-name="P387"><text:span text:style-name="T388">7.2</text:span><text:span text:style-name="T389">.Didžiulį rekreacinį potencialą turintys miškai naudojami lankymui ir visuomenės poilsiui organizuoti, šiems tikslams įrengta rekreacinė infrastruktūra. Valstybinės įmonės miškų urėdijos kasmet miškuose įreng</text:span><text:span text:style-name="T390">ia, atnaujina, tvarko ir prižiūri įvairius rekreacinius objektus. Per 2002–2006 metus šiems tikslams išleista daugiau kaip 16 mln. litų miškų urėdijų lėšų. Pagrindinės rekreacinės infrastruktūros plėtros kryptys ne trumpiau kaip 20 metų numatomos regiono m</text:span><text:span text:style-name="T391">astu rengiamose miškų tvarkymo schemose, o konkrečios tvarkymo priemonės – miškų urėdijų miškų ūkio veiklos planuose ir individualiuose rekreacinių objektų projektuose. Siekiant skatinti miškų rekreacinį naudojimą, generalinio miškų urėdo 2006 m. kovo 30 d</text:span><text:span text:style-name="T392">. įsakymu Nr. 1B-77 patvirtinta Rekreacinės infrastruktūros plėtros ir tvarkymo valstybiniuose miškuose programa 2006–2008 metams. Taigi spartesnė rekreacinės infrastruktūros plėtra, aktyvesnė informacijos apie miškų rekreacines galimybes sklaida, teisinio</text:span><text:span text:style-name="T393"><text:s/>miškų pritaikymo ne tik lankymui, bet ir turizmui reguliavimo tobulinimas turėtų tapti geresnio miškų rekreacinių išteklių naudojimo turizmo reikmėms veiklos kryptimi.<text:s/></text:span></text:p>
      <text:p text:style-name="P394"><text:span text:style-name="T395">7.3</text:span><text:span text:style-name="T396">.Lietuvos kultūros vertybių registre užregistruota apie 25000 kultūros paveldo<text:s/></text:span><text:span text:style-name="T397">objektų, iš jų daugiau kaip 7000 – valstybės saugomi kultūros paveldo objektai. Turizmui svarbios išlikusios<text:s/></text:span><text:soft-page-break/><text:span text:style-name="T398">pilys, gynybinio paveldo objektai, bažnyčios ir vienuolynai, dvarai ir dvarų sodybos, istoriniai parkai, etnografiniai kaimai ir pramonės paveldas.</text:span><text:span text:style-name="T399"><text:s/>Didelį turistų susidomėjimą kelia į UNESCO pasaulio paveldo sąrašą įtraukti Vilniaus senamiestis, Kuršių nerija, Valstybinis Kernavės kultūrinis rezervatas, Struvės geodezinio lanko objektai, nematerialaus paveldo sąraše esantys Lietuvos kryždirbystė ir l</text:span><text:span text:style-name="T400">ietuvių dainų švenčių tradicija ir simbolika. Prie kultūrinio turizmo plėtros itin prisideda unikalus Lietuvos sakralinis paveldas. Siekiant išlaikyti didžiulę meninę vertę turinčius kulto objektus ir naudoti juos turizmui, ypač piligriminiam, plėtoti, sva</text:span><text:span text:style-name="T401">rbu tenkinti keliaujančiųjų poreikius, sukurti atitinkamą aplinkos infrastruktūrą, sudaryti turizmo maršrutus. Kultūrinį turizmą gali skatinti muziejuose sukauptų archeologijos, istorijos, meno ir kitokių kilnojamųjų kultūros vertybių gausa, plečiant jų ek</text:span><text:span text:style-name="T402">sponavimo galimybes: šalyje veikia 3 nacionaliniai muziejai, 15 respublikinių muziejų ir 3 apskričių muziejai, 63 savivaldybių muziejai (kraštotyros ir memorialiniai), 18 žinybinių muziejų ir 7 nevalstybiniai muziejai.</text:span></text:p>
      <text:p text:style-name="P403"><text:span text:style-name="T404">7.4</text:span><text:span text:style-name="T405">.Kultūros paveldo objektų prit</text:span><text:span text:style-name="T406">aikymas viešiesiems turizmo poreikiams finansuotas ES struktūrinių fondų lėšomis. 2004–2006 metais pagal BPD 3 prioriteto 4 priemonės „Viešoji turizmo infrastruktūra ir paslaugos“ veiklos rūšių grupę „Viešųjų kultūros ir istorijos paveldo objektų ir nenaud</text:span><text:span text:style-name="T407">ojamų pastatų atstatymas, restauravimas ir pritaikymas viešiems turizmo poreikiams“ finansuota 15 projektų, skirta daugiau kaip 80 mln. litų paramos, iš jų 50 mln. litų – 9 dvarų sodybų pritaikymo viešiesiems turizmo poreikiams projektams įgyvendinti. Tai<text:s/></text:span><text:span text:style-name="T408">sudaro 24 procentus visos 3 prioriteto 4 priemonei „Viešoji turizmo infrastruktūra ir paslaugos“ skirtos paramos. Pagal BPD 3 prioriteto 1 priemonę „Tiesioginė parama verslui“ tik vienam projektui įgyvendinti skirta 3,5 mln. litų (kultūros paveldo objektui</text:span><text:span text:style-name="T409"><text:s/>pritaikyti turizmo paslaugų plėtrai).<text:s/></text:span></text:p>
      <text:p text:style-name="P410"><text:span text:style-name="T411">7.5</text:span><text:span text:style-name="T412">.Didžiuma kultūros paveldo objektų – nepatenkinamos arba net avarinės būklės, mažai naudojami vešiesiems poreikiams ir neparengti eksponuoti, o tai mažina jų patrauklumą turistams. Kasmet visiems paveldo objek</text:span><text:span text:style-name="T413">tams prižiūrėti ir restauruoti valstybė skiria itin mažai lėšų (apie 20 mln. litų). Didžiuma dvarų, turinčių kultūros vertybės statusą, priklauso privatiems savininkams, ir jų pritaikymas turizmo poreikiams priklauso<text:s/></text:span><text:span text:style-name="T414">nuo</text:span><text:span text:style-name="T415"><text:s/></text:span><text:span text:style-name="T416">privačios</text:span><text:span text:style-name="T417"><text:s/></text:span><text:span text:style-name="T418">iniciatyvos ar nuosavo tu</text:span><text:span text:style-name="T419">rto naudojimo<text:s/></text:span><text:span text:style-name="T420">tikslų</text:span><text:span text:style-name="T421">. Turizmo požiūriu vertingiausi paveldo objektai –</text:span><text:span text:style-name="T422"><text:s/>Lietuvos pilys, tačiau daugelis jų tik iš dalies<text:s/></text:span><text:span text:style-name="T423">naudojami turizmui</text:span><text:span text:style-name="T424">.<text:s/></text:span><text:span text:style-name="T425">K</text:span><text:span text:style-name="T426">ultūros paveldo objektus naudoti turizmui dažnai trukdo nepritaikyta turistams lankyti aplinka ir patys objektai, v</text:span><text:span text:style-name="T427">iešosios turizmo infrastruktūros ir turistinių<text:s/></text:span><text:span text:style-name="T428">paslaugų</text:span><text:span text:style-name="T429">, o neretai ir planavimo bei iniciatyvos stoka.</text:span></text:p>
      <text:p text:style-name="P430"><text:span text:style-name="T431">7.6</text:span><text:span text:style-name="T432">.Kvalifikuoti darbuotojai irgi kuria turizmo paslaugų teikėjų ir visos šalies turizmo įvaizdį. Turizmo plėtra skatina kurti darbo vietas apgyvendi</text:span><text:span text:style-name="T433">nimo ir maitinimo įmonėse, kituose sektoriuose, pvz., prekybos, transporto, finansinio tarpininkavimo, nuomos, reklamos. Viešbučių ir restoranų darbuotojų pastaraisiais metais daugėjo: 2005 metais jų jau buvo 33,1 tūkstančio. Tačiau, 2005 metų duomenimis,<text:s/></text:span><text:span text:style-name="T434">Lietuvos viešbučiuose ir restoranuose dirbo tik 2,3 procento visų šalies darbuotojų (Slovakijoje – 4,1 procento, Čekijoje – 3,8 procento, Estijoje – 3,6 procento). Lietuvai tapus ES nare, daug viešbučių ir restoranų specialistų išvyksta į kitas ES valstybe</text:span><text:span text:style-name="T435">s visų pirma dėl mažo darbo užmokesčio (2006 metų III ketvirtį sudarė 60 procentų vidutinio darbo užmokesčio Lietuvoje).<text:s/></text:span></text:p>
      <text:p text:style-name="P436"><text:span text:style-name="T437">7.7</text:span><text:span text:style-name="T438">.Turizmo paslaugų sektoriaus darbuotojus Lietuvoje rengia 4 universitetinės aukštosios mokyklos, 8 aukštosios mokyklos (kolegijos) ir 20 profesinių mokyklų. Universitetai ir kolegijos rengia darbuotojus apgyvendinimo ir kelionių organizavimo paslaugų įmonė</text:span><text:span text:style-name="T439">ms. 2006 metais šios mokymo įstaigos parengė 350 turizmo specialistų, iš jų 90 – universitetai ir 260 – kolegijos. Turizmo profesijų darbuotojų poreikis priklauso nuo užsienio ir vietos turistų gausėjimo, sezoniškumo ir bendros turizmo paslaugų sektoriaus<text:s/></text:span><text:span text:style-name="T440">plėtros. Įvairaus lygio turizmo specialistus rengiančių mokymo įstaigų yra visuose svarbiausiuose turizmo plėtros regionuose. Darbdavių teigimu, didžiausia profesinio rengimo problema – studentų praktinio pasirengimo, sisteminių žinių ir motyvacijos stoka.</text:span><text:span text:style-name="T441"><text:s/>Siekdamas spręsti esamas problemas, Profesinio mokymo metodikos centras įgyvendina projektą „Nacionalinės profesinio rengimo standartų sistemos plėtra“. Pagal šį projektą, be kita ko, bus tiriamas specialistų poreikis, rengiami su turizmo sektoriumi susij</text:span><text:span text:style-name="T442">usių profesijų standartai.<text:s/></text:span></text:p>
      <text:p text:style-name="P443"><text:span text:style-name="T444">7.8</text:span><text:span text:style-name="T445">. Lietuvos Respublikos turizmo įstatyme nustatytas funkcijas 9 apskričių viršininkų administracijose atlieka 12 turizmo darbuotojų, 26 savivaldybių administracijose turizmo klausimais dirba po vieną darbuotoją, 12 savival</text:span><text:span text:style-name="T446">dybių administracijų įsteigti turizmo padaliniai, kitose 22 savivaldybėse neįsteigtos pareigybės tiesioginėms turizmo funkcijoms atlikti. Už turizmo koordinavimą ir plėtrą atsakingų valstybės institucijų ir savivaldybių tarnautojų ir kitų turizmo sektoriau</text:span><text:span text:style-name="T447">s darbuotojų mokymą ir kvalifikacijos tobulinimą inicijuoja Valstybinis turizmo departamentas, 2005 metais įgyvendinęs projektą „Apskričių ir savivaldybių administracijų žmogiškųjų gebėjimų vystymas ir tobulinimas“. Pagal šį projektą 141 apskričių ir saviv</text:span><text:span text:style-name="T448">aldybių administracijų bei turizmo informacijos centrų darbuotojas tobulino turizmo planavimo ir kokybės valdymo kvalifikaciją. Savivaldybių ir turizmo informacijos centrų darbuotojų kvalifikacijai palaikyti ir tobulinti būtina nuolat vykdyti mokymo priemo</text:span><text:span text:style-name="T449">nes, sprendžiančias darbuotojų kaitos ir veiklos plėtros klausimus.</text:span></text:p>
      <text:p text:style-name="P450"><text:span text:style-name="T451">8</text:span><text:span text:style-name="T452">. Turizmo paslaugų vertinimas:<text:s/></text:span></text:p>
      <text:p text:style-name="P453"><text:span text:style-name="T454">8.1</text:span><text:span text:style-name="T455">. Labiausiai turizmo paslaugų sektorius pažengė plėtodamas apgyvendinimo paslaugas. Nors per paskutinius ketverius metus atotrūkis nuo ES vidurk</text:span><text:span text:style-name="T456">io pagal apgyvendinimo vietų viešbučiuose skaičių 1000-čiui gyventojų Lietuvoje sumažėjo nuo 10 iki 5 kartų, tačiau vis dar gerokai atsiliekama. Apgyvendinimo paslaugas 2006 metų pradžioje teikė 663 įmonės, kuriose buvo 18,8 tūkst. numerių, 43,7 tūkst. vie</text:span><text:span text:style-name="T457">tų. Nuolat augantis viešbučių tipo apgyvendinimo paslaugų sektorius per 2003–2005 metus padidėjo 23 procentais, o specializuotų ir kitų kolektyvinio apgyvendinimo įmonių mažėjo. Viešbučių tipo apgyvendinimo paslaugų daugėja, o kitų apgyvendinimo tipų pasla</text:span><text:span text:style-name="T458">ugų mažėja dėl to, kad statomi nauji viešbučiai, atnaujinamos esamos sanatorijos ar poilsio namai, taigi pagerėja jų apgyvendinimo infrastruktūra, leidžianti teikti viešbučių tipo apgyvendinimo paslaugas. Apgyvendinimo numerių per 2003–2005 metus padaugėjo</text:span><text:span text:style-name="T459"><text:s/>9 procentais, viešbučiuose – 37 procentais. Viešbučių teritorinė sklaida gana netolygi, daugiausia jų didžiuosiuose Lietuvos miestuose ir kurortuose – 60 procentų viso viešbučių tinklo. 2003–2006 metais kempingų pagausėjo 3 kartus, tačiau šiuo metu šalyje</text:span><text:span text:style-name="T460"><text:s/>tik 16 kempingų, iš kurių 13 atitinka kempingų klasifikavimo reikalavimus. Siekiant tenkinti individualiai keliaujančių turistų poreikius, gausinti turistų ir mažinti atsilikimą nuo apgyvendinimo paslaugų ES vidurkio, tikslinga skatinti kempingų ir turist</text:span><text:span text:style-name="T461">inės klasės viešbučių plėtrą.<text:s/></text:span></text:p>
      <text:p text:style-name="P462"><text:span text:style-name="T463">8.2</text:span><text:span text:style-name="T464">.Lietuvos apgyvendinimo įstaigos pastaraisiais metais sulaukia vis daugiau svečių.<text:s/></text:span><text:span text:style-name="T465">Viešbučiuose 2005 metais, palyginti su 2003 metais, apgyvendinta 26 procentais, moteliuose</text:span><text:span text:style-name="T466"><text:s/>– 31 procentu, kempinguose net 58 procentais daugiau svečių. 2006 metais apgyvendinta 42,3 procento viešbučių numerių (2005 metais – 40,8 procento), tačiau per turistinį sezoną jų prireikia 1,6–1,8 karto daugiau. Daugiausia numerių apgyvendinama 4 ir 5 žv</text:span><text:span text:style-name="T467">aigždučių viešbučiuose – 51 procentas, mažiausia neklasifikuotose apgyvendinimo įstaigose – 28 procentai.<text:s/></text:span></text:p>
      <text:p text:style-name="P468"><text:span text:style-name="T469">8.3</text:span><text:span text:style-name="T470">. Statistikos departamento duomenimis, 2004 metais apgyvendinimo paslaugas teikė 361 kaimo turizmo sodyba, o 2005 metais – 398 kaimo turizmo s</text:span><text:span text:style-name="T471">odybos. Daugiausia kaimo turizmo sodybų 2005 metais buvo Utenos apskrityje (36 procentai), Vilniaus apskrityje (15 procentų) ir Alytaus apskrityje (15 procentų). Kaimo turizmo sodybose 2005 metais apsilankė 155 tūkst. poilsiautojų, iš jų apie 18 tūkst. užs</text:span><text:span text:style-name="T472">ieniečių. 2005 metais, palyginti su 2004 metais, kaimo turizmo sodybose ilsėjosi 52 procentais daugiau Lietuvos gyventojų ir 40 procentų daugiau užsieniečių. Kadangi užsienio turistai vis labiau domisi kaimo turizmu, reikėtų gerinti kaimo turizmo paslaugų<text:s/></text:span><text:span text:style-name="T473">kokybę ir rinkodarą. Pagrindinės problemos – veiklos sezoniškumas (kaimo turizmo sodybose daugiausia svečių tik birželio–rugpjūčio mėnesiais), trumpa vidutinė buvimo trukmė (2,8 nakvynės), nes didžiuma poilsiautojų atvyksta tik savaitgaliais.<text:s/></text:span></text:p>
      <text:p text:style-name="P474"><text:span text:style-name="T475">8.4</text:span><text:span text:style-name="T476">. Mai</text:span><text:span text:style-name="T477">tinimo paslaugų sektorius Lietuvoje plėtojamas labai netolygiai. Nors didžiuosiuose miestuose maitinimo paslaugų kokybė gera, pasiūla didelė ir įvairi, bet mažesniuose miestuose ir kaimo vietovėse, taip pat per kurortinį sezoną maitinimo paslaugų pasiūla i</text:span><text:span text:style-name="T478">r kokybė netenkina turistų. Maitinimo įmonės aktyviausiai plečiasi gausiausiai turistų lankomuose miestuose (ypač Vilniuje) ir šalia turizmo traukos objektų ar turistinių kelių. Ateityje gali kilti didelių grupių (1000 ir daugiau asmenų) maitinimo problema</text:span><text:span text:style-name="T479">, nes planuojami valstybiniai renginiai, gausėja tarptautinių konferencijų ir kruizinio turizmo.<text:s/></text:span></text:p>
      <text:p text:style-name="P480"><text:span text:style-name="T481">8.5</text:span><text:span text:style-name="T482">. Lietuvoje 2005 metais kelionių organizavimo paslaugas teikė 254 kelionių organizatoriai ir kelionių agentūros, iš kurių 52 procentai Vilniuje, o 19 p</text:span><text:span text:style-name="T483">rocentų – Kaune. Duomenys rodo, kad turizmo įmonių 2005 metais, palyginti su 2003 metais, padaugėjo 18 procentų. Tiek išvykstamojo, tiek atvykstamojo turizmo plėtra gausino turizmo įmonių ir jų paslaugų įvairovę.<text:s/></text:span></text:p>
      <text:p text:style-name="P484"><text:span text:style-name="T485">8.6</text:span><text:span text:style-name="T486">. Pagrindiniai viešieji turizmo inf</text:span><text:span text:style-name="T487">ormacijos paslaugų teikėjai yra savivaldybių (apskričių) turizmo informacijos centrai ir valstybinių parkų lankytojų centrai. 2003 metais Lietuvoje turizmo informacijos paslaugų teikėjai buvo 30 savivaldybių įsteigti turizmo informacijos centrai, 2006 metų</text:span><text:span text:style-name="T488"><text:s/>pabaigoje jų padaugėjo iki 50. Lietuvos turizmo informacijos centruose 2006 metais nuo sausio iki rugsėjo apsilankė 390,1 tūkst. lankytojų, iš kurių pusė užsieniečiai. Palyginti su tuo pačiu 2005 metų laikotarpiu, lankytojų informacijos centruose pagausėj</text:span><text:span text:style-name="T489">o 35,4 procento (Lietuvos gyventojų – 38,8 procento, užsieniečių – 31,9 procento). Būtina tobulinti turizmo informacijos centrų veiklą, geriau juos aprūpinti ištekliais, gerinti jų teikiamų paslaugų kokybę, mokyti darbuotojus užsienio kalbų ir rinkodaros p</text:span><text:span text:style-name="T490">riemonių rengimo, skatinti taikyti modernias informacijos technologijas. Turizmo informacijos paslaugas teikia ir gidai bei kelionių vadovai. Atsižvelgiant į esamą gidų kvalifikaciją, 2007–2010 metams reikia planuoti tęstinį gidų kvalifikacijos tobulinimą<text:s/></text:span><text:span text:style-name="T491">ir specializuotą mokymą.<text:s/></text:span></text:p>
      <text:p text:style-name="P492"><text:span text:style-name="T493">9</text:span><text:span text:style-name="T494">.<text:s/></text:span><text:span text:style-name="T495">Viešosios</text:span><text:span text:style-name="T496"><text:s/></text:span><text:span text:style-name="T497">turizmo</text:span><text:span text:style-name="T498"><text:s/></text:span><text:span text:style-name="T499">infrastruktūros</text:span><text:span text:style-name="T500"><text:s/></text:span><text:span text:style-name="T501">ir</text:span><text:span text:style-name="T502"><text:s/></text:span><text:span text:style-name="T503">Lietuvos</text:span><text:span text:style-name="T504"><text:s/></text:span><text:span text:style-name="T505">pasiekiamumo</text:span><text:span text:style-name="T506"><text:s/></text:span><text:span text:style-name="T507">vertinimas:</text:span><text:span text:style-name="T508"><text:s/></text:span></text:p>
      <text:p text:style-name="P509"><text:span text:style-name="T510">9.1</text:span><text:span text:style-name="T511">. Plėtojama viešoji turizmo infrastruktūra leidžia rekreacinius išteklius naudoti poilsio ir turizmo veiklai organizuoti ir kartu su paslaugomis</text:span><text:span text:style-name="T512"><text:s/>teikti į rinką įvairius poilsio turizmo produktus. Valstybinis turizmo departamentas valstybinio lygmens viešosios turizmo infrastruktūros projektus iki 2007 metų įgyvendino PHARE programos lėšomis. Įgyvendinto 2004 metais projekto „Nacionalinė turizmo in</text:span><text:span text:style-name="T513">formacija ir bandomoji turizmo infrastruktūra Utenos apskrityje“ rezultatas – pastatyti 4 kempingai, prie pagrindinių autoturizmo trasų pastatyti 762 informacijos ir paslaugų kelio ženklai, sukurta nacionalinė turizmo informacijos sistema; įgyvendinto 2006</text:span><text:span text:style-name="T514"><text:s/>metais projekto „Dviračių žiedo Vakarų Lietuvoje plėtojimas“ rezultatas – įrengta</text:span><text:span text:style-name="T515"><text:s/></text:span><text:span text:style-name="T516">200 kilometrų ilgio pajūrio</text:span><text:span text:style-name="T517"><text:s/>dviračių turizmo trasa;<text:s/></text:span><text:span text:style-name="T518">įgyvendinto 2006–2007 metais projekto „Nemuno turistinės trasos bandomasis infrastruktūros išvystymas“ rezultatas – Nemun</text:span><text:span text:style-name="T519">e nuo Druskininkų iki Rusnės įrengta 18 prieplaukų (6 stacionarios ir 12 kilnojamųjų). Nemuno turistinės trasos projektas numatomas plėtoti toliau tiek valstybės (savivaldybių), tiek ES struktūrinių fondų lėšomis. Tarptautinių programų ir savo biudžeto lėš</text:span><text:span text:style-name="T520">omis kurortų ir miestų savivaldybės įgyvendino projektus, kurių rezultatai – sutvarkyta paplūdimių infrastruktūra, įrengti dviračių takai, turistinės informacijos nuorodos, apžvalgos ir poilsio aikštelės, prieplaukos, slidinėjimo trasos. Plėtodamos viešąją</text:span><text:span text:style-name="T521"><text:s/>turizmo infrastruktūrą, miškų urėdijos ir valstybinių parkų direkcijos įgyvendino rekreacinių ir pažintinių takų, poilsio ir apžvalgos aikštelių, informacijos nuorodų, lankytojų centrų infrastruktūros projektus. Lietuvos automobilių kelių direkcija prie S</text:span><text:span text:style-name="T522">usisiekimo ministerijos gerindama eismo dalyvių saugumą, kasmet įrengia apie 10 kilometrų naujų pėsčiųjų ir dviračių takų. Įrengus Klaipėdos kruizinių laivų terminalą, labai pagerėjo kruizinio turizmo sąlygos. Pradėtas rekonstruoti Klaipėdos jachtklubas.<text:s/></text:span></text:p>
      <text:p text:style-name="P523"><text:span text:style-name="T524">9.2</text:span><text:span text:style-name="T525">. Viešosios turizmo infrastruktūros stoka – viena iš paskatų sparčiau plėtoti aktyvaus poilsio turizmą Lietuvoje. Jachtų turizmas iš esmės pradinės stadijos, nes nėra reikiamos viešosios infrastruktūros nei pajūryje, nei vidaus vandenų telkiniuose.<text:s/></text:span><text:span text:style-name="T526">Didžiuma Lietuvos upių kol kas mažai naudojamos vandens turizmui, nes jose nėra vandens turizmo trasų. Europoje sparčiai populiarėja dviračių turizmas, kuris dėl palankaus klimato, reljefo, tankaus kelių ir saugomų teritorijų tinklo Lietuvoje irgi būtų sėk</text:span><text:span text:style-name="T527">mingai plėtojamas. Tačiau Lietuvoje dviračių turizmas dar tik pradedamas plėtoti, nes nėra užtektinai dviračių turizmo trasų. Autoturizmo – populiariausios individualaus turizmo rūšies – plėtrą riboja skurdi kempingų, kelio ženklų ir kita turistinės inform</text:span><text:span text:style-name="T528">acijos infrastruktūra. Opi problema – higienos poreikių tenkinimo infrastruktūros stoka ne tik turistų lankomose vietovėse, bet ir miestuose bei kaimiškose vietovėse. Ši infrastruktūra plėtojama labai vangiai, jai neskiriama reikiamo dėmesio tiek valstybin</text:span><text:span text:style-name="T529">iu, tiek vietos savivaldos lygmeniu, ir tai blogina turistų poilsio bei kelionės sąlygas. Artėja 2009 metų nacionalinės svarbos renginiai, didėja dalykinio ir pramogų turizmo srautai, o Lietuvoje akivaizdžiai trūksta šiuolaikinius reikalavimus<text:s/></text:span><text:soft-page-break/><text:span text:style-name="T530">atitinkančių</text:span><text:span text:style-name="T531"><text:s/>tarptautinių renginių organizavimo infrastruktūros (nacionalinio stadiono, nacionalinio tarptautinių konferencijų centro (kongresų rūmų), kuriame tilptų per 3000 asmenų, ir panašiai).<text:s/></text:span></text:p>
      <text:p text:style-name="P532"><text:span text:style-name="T533">9.3</text:span><text:span text:style-name="T534">. Lietuvoje minimaliai išplėtota golfo laukų, hipodromų, aviatu</text:span><text:span text:style-name="T535">rizmo ir kita panaši sportinės veiklos infrastruktūra. Šio aktyvaus poilsio infrastruktūros plėtros skatinimo politikos valstybė iki šiol iš esmės nevykdė, todėl pastaraisiais metais tai priklausė tik nuo pavienių privačių iniciatyvų. Tikslinga parengti na</text:span><text:span text:style-name="T536">cionalinio lygmens galimybių studijas, nustatančias, kokios infrastruktūros reikia, kokios galimybės ją plėtoti bendroje Lietuvos turizmo plėtros ir paslaugų infrastruktūros sistemoje.<text:s/></text:span></text:p>
      <text:p text:style-name="P537"><text:span text:style-name="T538">9.4</text:span><text:span text:style-name="T539">. Populiariausias Lietuvoje atvykstamojo turizmo transportas –<text:s/></text:span><text:span text:style-name="T540">oro, jūrų ir automobilių. Daugiausia (apie 80 procentų lankytojų) atvyksta kelių transportu, tačiau didžiausia kliūtis atvykti į Lietuvą turistams – sudėtingos važiavimo Lenkijos keliais sąlygos. Vilniaus, Kauno ir Palangos tarptautiniuose oro uostuose, ku</text:span><text:span text:style-name="T541">rie teikia reguliariųjų ir užsakomųjų keleivinių skrydžių paslaugas, aptarnaujamų keleivių nuolat daugėja. 2005 metais jų buvo 1453 tūkst., taigi, palyginti su 2003 metais, pagausėjo beveik 2 kartus. Pigių skrydžių bendrovėms pradėjus skrydžius į Kauno tar</text:span><text:span text:style-name="T542">ptautinį oro uostą, keleivių čia per 2004–2006 metus padaugėjo net 9 kartus. Daugiausia keleivių 2005 metais aptarnavo Vilniaus tarptautinis oro uostas – net 89 procentus, Palangos tarptautinis oro uostas – 6 procentus, Kauno tarptautinis oro uostas – 5 pr</text:span><text:span text:style-name="T543">ocentus. Eur</text:span><text:span text:style-name="T544">ostato</text:span><text:span text:style-name="T545"><text:s/>duomenimis, 2004 metais Lietuva ES buvo 4 vietoje pagal tarptautiniuose oro uostuose aptarnaujamų keleivių daugėjimą (38 procentais). Lietuvą lenkė tik Slovakija (73 procentais), Latvija (49 procentais) ir Estija (40 procentų). Vilniaus<text:s/></text:span><text:span text:style-name="T546">tarptautinis oro uostas 2005 metais aptarnavo 8,5 procento mažiau keleivių nei Talino tarptautinis oro uostas ir 31,7 procento mažiau keleivių nei Rygos tarptautinis oro uostas. Rygos tarptautiniam oro uostui sumažinus įkainius, keleivių pagausėjo 60 proce</text:span><text:span text:style-name="T547">ntų daugiau nei Vilniuje. Viena iš pagrindinių Vilniaus tarptautinio oro uosto atsilikimo nuo šių oro uostų priežastis – nelanksti oro uosto mokesčių politika. Dideli mokesčiai aviakompanijoms trukdo plėtoti lanksčią, vartotojams palankią kainodarą, organi</text:span><text:span text:style-name="T548">zuoti pigių skrydžių reisus. Tarptautinis Vilniaus oro uostas – pagrindiniai Lietuvos oro vartai – turi menkai išplėtotą infrastruktūrą, tai trukdo tinkamai aptarnauti didesnius keleivių srautus, konkuruoti su kaimyninių valstybių tarptautiniais oro uostai</text:span><text:span text:style-name="T549">s, ir tai menkina Lietuvos turizmo įvaizdį. Taigi svarbiausias uždavinys kompleksiškai plėtojant turizmo sektorių Lietuvoje – Vilniaus tarptautinio oro uosto infrastruktūros plėtra, kuri būtina dėl to, kad statomas terminalas ne Šengeno valstybių keleiviam</text:span><text:span text:style-name="T550">s, reikia plėsti keleivių aptarnavimo galimybes, sukurti šiuolaikiškus aptarnavimo standartus, gerinti sąlygas Lietuvoje organizuoti dideles tarptautines konferencijas ir renginius.<text:s/></text:span></text:p>
      <text:p text:style-name="P551"><text:span text:style-name="T552">9.5</text:span><text:span text:style-name="T553">. Klaipėdos valstybinis jūrų uostas 2005 metais sulaukė daugiau keliautojų dėmesio, nes aptarnavo beveik 215 tūkst. keleivių, t. y. 23 procentais daugiau negu 2004 metais, iš kurių 24 tūkst. – kruizinių laivų keleiviai (1,7 karto daugiau negu 2004 metais).</text:span><text:span text:style-name="T554"><text:s/>Gerokai padaugėjo ir laivų – per metus į Klaipėdos valstybinį jūrų uostą atplaukė 8237 laivai, iš kurių 59 kruiziniai. Tačiau Lietuvos jūrų uosto keleivių srautas, Eurostato duomenimis, mažesnis už Estijos net 33,5 karto. Nors kruizinių laivų ir kruizinių</text:span><text:span text:style-name="T555"><text:s/>turistų Klaipėdos uosto terminale pastaraisiais metais gausėja, tačiau esama uosto infrastruktūra neatitinka gero aptarnavimo standartų. Atvykstančiųjų į Lietuvą ar išvykstančiųjų iš jos jūrų keltais ir jūrų laivybos linijomis nuolat gausėja, tačiau sparč</text:span><text:span text:style-name="T556">iau didėti keleivių srautui trukdo per prasta paslaugų kokybė, negausios keleivinės linijos ir tai, kad paslaugos nepritaikytos neįgaliųjų poreikiams. Kad Lietuva pasinaudotų visomis Baltijos jūros ir Klaipėdos jūrų uosto teikiamomis galimybėmis plėtoti jū</text:span><text:span text:style-name="T557">rinį turizmą, būtinos investicijos, leisiančios išplėsti ir modernizuoti keleivinio jūrų transporto infrastruktūrą.<text:s/></text:span></text:p>
      <text:p text:style-name="P558"><text:span text:style-name="T559">9.6</text:span><text:span text:style-name="T560">. Europoje ir Lietuvoje sparčiai gausėja Rusijos, Japonijos ir Kinijos turistų, taigi vis dar aktualus Lietuvos vizų išdavimo kaimyn</text:span><text:span text:style-name="T561">inių Rytų ir kitų ne ES valstybių turistams klausimas. Kad Lietuva išsilaikytų Rytų turistų rinkose, kuo geriau pasinaudotų šio turistų srauto augimo ir geopolitiniais regiono pranašumais ir taptų Rytų ir Vakarų dalykinių ir kultūrinių ryšių tiltu, būtina<text:s/></text:span><text:span text:style-name="T562">išplėsti vizų išdavimo technines galimybes ir sudaryti sąlygas greičiau ir lanksčiau aptarnauti asmenis, prašančius vizos.</text:span></text:p>
      <text:p text:style-name="P563"><text:span text:style-name="T564">10</text:span><text:span text:style-name="T565">. Turizmo įvaizdžio formavimo ir rinkodaros veiklos vertinimas:<text:s/></text:span></text:p>
      <text:p text:style-name="P566"><text:span text:style-name="T567">10.1</text:span><text:span text:style-name="T568">.</text:span><text:span text:style-name="T569"><text:s/></text:span><text:span text:style-name="T570">Lietuvos turizmo įvaizdį ir rinkodarą kuria Valstybi</text:span><text:span text:style-name="T571">nis turizmo departamentas pagal kasmet jo parengtus ir patvirtintus Lietuvos turizmo rinkodaros priemonių planus, kuriuos įgyvendinant dalyvauja Valstybinis turizmo departamentas, apskričių viršininkai ir savivaldybės, viešoji įstaiga Lietuvos turizmo plėt</text:span><text:span text:style-name="T572">ros agentūra, turizmo verslo asociacijos. Valstybinis turizmo departamentas 2004 metais pagal PHARE programą parengė Lietuvos turizmo marketingo strategiją 2005–2009 metams, jos pagrindu patobulintas Lietuvos turizmo rinkodaros planavimas. Lietuvos turizmo</text:span><text:span text:style-name="T573"><text:s/>rinkodaros plano tikslas – vykdyti bendrą ir nuoseklią rinkodaros kampaniją ir taip įtvirtinti Lietuvą užsienio turizmo rinkose kaip įvairių turizmo galimybių šalį, kurti teigiamą šalies turizmo įvaizdį užsienyje, skatinti atvykstamąjį ir vietos turizmą.<text:s/></text:span><text:span text:style-name="T574">Prioritetinės Lietuvos atvykstamojo turizmo rinkos: Vokietija, Rusija, Lenkija, Latvija, Jungtinė Karalystė, Skandinavijos valstybės, Baltarusija ir Estija. Lietuvos turizmo rinkodaros plano priemonėms įgyvendinti kasmet skiriama vis daugiau Lietuvos Respu</text:span><text:span text:style-name="T575">blikos valstybės biudžeto lėšų: 2007 metais – 5,8 mln. litų, arba 5 kartus daugiau nei 2003 metais ir 75 procentais daugiau nei 2006 metais. Savivaldybių turizmo rinkodaros priemonių finansavimas per 2004–2006 metus padidėjo 2,6 karto ir 2006 metais siekė<text:s/></text:span><text:span text:style-name="T576">10,5 mln. litų. Valstybinio turizmo departamento vykdomos pagrindinės rinkodaros priemonės – dalyvavimas tarptautinėse turizmo parodose (vidutiniškai kasmet dalyvaujama 23 tarptautinėse turizmo parodose 17 pasaulio valstybių), reklaminių turizmo informacij</text:span><text:span text:style-name="T577">os leidinių leidyba (vidutinis metinis tiražas – 500 tūkst. egzempliorių 6–8 užsienio kalbomis), Lietuvos turizmo galimybių pristatymas užsienio visuomenės informavimo priemonėse ir turizmo verslo atstovams, turizmo informacijos centrų užsienyje veiklos pa</text:span><text:span text:style-name="T578">laikymas. Kad kurortų veiklą mažiau veiktų sezoniškumas, nuo 2006 metų kurortų savivaldybėms Valstybinis turizmo departamentas kasmet skiria 600 tūkst. litų paramą kultūriniams renginiams, kurių tikslas – pritraukti turistus ne sezono metu, organizuoti. 20</text:span><text:span text:style-name="T579">03–2006 metais Lietuva kartu su Latvija ir Estija vykdė bendrus tarptautinius turizmo rinkodaros projektus.</text:span></text:p>
      <text:p text:style-name="P580"><text:span text:style-name="T581">10.2</text:span><text:span text:style-name="T582">. Vadovaudamasis Lietuvos turizmo informacijos centrų steigimo 2006–2008 metais programa ir siekdamas aktyviau skatinti atvykstamąjį turizmą</text:span><text:span text:style-name="T583"><text:s/>iš prioritetinių rinkų, Valstybinis turizmo departamentas užsienyje steigia Lietuvos turizmo informacijos centrus ir remia jų veiklą. Lietuvos turizmo informacijos centrai veikia Lenkijoje (Varšuva), Rusijoje (Maskva), Suomijoje (Helsinkis), Didžiojoje Br</text:span><text:span text:style-name="T584">itanijoje (Londonas), Ispanijoje (Barselona), Prancūzijoje (Paryžius), bendras Baltijos valstybių turizmo informacijos centras įsteigtas Vokietijoje (Berlynas). Turizmo informacijos centrams užsienyje steigti ir jų veiklai plėtoti 2004–2006 metais skirta 5</text:span><text:span text:style-name="T585">,4 mln. litų. Įgyvendinant Lietuvos turizmo informacijos centrų steigimo 2006–2008 metais programą, numatoma įsteigti Lietuvos turizmo informacijos centrus Rusijoje (Sankt Peterburge), Japonijoje (Tokijuje) ir Italijoje (Romoje). Siekiant nustatyti, ar tur</text:span><text:span text:style-name="T586">izmo informacijos centrų veikla veiksminga, kokių reikėtų darbo ir finansinių išteklių, taip pat planuoti tolesnę šių centrų plėtrą, būtina atlikti jų veiklos stebėseną ir parengti Lietuvos turizmo informacijos centrų užsienyje veiklos galimybių studiją.<text:s/></text:span></text:p>
      <text:p text:style-name="P587"><text:span text:style-name="T588">10.3</text:span><text:span text:style-name="T589">. Gerokai<text:s/></text:span><text:span text:style-name="T590">suintensyvėjusios<text:s/></text:span><text:span text:style-name="T591">2003–2006 metais<text:s/></text:span><text:span text:style-name="T592">valstybės ir savivaldybių turizmo informacijos sklaidos ir rinkodaros veiklos bei narystės ES rezultatas – spartus turistų iš Europos valstybių daugėjimas ir teigiamas turizmo sektoriaus mokėjimo balansa</text:span><text:span text:style-name="T593">s. Lietuvos banko duomenimis, 2006 metais šalies atvykstamojo turizmo pajamos buvo 2,8 mlrd. litų, o išvykstamojo turizmo – 2,5 mlrd. litų.<text:s/></text:span><text:span text:style-name="T594">Apgyvendinimo įstaigose 2006 metais buvo apsistoję 1,5 mln. turistų, iš jų 756,8 tūkst. užsieniečių. Palyginti su 20</text:span><text:span text:style-name="T595">03 metais, iš viso turistų apgyvendinimo įstaigose padaugėjo 78 procentais, užsieniečių – 73 procentais, o palyginti su 2005 metais, – atitinkamai 15 ir 11 procentų. Tačiau vidutinė buvimo trukmė, 2003 metais siekusi 3,56 nakvynės, 2006 metais sumažėjo iki</text:span><text:span text:style-name="T596"><text:s/>3,07 nakvynės.<text:s/></text:span><text:span text:style-name="T597">Tyrimai rodo, kad v</text:span><text:span text:style-name="T598">is daugiau užsienio ir vietos turistų domisi galimybėmis leisti laisvalaikį, sveikatingumo paslaugomis ir individualaus keliavimo po Lietuvą galimybėmis. Lietuva dažniau tampa ir didesnių tarptautinių konferencijų vieta.<text:s/></text:span><text:span text:style-name="T599">Taigi turizmo informacijos reikia vis daugiau, informacijos stygius ir nepakankama sklaida silpnina rinkodaros veiksmingumą.<text:s/></text:span></text:p>
      <text:p text:style-name="P600"><text:span text:style-name="T601">10.4</text:span><text:span text:style-name="T602">. Siekiant plėtoti turistų informavimą, būtina pertvarkyti ir tobulinti nacionalinę turizmo informacijos sistemą, parengti</text:span><text:span text:style-name="T603"><text:s/>naują interneto svetainės koncepciją, pagrįstą Lietuvos turizmo įvaizdžio formavimo rinkodaros strategija. Būtina tobulinti esamą nacionalinės svetainės<text:s/></text:span><text:soft-page-break/><text:span text:style-name="T604">(www.travel.lt) formą ir turinį – papildyti ją patrauklia rinkodaros informacija, tobulinti turizmo ob</text:span><text:span text:style-name="T605">jektų paieškos sistemą, pateikti aktyvaus turizmo (vandens, dviračių ir autoturizmo) organizavimo, apgyvendinimo paslaugų rezervavimo ir kitų turizmo paslaugų pasirinkimo galimybes, teikti informaciją naujomis užsienio kalbomis. Naudojant modernias technol</text:span><text:span text:style-name="T606">ogijas ir informacijos pateikimo priemones, būtina pasiekti, kad turizmo informacija būtų lengvai prieinama kuo daugiau vartotojų.<text:s/></text:span></text:p>
      <text:p text:style-name="P607"><text:span text:style-name="T608">10.5</text:span><text:span text:style-name="T609">. Siekdama atskleisti Lietuvos išskirtinumą tarp konkuruojančių valstybių (Baltijos regiono, ES), aiškiai ir nuosekl</text:span><text:span text:style-name="T610">iai nurodyti, kas Lietuvoje konkrečiai siūloma turistams,<text:s/></text:span><text:span text:style-name="T611">įtvirtinti Lietuvos turizmo galimybes prioritetinėse ir svarbiose turizmo rinkose,</text:span><text:span text:style-name="T612"><text:s/>viešoji įstaiga Lietuvos turizmo plėtros agentūra kartu su viešąja įstaiga Lietuvos ekonominės plėtros agentūra 200</text:span><text:span text:style-name="T613">6 metais pradėjo vykdyti 1142 tūkst. litų vertės ES lėšomis finansuojamą rinkodaros projektą „Lietuvos turizmo ir verslo prekės ženklo sukūrimas“. Atliktų Lietuvos turizmo rinkų ir Lietuvos reputacijos tyrimų pagrindu bus parengta Lietuvos turizmo ir versl</text:span><text:span text:style-name="T614">o prekės ženklo koncepcija, sukurtas Lietuvos turizmo ir prekės ženklo dizainas, parengta prekės ženklo knyga. Tolesnei Lietuvos turizmo prekės ženklo rinkodarai būtina parengti rinkodaros komunikacijos strategiją ir numatyti lėšas ir priemones jai įgyvend</text:span><text:span text:style-name="T615">inti. <text:s/></text:span></text:p>
      <text:p text:style-name="P616"><text:span text:style-name="T617">10.6</text:span><text:span text:style-name="T618">. Šalies turizmo įvaizdį, turistų srautus ir vidutinę turistų buvimo šalyje trukmę tiesiogiai lemia turizmo produktų patrauklumas ir konkurencingumas. Lietuvos gamtos ir kultūros sąlygos, išplėtotas paslaugų sektorius leidžia kurti laisvala</text:span><text:span text:style-name="T619">ikio, aktyvaus poilsio, kultūrinio, sveikatingumo, dalykinio (konferencijų), ekologinio turizmo produktus, kurie gali formuoti patrauklų šalies turizmo įvaizdį, konkuruoti tarptautinėse turizmo rinkose ir kartu tenkinti turistų ir verslo lūkesčius. Siekian</text:span><text:span text:style-name="T620">t šių tikslų, pirmenybė turi būti teikiama kultūros paveldo ir gamtos objektų pritaikymui turizmo infrastruktūrai, aktyvaus poilsio, pramogų ir laisvalaikio paslaugų kokybei ir įvairovei, aktyvesnės Lietuvos turizmo rinkodaros kūrimui. Sudarant palankesnes</text:span><text:span text:style-name="T621"><text:s/>individualaus keliavimo po šalį sąlygas ir siekiant geresnių Lietuvos turizmo galimybių ir produktų populiarinimo rezultatų, tikslinga suformuoti nacionalinius turizmo maršrutus (turizmo kelius), plėtoti esamus ir kurti naujus turizmo traukos centrus, dau</text:span><text:span text:style-name="T622">giau naudotis tokiomis turizmo verslo galimybėmis kaip SPA, dalykinis (konferencijų) turizmas, golfo plėtra, hipodromai ir panašiai.</text:span></text:p>
      <text:p text:style-name="P623"><text:span text:style-name="T624">11</text:span><text:span text:style-name="T625">. Turizmo sektoriaus plėtros stiprybių, silpnybių, galimybių ir grėsmių analizė:</text:span></text:p>
      <text:p text:style-name="P626"><text:span text:style-name="T627">11.1</text:span><text:span text:style-name="T628">. Turizmo sektoriaus plėtros</text:span><text:span text:style-name="T629"><text:s/>stiprybės – palanki geografinė padėtis (šalia didelių užsienio turizmo rinkų), didelis gamtos ir kultūros potencialas, mažai urbanizuotas kraštovaizdis, p</text:span><text:span text:style-name="T630">atrauklios turizmo paslaugų kainos ir gera jų kokybė, svetingumas, gausūs etniniai ryšiai su užsienio</text:span><text:span text:style-name="T631"><text:s/>valstybėmis, suformuota turizmo teisinio reguliavimo ir planavimo sistema.<text:s/></text:span></text:p>
      <text:p text:style-name="P632"><text:span text:style-name="T633">11.2</text:span><text:span text:style-name="T634">. Turizmo sektoriaus plėtros silpnybės – stiprus sezoniškumo poveikis,<text:s/></text:span><text:span text:style-name="T635">nepakankamas kultūros paveldo bei gamtinių teritorijų, įskaitant saugomas teritorijas, pritaikymas l</text:span><text:span text:style-name="T636">ankyti, per maža laisvalaikio veiklos įvairovė ir jos diversifikavimas pagal išskirtinumą (turistų pajamų lygį), nepakankama turizmo informacijos sklaida ir rinkodara, neišplėtota sveikatingumo paslaugų pasiūla ir aktyvaus poilsio infrastruktūra, per mažai</text:span><text:span text:style-name="T637"><text:s/>išplėtotas turistinės klasės apgyvendinimo paslaugų sektorius, kvalifikuotų darbuotojų stygius,<text:s/></text:span><text:span text:style-name="T638">neišplėtota keleivinio oro ir jūrų transporto infrastruktūra</text:span><text:span text:style-name="T639">.<text:s/></text:span></text:p>
      <text:p text:style-name="P640"><text:span text:style-name="T641">11.3</text:span><text:span text:style-name="T642">. Turizmo sektoriaus plėtros galimybės – stiprėjantys Lietuvos tarptautiniai ryšiai ir m</text:span><text:span text:style-name="T643">okslo, kultūros ir ekonomikos bendradarbiavimas, s</text:span><text:span text:style-name="T644">parčiai didėjantys turistų srautai ir pajamos iš atvykstamojo turizmo, naujų patrauklių aktyvaus poilsio ir kultūrinio turizmo maršrutų sistemos suformavimas šalies regionuose,<text:s/></text:span><text:span text:style-name="T645">ES struktūrinių fondų paramos naudojimas, didėjančios gyventojų pajamos.<text:s/></text:span></text:p>
      <text:p text:style-name="P646"><text:span text:style-name="T647">11.4</text:span><text:span text:style-name="T648">. Turizmo sektoriaus plėtros grėsmės – Lietuvos regionų<text:s/></text:span><text:span text:style-name="T649">ekonominių ir socialinių skirtumų didėjimas, gyventojų perkamosios galios mažėjimas,</text:span><text:span text:style-name="T650"><text:s/>rekreacinių išteklių ir kultūros<text:s/></text:span><text:span text:style-name="T651">paveldo vertybių kokybės prastėjimas ir jų naudojimo galimybių mažėjimas, nesugebėjimas sukurti patrauklų Lietuvos turizmo įvaizdį, nepagerėjęs šalies pasiekiamumas, neorganizuoto turizmo srauto didėjimas, didelė darbuotojų migracija į ES valstybes.</text:span></text:p>
      <text:p text:style-name="P652"/>
      <text:p text:style-name="P653"><text:span text:style-name="T654">III</text:span><text:span text:style-name="T655">.<text:s/></text:span><text:span text:style-name="T656">PROGRAMOS TIKSLAI IR UŽDAVINIAI</text:span></text:p>
      <text:p text:style-name="P657"/>
      <text:p text:style-name="P658"><text:span text:style-name="T659">12</text:span><text:span text:style-name="T660">. Vienas svarbiausių turizmo sektoriaus plėtros tikslų – skatinti atvykstamąjį ir vietos turizmą, visų pirma sukurti infrastruktūrą ir palankesnes sąlygas plėtoti aktyvų poilsį, kultūrinį, ekologinį ir<text:s/></text:span><text:span text:style-name="T661">konferencijų turizmą. Valstybės investicijos pirmiausia naudojamos šalies turizmo galimybėms ir konkurencingumui didinti formuojant daugiafunkcinius turizmo traukos centrus, kuriant turizmo trasas (maršrutus) ir plėtojant viešąją turizmo infrastruktūrą kul</text:span><text:span text:style-name="T662">tūros paveldo objektuose, kurortuose. Turizmo infrastruktūros plėtra pirmiausia orientuojama į rekreacinių gamtos ir kultūros turizmo išteklių gausias šalies vietoves (centrus), sudaro darnios regionų plėtros galimybes, leidžia išsaugoti paveldo objektus i</text:span><text:span text:style-name="T663">r saugomas teritorijas, panaudoti jas šalies ir užsienio turistų rekreaciniams poreikiams tenkinti. Ekonomiškai tikslinga turizmo sektoriaus plėtra turi spręsti gyventojų, ypač jaunimo, pajamų ir užimtumo didinimo, naujų verslo nišų kūrimo, privačių invest</text:span><text:span text:style-name="T664">icijų pritraukimo, regionų ekonominės ir socialinės raidos klausimus.</text:span></text:p>
      <text:p text:style-name="P665"><text:span text:style-name="T666">13</text:span><text:span text:style-name="T667">. Nustatomi tokie šios Programos tikslai ir uždaviniai:</text:span></text:p>
      <text:p text:style-name="P668"><text:span text:style-name="T669">13.1</text:span><text:span text:style-name="T670">. pirmasis tikslas – tobulinti turizmo išteklių planavimo ir valdymo sistemą. Įgyvendinami šie uždaviniai:</text:span></text:p>
      <text:p text:style-name="P671"><text:span text:style-name="T672">13.1.1</text:span><text:span text:style-name="T673">. t</text:span><text:span text:style-name="T674">obulinti turizmo sektoriaus planavimą ir administravimą;</text:span></text:p>
      <text:p text:style-name="P675"><text:span text:style-name="T676">13.1.2</text:span><text:span text:style-name="T677">. plėtoti turizmo sektoriaus žmogiškuosius gebėjimus;<text:s/></text:span></text:p>
      <text:p text:style-name="P678"><text:span text:style-name="T679">13.2</text:span><text:span text:style-name="T680">. antrasis tikslas – plėtoti viešąją turizmo infrastruktūrą, skatinančią konkurencingų turizmo produktų plėtrą. Įgyvendinami</text:span><text:span text:style-name="T681"><text:s/>šie uždaviniai:</text:span></text:p>
      <text:p text:style-name="P682"><text:span text:style-name="T683">13.2.1</text:span><text:span text:style-name="T684">. plėtoti viešąją kultūrinio turizmo infrastruktūrą;</text:span></text:p>
      <text:p text:style-name="P685"><text:span text:style-name="T686">13.2.2</text:span><text:span text:style-name="T687">. plėtoti viešąją aktyvaus poilsio turizmo infrastruktūrą;</text:span></text:p>
      <text:p text:style-name="P688"><text:span text:style-name="T689">13.2.3</text:span><text:span text:style-name="T690">. plėtoti kurortų viešosios turizmo infrastruktūros potencialą ir jo naudojimą;</text:span></text:p>
      <text:p text:style-name="P691"><text:span text:style-name="T692">13.2.4</text:span><text:span text:style-name="T693">. remti k</text:span><text:span text:style-name="T694">aimo turizmo, rekreacinės žvejybos ir tradicinių amatų plėtrą;<text:s/></text:span></text:p>
      <text:p text:style-name="P695"><text:span text:style-name="T696">13.3</text:span><text:span text:style-name="T697">.trečiasis tikslas – gerinti Lietuvos turizmo įvaizdį vidaus ir užsienio rinkose. Įgyvendinami šie uždaviniai:</text:span></text:p>
      <text:p text:style-name="P698"><text:span text:style-name="T699">13.3.1</text:span><text:span text:style-name="T700">. plėtoti Lietuvos turizmo rinkodarą, skatinančią atvykstamąjį<text:s/></text:span><text:span text:style-name="T701">ir vietinį turizmą;</text:span></text:p>
      <text:p text:style-name="P702"><text:span text:style-name="T703">13.3.2</text:span><text:span text:style-name="T704">. pritaikyti naujausias informacines technologijas turizmo informacijos sklaidai.</text:span></text:p>
      <text:p text:style-name="P705"/>
      <text:p text:style-name="P706"><text:span text:style-name="T707">IV</text:span><text:span text:style-name="T708">.<text:s/></text:span><text:span text:style-name="T709">PROGRAMOS ĮGYVENDINIMO VERTINIMO KRITERIJAI</text:span></text:p>
      <text:p text:style-name="P710"/>
      <text:p text:style-name="P711"><text:span text:style-name="T712">14</text:span><text:span text:style-name="T713">.Šios Programos vertinimo kriterijai yra šie:</text:span></text:p>
      <text:p text:style-name="P714"><text:span text:style-name="T715">14.1</text:span><text:span text:style-name="T716">. atvykstamojo turizmo<text:s/></text:span><text:span text:style-name="T717">pajamų didėjimas;</text:span></text:p>
      <text:p text:style-name="P718"><text:span text:style-name="T719">14.2</text:span><text:span text:style-name="T720">. turistų daugėjimas apgyvendinimo įmonėse;</text:span></text:p>
      <text:p text:style-name="P721"><text:span text:style-name="T722">14.3</text:span><text:span text:style-name="T723">. įgyvendinta turizmo rinkodaros priemonių (projektų), išskyrus leidybą;</text:span></text:p>
      <text:p text:style-name="P724"><text:span text:style-name="T725">14.4</text:span><text:span text:style-name="T726">. turizmo informacijos leidinių tiražo didėjimas;</text:span></text:p>
      <text:p text:style-name="P727"><text:span text:style-name="T728">14.5</text:span><text:span text:style-name="T729">. įsteigta turizmo informacijos centrų<text:s/></text:span><text:span text:style-name="T730">užsienyje;</text:span></text:p>
      <text:p text:style-name="P731"><text:span text:style-name="T732">14.6</text:span><text:span text:style-name="T733">. atnaujinta ir papildyta nacionalinės turizmo informacijos sistemos interneto svetainė;</text:span></text:p>
      <text:p text:style-name="P734"><text:span text:style-name="T735">14.7</text:span><text:span text:style-name="T736">. įgyvendinta viešosios turizmo infrastruktūros projektų;</text:span></text:p>
      <text:p text:style-name="P737"><text:span text:style-name="T738">14.8</text:span><text:span text:style-name="T739">. turizmo kvalifikacijos tobulinimo priemonėse apmokyta žmonių;<text:s/></text:span></text:p>
      <text:p text:style-name="P740"><text:span text:style-name="T741">14.9</text:span><text:span text:style-name="T742">.</text:span><text:span text:style-name="T743"><text:s/>atlikta turizmo sektoriaus stebėsenos tyrimų;<text:s/></text:span></text:p>
      <text:p text:style-name="P744"><text:span text:style-name="T745">14.10</text:span><text:span text:style-name="T746">. <text:s/>išnagrinėta (patenkinta) vartotojų skundų;<text:s/></text:span></text:p>
      <text:p text:style-name="P747"><text:span text:style-name="T748">14.11</text:span><text:span text:style-name="T749">. <text:s/>parengta turizmo planavimo dokumentų.<text:s/></text:span></text:p>
      <text:p text:style-name="P750"/>
      <text:p text:style-name="P751"><text:span text:style-name="T752">V</text:span><text:span text:style-name="T753">.<text:s/></text:span><text:span text:style-name="T754">LAUKIAMI PROGRAMOS ĮGYVENDINIMO REZULTATAI</text:span></text:p>
      <text:p text:style-name="P755"/>
      <text:p text:style-name="P756"><text:span text:style-name="T757">15</text:span><text:span text:style-name="T758">.Šios Programos įgyvendinimo rezultatai</text:span><text:span text:style-name="T759">:</text:span></text:p>
      <text:p text:style-name="P760"><text:span text:style-name="T761">15.1</text:span><text:span text:style-name="T762">. vidutiniškai per metus atvykstamojo turizmo pajamos didėja 5 procentais;</text:span></text:p>
      <text:p text:style-name="P763"><text:span text:style-name="T764">15.2</text:span><text:span text:style-name="T765">. vidutiniškai per metus turistų apgyvendinimo įmonėse didėja 7 procentais;</text:span></text:p>
      <text:p text:style-name="P766"><text:span text:style-name="T767">15.3</text:span><text:span text:style-name="T768">. vidutiniškai per metus įgyvendinta 70 turizmo rinkodaros priemonių (projektų)<text:s/></text:span><text:span text:style-name="T769">(išskyrus leidybą);</text:span></text:p>
      <text:p text:style-name="P770"><text:span text:style-name="T771">15.4</text:span><text:span text:style-name="T772">. vidutiniškai per metus turizmo informacijos leidinių tiražas didėja 7 procentais;</text:span></text:p>
      <text:p text:style-name="P773"><text:span text:style-name="T774">15.5</text:span><text:span text:style-name="T775">. įsteigti turizmo informacijos centrai užsienyje: 2007 metais – Italijoje, 2008–2009 metais – Japonijoje ir Rusijoje;</text:span></text:p>
      <text:p text:style-name="P776"><text:span text:style-name="T777">15.6</text:span><text:span text:style-name="T778">. vidutin</text:span><text:span text:style-name="T779">iškai per metus nacionalinės turizmo informacijos sistemos interneto svetainės lankytojų daugėja 10 procentų;</text:span></text:p>
      <text:p text:style-name="P780"><text:span text:style-name="T781">15.7</text:span><text:span text:style-name="T782">. vidutiniškai per metus įgyvendinti 2 viešosios turizmo infrastruktūros projektai;</text:span></text:p>
      <text:p text:style-name="P783"><text:span text:style-name="T784">15.8</text:span><text:span text:style-name="T785">. vidutiniškai per metus turizmo kvalifikacijo</text:span><text:span text:style-name="T786">s tobulinimo priemonėse apmokyta 90 žmonių;<text:s/></text:span></text:p>
      <text:p text:style-name="P787"><text:span text:style-name="T788">15.9</text:span><text:span text:style-name="T789">. kasmet atlikti 2 turizmo sektoriaus stebėsenos tyrimai ir parengtos ataskaitos;<text:s/></text:span></text:p>
      <text:p text:style-name="P790"><text:span text:style-name="T791">15.10</text:span><text:span text:style-name="T792">. <text:s/>parengta vartotojų skundų vertinimo metinė ataskaita ir pasiūlymai;<text:s/></text:span></text:p>
      <text:p text:style-name="P793"><text:span text:style-name="T794">15.11</text:span><text:span text:style-name="T795">. <text:s/>vidutiniškai per metus parengti 3 turizmo plėtros planavimo dokumentai.</text:span></text:p>
      <text:p text:style-name="P796"/>
      <text:p text:style-name="P797"><text:span text:style-name="T798">VI</text:span><text:span text:style-name="T799">.<text:s/></text:span><text:span text:style-name="T800">PROGRAMOS FINANSAVIMAS</text:span></text:p>
      <text:p text:style-name="P801"/>
      <text:p text:style-name="P802"><text:span text:style-name="T803">16</text:span><text:span text:style-name="T804">. Lėšos šiai Programai įgyvendinti bus skiriamos pagal Lietuvos Respublikos valstybės biudžeto finansines galimybes, rengiant atitinkamų m</text:span><text:span text:style-name="T805">etų Lietuvos Respublikos valstybės biudžeto ir savivaldybių biudžetų finansinių rodiklių patvirtinimo įstatymo projektus ir sudarant savivaldybių biudžetus. Finansavimo šaltiniai – valstybės, savivaldybių, ES struktūrinių fondų ir kitos lėšos.</text:span></text:p>
      <text:p text:style-name="P806">______________</text:p>
      <text:p text:style-name="P807"/>
      <text:p text:style-name="P808"/>
      <text:soft-page-break/>
      <text:p text:style-name="P809">Nacionalinės turizmo plėtros 2007–2010 metų<text:s/></text:p>
      <text:p text:style-name="P810">programos</text:p>
      <text:p text:style-name="P811">priedas</text:p>
      <text:p text:style-name="P812"/>
      <text:p text:style-name="P813"><text:span text:style-name="T814">NACIONALINĖS TURIZMO PLĖTROS 2007–2010 METŲ PROGRAMOS<text:s/></text:span><text:span text:style-name="T815">ĮGYVENDINIMO PRIEMONĖ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Uždaviniai</text:p>
          </table:table-cell>
          <table:table-cell table:style-name="TableCell826">
            <text:p text:style-name="P827">Priemonės pavadinimas</text:p>
          </table:table-cell>
          <table:table-cell table:style-name="TableCell828">
            <text:p text:style-name="P829">Atsakingi vykdytojai</text:p>
          </table:table-cell>
          <table:table-cell table:style-name="TableCell830">
            <text:p text:style-name="P831">Preliminarus lėšų poreikis<text:note text:note-class="footnote" text:id="_ftn0"><text:note-citation text:label="*, tūkst.">*, tūkst.</text:note-citation><text:note-body><text:p text:style-name="Normal"><text:span text:style-name="T832"><text:s/>lėšų poreikis skaičiuojamas pagal preliminaraus lėšų poreikio metinį vidurkį.</text:span></text:p></text:note-body></text:note><text:s/>litų</text:p>
          </table:table-cell>
          <table:table-cell table:style-name="TableCell833">
            <text:p text:style-name="P834">Vykdymo terminas (metai)</text:p>
          </table:table-cell>
        </table:table-row>
        <table:table-row table:style-name="TableRow835">
          <table:table-cell table:style-name="TableCell836">
            <text:p text:style-name="P837"/>
          </table:table-cell>
          <table:table-cell table:style-name="TableCell838">
            <text:p text:style-name="P839"><text:span text:style-name="T840">I. TOBULINTI turizmo išteklių planavimo ir valdymo sistemą (pirmasis tikslas)</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15">
            <text:p text:style-name="P849">1. Tobulinti turizmo sektoriaus planavimą ir administravimą</text:p>
          </table:table-cell>
          <table:table-cell table:style-name="TableCell850">
            <text:p text:style-name="P851"><text:span text:style-name="T852">1.1. Pagal galimybę įsteigti atitinkamas pareigybes ir sustiprinti administravimo gebėjimus Lietuvos Respublikos turizmo įstatyme (Žin., 1998, Nr.<text:s/></text:span><text:a xlink:href="https://www.e-tar.lt/portal/lt/legalAct/TAR.F0E2E67B1F2F" office:target-frame-name="_blank" xlink:show="new"><text:span text:style-name="T853">32-852</text:span></text:a><text:span text:style-name="T854">; 2002, Nr.<text:s/></text:span><text:a xlink:href="https://www.e-tar.lt/portal/lt/legalAct/TAR.101328A5921F" office:target-frame-name="_blank" xlink:show="new"><text:span text:style-name="T855">123-5507</text:span></text:a><text:span text:style-name="T856">) nustatytoms funkcijoms atlikti<text:s/></text:span></text:p>
          </table:table-cell>
          <table:table-cell table:style-name="TableCell857">
            <text:p text:style-name="P858">apskričių viršininkai, savivaldybės</text:p>
          </table:table-cell>
          <table:table-cell table:style-name="TableCell859">
            <text:p text:style-name="P860"/>
          </table:table-cell>
          <table:table-cell table:style-name="TableCell861">
            <text:p text:style-name="P862">2007–2010</text:p>
          </table:table-cell>
        </table:table-row>
        <table:table-row table:style-name="TableRow863">
          <table:covered-table-cell>
            <text:p text:style-name="P864"/>
          </table:covered-table-cell>
          <table:table-cell table:style-name="TableCell865">
            <text:p text:style-name="P866">1.2. Rengti didžiausią rekreacinį potencialą turinčių centrų ir vietovių (regionų) turizmo plėtros<text:s/>planavimo dokumentus (galimybių studijas, projektus)</text:p>
          </table:table-cell>
          <table:table-cell table:style-name="TableCell867">
            <text:p text:style-name="P868">Valstybinis turizmo departamentas prie Ūkio ministerijos (toliau vadinama – Valstybinis turizmo departamentas), savivaldybės, apskričių viršininkai</text:p>
          </table:table-cell>
          <table:table-cell table:style-name="TableCell869">
            <text:p text:style-name="P870">560</text:p>
          </table:table-cell>
          <table:table-cell table:style-name="TableCell871">
            <text:p text:style-name="P872">2007–2010</text:p>
          </table:table-cell>
        </table:table-row>
        <table:table-row table:style-name="TableRow873">
          <table:covered-table-cell>
            <text:p text:style-name="P874"/>
          </table:covered-table-cell>
          <table:table-cell table:style-name="TableCell875">
            <text:p text:style-name="P876">1.3. Parengti ir patvirtinti nacionalinės svarbos turizmo maršrutų kūrimo planą, atsižvelgiant į Europos Sąjungos (toliau vadinama – ES) Sanglaudos skatinimo veiksmų programą<text:s/></text:p>
          </table:table-cell>
          <table:table-cell table:style-name="TableCell877">
            <text:p text:style-name="P878">Ūkio ministerija, Valstybinis turizmo departamentas, Valstybinė saugomų teritorijų tarnyba prie Aplinkos ministerijos (toliau vadinama – Valstybinė saugomų teritorijų tarnyba)<text:s/></text:p>
          </table:table-cell>
          <table:table-cell table:style-name="TableCell879">
            <text:p text:style-name="P880">60</text:p>
          </table:table-cell>
          <table:table-cell table:style-name="TableCell881">
            <text:p text:style-name="P882">2008</text:p>
          </table:table-cell>
        </table:table-row>
        <table:table-row table:style-name="TableRow883">
          <table:covered-table-cell>
            <text:p text:style-name="P884"/>
          </table:covered-table-cell>
          <table:table-cell table:style-name="TableCell885">
            <text:p text:style-name="P886"><text:span text:style-name="T887">1.4. Išplėsti vizų išdavimo technines galimybes, atsižvelgiant į Šengeno<text:s/></text:span><text:span text:style-name="T888">acquis</text:span><text:span text:style-name="T889"><text:s/>reikalavimus<text:s/></text:span></text:p>
          </table:table-cell>
          <table:table-cell table:style-name="TableCell890">
            <text:p text:style-name="P891">Užsienio reikalų ministerija<text:s/></text:p>
          </table:table-cell>
          <table:table-cell table:style-name="TableCell892">
            <text:p text:style-name="P893">2000</text:p>
          </table:table-cell>
          <table:table-cell table:style-name="TableCell894">
            <text:p text:style-name="P895">2007–2010</text:p>
          </table:table-cell>
        </table:table-row>
        <table:table-row table:style-name="TableRow896">
          <table:covered-table-cell>
            <text:p text:style-name="P897"/>
          </table:covered-table-cell>
          <table:table-cell table:style-name="TableCell898">
            <text:p text:style-name="P899">1.5.<text:s/>Parengti pasiūlymus dėl lankstesnės vizų išdavimo tvarkos, atsižvelgiant į Lietuvos tarptautinio turizmo skatinimo tikslus, formuojant ir įgyvendinant ES turizmo politiką</text:p>
          </table:table-cell>
          <table:table-cell table:style-name="TableCell900">
            <text:p text:style-name="P901">Valstybinis turizmo departamentas, Užsienio reikalų ministerija</text:p>
          </table:table-cell>
          <table:table-cell table:style-name="TableCell902">
            <text:p text:style-name="P903"/>
          </table:table-cell>
          <table:table-cell table:style-name="TableCell904">
            <text:p text:style-name="P905">2008</text:p>
          </table:table-cell>
        </table:table-row>
        <table:table-row table:style-name="TableRow906">
          <table:covered-table-cell>
            <text:p text:style-name="P907"/>
          </table:covered-table-cell>
          <table:table-cell table:style-name="TableCell908">
            <text:p text:style-name="P909">1.6. Parengti<text:s/>hipodromų plėtros galimybių studiją<text:s/></text:p>
          </table:table-cell>
          <table:table-cell table:style-name="TableCell910">
            <text:p text:style-name="P911">Ūkio ministerija, Valstybinis turizmo departamentas, Žemės ūkio ministerija</text:p>
          </table:table-cell>
          <table:table-cell table:style-name="TableCell912">
            <text:p text:style-name="P913">50</text:p>
          </table:table-cell>
          <table:table-cell table:style-name="TableCell914">
            <text:p text:style-name="P915">2007</text:p>
          </table:table-cell>
        </table:table-row>
        <table:table-row table:style-name="TableRow916">
          <table:covered-table-cell>
            <text:p text:style-name="P917"/>
          </table:covered-table-cell>
          <table:table-cell table:style-name="TableCell918">
            <text:p text:style-name="P919">1.7. Parengti aktyvaus žiemos poilsio infrastruktūros plėtros galimybių studiją</text:p>
          </table:table-cell>
          <table:table-cell table:style-name="TableCell920">
            <text:p text:style-name="P921">Valstybinis turizmo departamentas</text:p>
          </table:table-cell>
          <table:table-cell table:style-name="TableCell922">
            <text:p text:style-name="P923">60</text:p>
          </table:table-cell>
          <table:table-cell table:style-name="TableCell924">
            <text:p text:style-name="P925">2008</text:p>
          </table:table-cell>
        </table:table-row>
        <table:table-row table:style-name="TableRow926">
          <table:covered-table-cell>
            <text:p text:style-name="P927"/>
          </table:covered-table-cell>
          <table:table-cell table:style-name="TableCell928">
            <text:p text:style-name="P929">1.8. Parengti aviaturizmo plėtros galimybių studiją<text:s/></text:p>
          </table:table-cell>
          <table:table-cell table:style-name="TableCell930">
            <text:p text:style-name="P931">Valstybinis turizmo departamentas, Ūkio ministerija, Susisiekimo ministerija<text:s/></text:p>
          </table:table-cell>
          <table:table-cell table:style-name="TableCell932">
            <text:p text:style-name="P933">60</text:p>
          </table:table-cell>
          <table:table-cell table:style-name="TableCell934">
            <text:p text:style-name="P935">2010</text:p>
          </table:table-cell>
        </table:table-row>
        <table:table-row table:style-name="TableRow936">
          <table:covered-table-cell>
            <text:p text:style-name="P937"/>
          </table:covered-table-cell>
          <table:table-cell table:style-name="TableCell938">
            <text:p text:style-name="P939">1.9. Parengti, patvirtinti ir taikyti metodinius turizmo sąskaitų sudarymo nurodymus<text:s/></text:p>
          </table:table-cell>
          <table:table-cell table:style-name="TableCell940">
            <text:p text:style-name="P941">Statistikos departamentas<text:s/>prie Lietuvos Respublikos Vyriausybės (toliau vadinama – Statistikos departamentas), Valstybinis turizmo departamentas</text:p>
          </table:table-cell>
          <table:table-cell table:style-name="TableCell942">
            <text:p text:style-name="P943">1200</text:p>
          </table:table-cell>
          <table:table-cell table:style-name="TableCell944">
            <text:p text:style-name="P945">2007–2010</text:p>
          </table:table-cell>
        </table:table-row>
        <table:table-row table:style-name="TableRow946">
          <table:covered-table-cell>
            <text:p text:style-name="P947"/>
          </table:covered-table-cell>
          <table:table-cell table:style-name="TableCell948">
            <text:p text:style-name="P949">1.10. Numatyti Statistikos departamento 2008–2012 metų veiklos strategijoje trumpesnius turizmo statistinės informacijos<text:s/>parengimo terminus</text:p>
          </table:table-cell>
          <table:table-cell table:style-name="TableCell950">
            <text:p text:style-name="P951">Statistikos departamentas</text:p>
          </table:table-cell>
          <table:table-cell table:style-name="TableCell952">
            <text:p text:style-name="P953"/>
          </table:table-cell>
          <table:table-cell table:style-name="TableCell954">
            <text:p text:style-name="P955">2008–2010</text:p>
          </table:table-cell>
        </table:table-row>
        <table:table-row table:style-name="TableRow956">
          <table:covered-table-cell>
            <text:p text:style-name="P957"/>
          </table:covered-table-cell>
          <table:table-cell table:style-name="TableCell958">
            <text:p text:style-name="P959">1.11. Parengti pajūrio regiono turizmo plėtros studiją<text:s/></text:p>
          </table:table-cell>
          <table:table-cell table:style-name="TableCell960">
            <text:p text:style-name="P961">Ūkio ministerija, Valstybinis turizmo departamentas, Klaipėdos apskrities viršininkas<text:s/></text:p>
          </table:table-cell>
          <table:table-cell table:style-name="TableCell962">
            <text:p text:style-name="P963">70</text:p>
          </table:table-cell>
          <table:table-cell table:style-name="TableCell964">
            <text:p text:style-name="P965">2007</text:p>
          </table:table-cell>
        </table:table-row>
        <table:table-row table:style-name="TableRow966">
          <table:covered-table-cell>
            <text:p text:style-name="P967"/>
          </table:covered-table-cell>
          <table:table-cell table:style-name="TableCell968">
            <text:p text:style-name="P969">1.12. Parengti Nacionalinio konferencijų biuro steigimo ir veiklos koncepciją<text:s/></text:p>
          </table:table-cell>
          <table:table-cell table:style-name="TableCell970">
            <text:p text:style-name="P971">Ūkio ministerija, Valstybinis turizmo departamentas, savivaldybės</text:p>
          </table:table-cell>
          <table:table-cell table:style-name="TableCell972">
            <text:p text:style-name="P973">10</text:p>
          </table:table-cell>
          <table:table-cell table:style-name="TableCell974">
            <text:p text:style-name="P975">2008</text:p>
          </table:table-cell>
        </table:table-row>
        <table:table-row table:style-name="TableRow976">
          <table:covered-table-cell>
            <text:p text:style-name="P977"/>
          </table:covered-table-cell>
          <table:table-cell table:style-name="TableCell978">
            <text:p text:style-name="P979">1.13. Parengti pasiūlymus dėl teisės aktų, reglamentuojančių žemės naudojimo paskirtį ir teritorijų<text:s/>planavimą nustatant kurortinių teritorijų ribas ar sudarant palankias sąlygas plėtoti naujas kaimo turizmo sodybas ir kurti sporto aikštynus (pvz., golfo), pakeitimo</text:p>
          </table:table-cell>
          <table:table-cell table:style-name="TableCell980">
            <text:p text:style-name="P981">Ūkio ministerija, Valstybinis turizmo departamentas, Žemės ūkio ministerija, Aplinkos ministerija</text:p>
          </table:table-cell>
          <table:table-cell table:style-name="TableCell982">
            <text:p text:style-name="P983"/>
          </table:table-cell>
          <table:table-cell table:style-name="TableCell984">
            <text:p text:style-name="P985">2008</text:p>
          </table:table-cell>
        </table:table-row>
        <table:table-row table:style-name="TableRow986">
          <table:covered-table-cell>
            <text:p text:style-name="P987"/>
          </table:covered-table-cell>
          <table:table-cell table:style-name="TableCell988">
            <text:p text:style-name="P989"><text:span text:style-name="T990">1.14. Pateikti Lietuvos Respublikos Vyriausybei pasiūlymus dėl nacionalinio tarptautinių konferencijų centro (kongresų rūmų) projektavimo ir statybos siekiant užtikrinti Lietuvos pasirengimą pirmininkauti ES 2013 metais<text:s/></text:span></text:p>
          </table:table-cell>
          <table:table-cell table:style-name="TableCell991">
            <text:p text:style-name="P992">Ūkio ministerija, Aplinkos ministerija, Finansų ministerija, Kultūros ministerija, Užsienio reikalų ministerija, Susisiekimo ministerija, Vilniaus miesto savivaldybė<text:s/></text:p>
          </table:table-cell>
          <table:table-cell table:style-name="TableCell993">
            <text:p text:style-name="P994"/>
          </table:table-cell>
          <table:table-cell table:style-name="TableCell995">
            <text:p text:style-name="P996">2008</text:p>
          </table:table-cell>
        </table:table-row>
        <table:table-row table:style-name="TableRow997">
          <table:covered-table-cell>
            <text:p text:style-name="P998"/>
          </table:covered-table-cell>
          <table:table-cell table:style-name="TableCell999">
            <text:p text:style-name="P1000">1.15. Parengti rekreacinės žvejybos plėtros Lietuvoje galimybių studiją</text:p>
          </table:table-cell>
          <table:table-cell table:style-name="TableCell1001">
            <text:p text:style-name="P1002">Žemės ūkio ministerija, Ūkio ministerija, Valstybinis turizmo departamentas<text:s/></text:p>
          </table:table-cell>
          <table:table-cell table:style-name="TableCell1003">
            <text:p text:style-name="P1004">50</text:p>
          </table:table-cell>
          <table:table-cell table:style-name="TableCell1005">
            <text:p text:style-name="P1006">2008</text:p>
          </table:table-cell>
        </table:table-row>
        <table:table-row table:style-name="TableRow1007">
          <table:table-cell table:style-name="TableCell1008" table:number-rows-spanned="8">
            <text:p text:style-name="P1009">2. Plėtoti turizmo sektoriaus žmogiškuosius gebėjimus</text:p>
          </table:table-cell>
          <table:table-cell table:style-name="TableCell1010">
            <text:p text:style-name="P1011">2.1. Parengti ir patvirtinti naujus turizmo specialistų profesinio rengimo standartus ir pagal juos atnaujinti kolegijose<text:s/>rengiamų turizmo specialistų studijų programas</text:p>
          </table:table-cell>
          <table:table-cell table:style-name="TableCell1012">
            <text:p text:style-name="P1013">Švietimo ir mokslo ministerija, Valstybinis turizmo departamentas<text:s/></text:p>
          </table:table-cell>
          <table:table-cell table:style-name="TableCell1014">
            <text:p text:style-name="P1015"/>
          </table:table-cell>
          <table:table-cell table:style-name="TableCell1016">
            <text:p text:style-name="P1017">2008–2009</text:p>
          </table:table-cell>
        </table:table-row>
        <table:table-row table:style-name="TableRow1018">
          <table:covered-table-cell>
            <text:p text:style-name="P1019"/>
          </table:covered-table-cell>
          <table:table-cell table:style-name="TableCell1020">
            <text:p text:style-name="P1021">2.2. Parengti ir patvirtinti Rekreacijos ir turizmo studijų krypties reglamentą</text:p>
          </table:table-cell>
          <table:table-cell table:style-name="TableCell1022">
            <text:p text:style-name="P1023">Švietimo ir mokslo ministerija, Valstybinis<text:s/>turizmo departamentas</text:p>
          </table:table-cell>
          <table:table-cell table:style-name="TableCell1024">
            <text:p text:style-name="P1025">30</text:p>
          </table:table-cell>
          <table:table-cell table:style-name="TableCell1026">
            <text:p text:style-name="P1027">2009</text:p>
          </table:table-cell>
        </table:table-row>
        <table:table-row table:style-name="TableRow1028">
          <table:covered-table-cell>
            <text:p text:style-name="P1029"/>
          </table:covered-table-cell>
          <table:table-cell table:style-name="TableCell1030">
            <text:p text:style-name="P1031">2.3. <text:s/>Išleisti turizmo terminų žodyną</text:p>
          </table:table-cell>
          <table:table-cell table:style-name="TableCell1032">
            <text:p text:style-name="P1033">Valstybinis turizmo departamentas<text:s/></text:p>
          </table:table-cell>
          <table:table-cell table:style-name="TableCell1034">
            <text:p text:style-name="P1035">50</text:p>
          </table:table-cell>
          <table:table-cell table:style-name="TableCell1036">
            <text:p text:style-name="P1037">2007</text:p>
          </table:table-cell>
        </table:table-row>
        <table:table-row table:style-name="TableRow1038">
          <table:covered-table-cell>
            <text:p text:style-name="P1039"/>
          </table:covered-table-cell>
          <table:table-cell table:style-name="TableCell1040">
            <text:p text:style-name="P1041">2.4. Organizuoti apskričių ir savivaldybių bei turizmo informacijos centrų turizmo srities darbuotojų kvalifikacijos tobulinimo seminarus ir<text:s/>keitimąsi teigiama patirtimi</text:p>
          </table:table-cell>
          <table:table-cell table:style-name="TableCell1042">
            <text:p text:style-name="P1043">Valstybinis turizmo departamentas, Sveikatos apsaugos ministerija</text:p>
          </table:table-cell>
          <table:table-cell table:style-name="TableCell1044">
            <text:p text:style-name="P1045">90</text:p>
          </table:table-cell>
          <table:table-cell table:style-name="TableCell1046">
            <text:p text:style-name="P1047">2008–2010</text:p>
          </table:table-cell>
        </table:table-row>
        <table:table-row table:style-name="TableRow1048">
          <table:covered-table-cell>
            <text:p text:style-name="P1049"/>
          </table:covered-table-cell>
          <table:table-cell table:style-name="TableCell1050">
            <text:p text:style-name="P1051">2.5. Organizuoti su verslo liudijimais dirbančių turizmo paslaugų darbuotojų mokymo seminarus kokybės valdymo ir sveikos aplinkos kūrimo<text:s/>klausimais</text:p>
          </table:table-cell>
          <table:table-cell table:style-name="TableCell1052">
            <text:p text:style-name="P1053">Valstybinis turizmo departamentas, Žemės ūkio ministerija, Sveikatos apsaugos ministerija<text:s/></text:p>
          </table:table-cell>
          <table:table-cell table:style-name="TableCell1054">
            <text:p text:style-name="P1055">120</text:p>
          </table:table-cell>
          <table:table-cell table:style-name="TableCell1056">
            <text:p text:style-name="P1057">2007–2010</text:p>
          </table:table-cell>
        </table:table-row>
        <table:table-row table:style-name="TableRow1058">
          <table:covered-table-cell>
            <text:p text:style-name="P1059"/>
          </table:covered-table-cell>
          <table:table-cell table:style-name="TableCell1060">
            <text:p text:style-name="P1061">2.6. Parengti ir išleisti naujas turizmo mokymo ir metodines priemones<text:s/></text:p>
          </table:table-cell>
          <table:table-cell table:style-name="TableCell1062">
            <text:p text:style-name="P1063">Valstybinis turizmo departamentas, Švietimo ir mokslo ministerija</text:p>
          </table:table-cell>
          <table:table-cell table:style-name="TableCell1064">
            <text:p text:style-name="P1065">90</text:p>
          </table:table-cell>
          <table:table-cell table:style-name="TableCell1066">
            <text:p text:style-name="P1067">2009–2010</text:p>
          </table:table-cell>
        </table:table-row>
        <table:table-row table:style-name="TableRow1068">
          <table:covered-table-cell>
            <text:p text:style-name="P1069"/>
          </table:covered-table-cell>
          <table:table-cell table:style-name="TableCell1070">
            <text:p text:style-name="P1071">2.7. Parengti ir išleisti golfo aikštynų planavimo ir įrengimo rekomendacijas<text:s/></text:p>
          </table:table-cell>
          <table:table-cell table:style-name="TableCell1072">
            <text:p text:style-name="P1073">Valstybinis turizmo departamentas</text:p>
          </table:table-cell>
          <table:table-cell table:style-name="TableCell1074">
            <text:p text:style-name="P1075">40</text:p>
          </table:table-cell>
          <table:table-cell table:style-name="TableCell1076">
            <text:p text:style-name="P1077">2008</text:p>
          </table:table-cell>
        </table:table-row>
        <table:table-row table:style-name="TableRow1078">
          <table:covered-table-cell>
            <text:p text:style-name="P1079"/>
          </table:covered-table-cell>
          <table:table-cell table:style-name="TableCell1080">
            <text:p text:style-name="P1081">2.8. Parengti ir išleisti metodinį leidinį „Turizmas. Sveikatos vadovas“<text:s/></text:p>
          </table:table-cell>
          <table:table-cell table:style-name="TableCell1082">
            <text:p text:style-name="P1083">Sveikatos apsaugos ministerija, Valstybinis<text:s/>turizmo departamentas</text:p>
          </table:table-cell>
          <table:table-cell table:style-name="TableCell1084">
            <text:p text:style-name="P1085">90</text:p>
          </table:table-cell>
          <table:table-cell table:style-name="TableCell1086">
            <text:p text:style-name="P1087">2008</text:p>
          </table:table-cell>
        </table:table-row>
        <table:table-row table:style-name="TableRow1088">
          <table:table-cell table:style-name="TableCell1089">
            <text:p text:style-name="P1090"/>
          </table:table-cell>
          <table:table-cell table:style-name="TableCell1091">
            <text:p text:style-name="P1092"><text:span text:style-name="T1093">II. PLĖTOTI viešąją turizmo infrastruktūrą, skatinančią KONKURENCINGŲ turizmo produktų plėtrą (antrasis tikslas)</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3">
            <text:p text:style-name="P1102">3. Plėtoti viešąją kultūrinio turizmo infrastruktūrą</text:p>
          </table:table-cell>
          <table:table-cell table:style-name="TableCell1103">
            <text:p text:style-name="P1104">3.1. Inicijuoti Lietuvos pilių, dvarų ir kitų paveldo<text:s/>statinių pritaikymo turizmo infrastruktūrai ir lankymui projektų rengimą bei įgyvendinimą naudojant ES struktūrinių fondų paramą ir skatinant viešąją ir privačią partnerystę</text:p>
          </table:table-cell>
          <table:table-cell table:style-name="TableCell1105">
            <text:p text:style-name="Normal"><text:span text:style-name="T1106">Kultūros ministerija, Ūkio ministerija, Kultūros paveldo departamentas,</text:span><text:span text:style-name="T1107"><text:s/></text:span><text:span text:style-name="T1108">Valstybini</text:span><text:span text:style-name="T1109">s turizmo departamentas, apskričių viršininkai, savivaldybės<text:s/></text:span></text:p>
          </table:table-cell>
          <table:table-cell table:style-name="TableCell1110">
            <text:p text:style-name="P1111"/>
          </table:table-cell>
          <table:table-cell table:style-name="TableCell1112">
            <text:p text:style-name="P1113">2008–2009</text:p>
          </table:table-cell>
        </table:table-row>
        <table:table-row table:style-name="TableRow1114">
          <table:covered-table-cell>
            <text:p text:style-name="P1115"/>
          </table:covered-table-cell>
          <table:table-cell table:style-name="TableCell1116">
            <text:p text:style-name="P1117">3.2. Parengti Valstybinio Kernavės kultūrinio rezervato viešosios turizmo infrastruktūros sukūrimo projektą ir paraišką gauti ES struktūrinių fondų paramą<text:s/></text:p>
          </table:table-cell>
          <table:table-cell table:style-name="TableCell1118">
            <text:p text:style-name="P1119">Kultūros ministerija,<text:s/>Ūkio ministerija, Valstybinis turizmo departamentas, Valstybinio Kernavės kultūrinio rezervato direkcija</text:p>
          </table:table-cell>
          <table:table-cell table:style-name="TableCell1120">
            <text:p text:style-name="P1121">75</text:p>
          </table:table-cell>
          <table:table-cell table:style-name="TableCell1122">
            <text:p text:style-name="P1123">2008</text:p>
          </table:table-cell>
        </table:table-row>
        <table:table-row table:style-name="TableRow1124">
          <table:covered-table-cell>
            <text:p text:style-name="P1125"/>
          </table:covered-table-cell>
          <table:table-cell table:style-name="TableCell1126">
            <text:p text:style-name="P1127">3.3. Parengti Europos geografinio centro viešosios turizmo infrastruktūros plėtros investicinį projektą ir paraišką gauti ES struktūrinių fondų paramą<text:s/></text:p>
          </table:table-cell>
          <table:table-cell table:style-name="TableCell1128">
            <text:p text:style-name="P1129">Vilniaus apskrities viršininkas, Valstybinis turizmo departamentas</text:p>
          </table:table-cell>
          <table:table-cell table:style-name="TableCell1130">
            <text:p text:style-name="P1131">45</text:p>
          </table:table-cell>
          <table:table-cell table:style-name="TableCell1132">
            <text:p text:style-name="P1133">2008</text:p>
          </table:table-cell>
        </table:table-row>
        <table:table-row table:style-name="TableRow1134">
          <table:table-cell table:style-name="TableCell1135" table:number-rows-spanned="10">
            <text:p text:style-name="P1136">4. Plėtoti viešąją aktyvaus<text:s/>poilsio turizmo infrastruktūrą</text:p>
          </table:table-cell>
          <table:table-cell table:style-name="TableCell1137">
            <text:p text:style-name="P1138">4.1. Parengti ir patvirtinti nacionalinių vandens turizmo trasų specialųjį planą ir šio plano sprendinių įgyvendinimo programą, ją įgyvendinti naudojant ES struktūrinių fondų paramą</text:p>
          </table:table-cell>
          <table:table-cell table:style-name="TableCell1139">
            <text:p text:style-name="P1140">Ūkio ministerija, Valstybinis turizmo departamentas, Susisiekimo ministerija, Valstybinė saugomų teritorijų tarnyba, apskričių viršininkai, savivaldybės</text:p>
          </table:table-cell>
          <table:table-cell table:style-name="TableCell1141">
            <text:p text:style-name="P1142">160</text:p>
          </table:table-cell>
          <table:table-cell table:style-name="TableCell1143">
            <text:p text:style-name="P1144">2007–2010</text:p>
          </table:table-cell>
        </table:table-row>
        <table:table-row table:style-name="TableRow1145">
          <table:covered-table-cell>
            <text:p text:style-name="P1146"/>
          </table:covered-table-cell>
          <table:table-cell table:style-name="TableCell1147">
            <text:p text:style-name="P1148">4.2. Parengti ir patvirtinti nacionalinių autoturizmo trasų specialųjį planą ir šio plano sprendinių įgyvendinimo programą, ją<text:s/>įgyvendinti naudojant ES struktūrinių fondų paramą</text:p>
          </table:table-cell>
          <table:table-cell table:style-name="TableCell1149">
            <text:p text:style-name="P1150">Ūkio ministerija, Valstybinis turizmo departamentas, Valstybinė saugomų teritorijų tarnyba, apskričių viršininkai, savivaldybės</text:p>
          </table:table-cell>
          <table:table-cell table:style-name="TableCell1151">
            <text:p text:style-name="P1152">184</text:p>
          </table:table-cell>
          <table:table-cell table:style-name="TableCell1153">
            <text:p text:style-name="P1154">2007–2010</text:p>
          </table:table-cell>
        </table:table-row>
        <table:table-row table:style-name="TableRow1155">
          <table:covered-table-cell>
            <text:p text:style-name="P1156"/>
          </table:covered-table-cell>
          <table:table-cell table:style-name="TableCell1157">
            <text:p text:style-name="P1158">4.3. Parengti turizmo informacijos stendų ir paslaugų kelio<text:s/>ženklų įrengimo projektą ir pateikti paraišką gauti ES struktūrinių fondų paramą</text:p>
          </table:table-cell>
          <table:table-cell table:style-name="TableCell1159">
            <text:p text:style-name="P1160">Valstybinis turizmo departamentas, savivaldybės</text:p>
          </table:table-cell>
          <table:table-cell table:style-name="TableCell1161">
            <text:p text:style-name="P1162">100</text:p>
          </table:table-cell>
          <table:table-cell table:style-name="TableCell1163">
            <text:p text:style-name="P1164">2008–2009</text:p>
          </table:table-cell>
        </table:table-row>
        <table:table-row table:style-name="TableRow1165">
          <table:covered-table-cell>
            <text:p text:style-name="P1166"/>
          </table:covered-table-cell>
          <table:table-cell table:style-name="TableCell1167">
            <text:p text:style-name="Normal"><text:span text:style-name="T1168">4.4. Parengti ir įgyvendinti pėsčiųjų ir dviračių takų,</text:span><text:span text:style-name="T1169"><text:s/>turistinių<text:s/></text:span><text:span text:style-name="T1170">objektų lankymo, stovyklaviečių bei<text:s/></text:span><text:span text:style-name="T1171">lankytojų centrų infrastruktūros nacionaliniuose ir regioniniuose parkuose projektus, naudojant ES struktūrinių fondų paramą</text:span></text:p>
          </table:table-cell>
          <table:table-cell table:style-name="TableCell1172">
            <text:p text:style-name="P1173">Valstybinė saugomų teritorijų tarnyba, Valstybinis turizmo departamentas, valstybinių parkų direkcijos, miškų urėdijos</text:p>
          </table:table-cell>
          <table:table-cell table:style-name="TableCell1174">
            <text:p text:style-name="P1175">450</text:p>
          </table:table-cell>
          <table:table-cell table:style-name="TableCell1176">
            <text:p text:style-name="P1177">2007–2010</text:p>
          </table:table-cell>
        </table:table-row>
        <table:table-row table:style-name="TableRow1178">
          <table:covered-table-cell>
            <text:p text:style-name="P1179"/>
          </table:covered-table-cell>
          <table:table-cell table:style-name="TableCell1180">
            <text:p text:style-name="P1181">4.5. Inicijuoti kempingų tinklo plėtrą, naudojant ES struktūrinių fondų paramą ir skatinant privačią ir viešąją partnerystę</text:p>
          </table:table-cell>
          <table:table-cell table:style-name="TableCell1182">
            <text:p text:style-name="P1183">apskričių viršininkai, savivaldybės</text:p>
          </table:table-cell>
          <table:table-cell table:style-name="TableCell1184">
            <text:p text:style-name="P1185"/>
          </table:table-cell>
          <table:table-cell table:style-name="TableCell1186">
            <text:p text:style-name="P1187">2007–2010</text:p>
          </table:table-cell>
        </table:table-row>
        <table:table-row table:style-name="TableRow1188">
          <table:covered-table-cell>
            <text:p text:style-name="P1189"/>
          </table:covered-table-cell>
          <table:table-cell table:style-name="TableCell1190">
            <text:p text:style-name="Normal"><text:span text:style-name="T1191">4.6. Įrengti paplūdimius, atitinkančius „Mėlynosios vėliavos“ ir Lietuvos higienos normos HN 92:1999 „Paplūdimiai ir jų maudyklos“, patvirtintos sveikatos apsaugos ministro 1999 m. birželio 25 d. įsakymu Nr. 307 (Žin., 1999, Nr.<text:s/></text:span><text:a xlink:href="https://www.e-tar.lt/portal/lt/legalAct/TAR.06ED717798CA" office:target-frame-name="_blank" xlink:show="new"><text:span text:style-name="T1192">58-1907</text:span></text:a><text:span text:style-name="T1193">), reikalavimus, didžiausio rekreacinio potencialo turizmo centruose ir vietovėse (kurortuose, kurortinėse teritorijose)</text:span></text:p>
          </table:table-cell>
          <table:table-cell table:style-name="TableCell1194">
            <text:p text:style-name="P1195">savivaldybės, Valstybinis turizmo departamentas<text:s/></text:p>
          </table:table-cell>
          <table:table-cell table:style-name="TableCell1196">
            <text:p text:style-name="P1197"/>
          </table:table-cell>
          <table:table-cell table:style-name="TableCell1198">
            <text:p text:style-name="P1199">2007–2010</text:p>
          </table:table-cell>
        </table:table-row>
        <table:table-row table:style-name="TableRow1200">
          <table:covered-table-cell>
            <text:p text:style-name="P1201"/>
          </table:covered-table-cell>
          <table:table-cell table:style-name="TableCell1202">
            <text:p text:style-name="P1203">4.7. Parengti higienos poreikių tenkinimo infrastruktūros investicinius projektus ir pateikti paraiškas gauti ES struktūrinių fondų paramą<text:s/></text:p>
          </table:table-cell>
          <table:table-cell table:style-name="TableCell1204">
            <text:p text:style-name="P1205">apskričių viršininkai, savivaldybės<text:s/></text:p>
          </table:table-cell>
          <table:table-cell table:style-name="TableCell1206">
            <text:p text:style-name="P1207"/>
          </table:table-cell>
          <table:table-cell table:style-name="TableCell1208">
            <text:p text:style-name="P1209">2008–2010</text:p>
          </table:table-cell>
        </table:table-row>
        <table:table-row table:style-name="TableRow1210">
          <table:covered-table-cell>
            <text:p text:style-name="P1211"/>
          </table:covered-table-cell>
          <table:table-cell table:style-name="TableCell1212">
            <text:p text:style-name="P1213">4.8. Įgyvendinti rekreacinės infrastruktūros plėtros ir tvarkymo valstybiniuose miškuose priemones ir plėtoti rekreacinę infrastruktūrą, naudojant ES struktūrinių fondų paramą</text:p>
          </table:table-cell>
          <table:table-cell table:style-name="TableCell1214">
            <text:p text:style-name="P1215">Generalinė miškų urėdija prie Aplinkos ministerijos, Valstybinė saugomų teritorijų tarnyba<text:s/></text:p>
          </table:table-cell>
          <table:table-cell table:style-name="TableCell1216">
            <text:p text:style-name="P1217"/>
          </table:table-cell>
          <table:table-cell table:style-name="TableCell1218">
            <text:p text:style-name="P1219">2007–2010</text:p>
          </table:table-cell>
        </table:table-row>
        <table:table-row table:style-name="TableRow1220">
          <table:covered-table-cell>
            <text:p text:style-name="P1221"/>
          </table:covered-table-cell>
          <table:table-cell table:style-name="TableCell1222">
            <text:p text:style-name="P1223">4.9. Parengti siaurojo geležinkelio nenaudojamos dalies pritaikymo dviračių turizmo trasai infrastruktūros projektą ir paraišką gauti ES struktūrinių fondų paramą<text:s/></text:p>
          </table:table-cell>
          <table:table-cell table:style-name="TableCell1224">
            <text:p text:style-name="P1225">Panevėžio apskrities viršininkas, Biržų rajono savivaldybė, Pasvalio rajono savivaldybė, Panevėžio rajono savivaldybė<text:s/></text:p>
          </table:table-cell>
          <table:table-cell table:style-name="TableCell1226">
            <text:p text:style-name="P1227">75</text:p>
          </table:table-cell>
          <table:table-cell table:style-name="TableCell1228">
            <text:p text:style-name="P1229">2008</text:p>
          </table:table-cell>
        </table:table-row>
        <table:table-row table:style-name="TableRow1230">
          <table:covered-table-cell>
            <text:p text:style-name="P1231"/>
          </table:covered-table-cell>
          <table:table-cell table:style-name="TableCell1232">
            <text:p text:style-name="P1233">4.10. Parengti jachtų prieplaukų infrastruktūros plėtros galimybių studiją</text:p>
          </table:table-cell>
          <table:table-cell table:style-name="TableCell1234">
            <text:p text:style-name="P1235">Valstybinis turizmo departamentas, Ūkio ministerija</text:p>
          </table:table-cell>
          <table:table-cell table:style-name="TableCell1236">
            <text:p text:style-name="P1237">75</text:p>
          </table:table-cell>
          <table:table-cell table:style-name="TableCell1238">
            <text:p text:style-name="P1239">2009</text:p>
          </table:table-cell>
        </table:table-row>
        <text:soft-page-break/>
        <table:table-row table:style-name="TableRow1240">
          <table:table-cell table:style-name="TableCell1241" table:number-rows-spanned="6">
            <text:p text:style-name="P1242">5. Plėtoti kurortų viešosios turizmo infrastruktūros potencialą ir jo naudojimą</text:p>
          </table:table-cell>
          <table:table-cell table:style-name="TableCell1243">
            <text:p text:style-name="P1244">5.1. Parengti pajūrio geoterminių vandenų naudojimo sveikatingumo (reabilitacijos) ir poilsio paslaugoms plėtoti kurortuose galimybių studiją<text:s/></text:p>
          </table:table-cell>
          <table:table-cell table:style-name="TableCell1245">
            <text:p text:style-name="P1246">Valstybinis turizmo departamentas, Palangos miesto savivaldybė, Klaipėdos apskrities viršininkas</text:p>
          </table:table-cell>
          <table:table-cell table:style-name="TableCell1247">
            <text:p text:style-name="P1248">50</text:p>
          </table:table-cell>
          <table:table-cell table:style-name="TableCell1249">
            <text:p text:style-name="P1250">2008</text:p>
          </table:table-cell>
        </table:table-row>
        <table:table-row table:style-name="TableRow1251">
          <table:covered-table-cell>
            <text:p text:style-name="P1252"/>
          </table:covered-table-cell>
          <table:table-cell table:style-name="TableCell1253">
            <text:p text:style-name="P1254">5.2. Parengti Palangos balneologinių sveikatingumo gydyklų infrastruktūros plėtros projektą ir paraišką gauti ES struktūrinių fondų paramą<text:s/></text:p>
          </table:table-cell>
          <table:table-cell table:style-name="TableCell1255">
            <text:p text:style-name="P1256">Palangos miesto savivaldybė, Klaipėdos apskrities viršininkas, Sveikatos apsaugos ministerija</text:p>
          </table:table-cell>
          <table:table-cell table:style-name="TableCell1257">
            <text:p text:style-name="P1258">30</text:p>
          </table:table-cell>
          <table:table-cell table:style-name="TableCell1259">
            <text:p text:style-name="P1260">2008</text:p>
          </table:table-cell>
        </table:table-row>
        <table:table-row table:style-name="TableRow1261">
          <table:covered-table-cell>
            <text:p text:style-name="P1262"/>
          </table:covered-table-cell>
          <table:table-cell table:style-name="TableCell1263">
            <text:p text:style-name="P1264">5.3. Parengti Neringos savivaldybės sveikatingumo ir sporto infrastruktūros plėtros projektą ir paraišką gauti ES struktūrinių fondų paramą<text:s/></text:p>
          </table:table-cell>
          <table:table-cell table:style-name="TableCell1265">
            <text:p text:style-name="P1266">Neringos miesto savivaldybė, Klaipėdos apskrities viršininkas</text:p>
          </table:table-cell>
          <table:table-cell table:style-name="TableCell1267">
            <text:p text:style-name="P1268">50</text:p>
          </table:table-cell>
          <table:table-cell table:style-name="TableCell1269">
            <text:p text:style-name="P1270">2008</text:p>
          </table:table-cell>
        </table:table-row>
        <table:table-row table:style-name="TableRow1271">
          <table:covered-table-cell>
            <text:p text:style-name="P1272"/>
          </table:covered-table-cell>
          <table:table-cell table:style-name="TableCell1273">
            <text:p text:style-name="P1274">5.4. Parengti ir nustatytąja tvarka patvirtinti Neringos savivaldybės bendrąjį planą ir jo įgyvendinimo priemones, sudarant sąlygas plėtoti sezoniškumo poveikio kurorto veiklai mažinimo ir rekreacinę infrastruktūrą<text:s/></text:p>
          </table:table-cell>
          <table:table-cell table:style-name="TableCell1275">
            <text:p text:style-name="P1276">Neringos miesto savivaldybė, Ūkio ministerija, Valstybinis turizmo departamentas, Klaipėdos apskrities viršininkas</text:p>
          </table:table-cell>
          <table:table-cell table:style-name="TableCell1277">
            <text:p text:style-name="P1278"/>
          </table:table-cell>
          <table:table-cell table:style-name="TableCell1279">
            <text:p text:style-name="P1280">2008</text:p>
          </table:table-cell>
        </table:table-row>
        <table:table-row table:style-name="TableRow1281">
          <table:covered-table-cell>
            <text:p text:style-name="P1282"/>
          </table:covered-table-cell>
          <table:table-cell table:style-name="TableCell1283">
            <text:p text:style-name="P1284">5.5. Parengti kurortinių teritorijų plėtros vertinimo galimybių studiją</text:p>
          </table:table-cell>
          <table:table-cell table:style-name="TableCell1285">
            <text:p text:style-name="P1286">Valstybinis turizmo departamentas</text:p>
          </table:table-cell>
          <table:table-cell table:style-name="TableCell1287">
            <text:p text:style-name="P1288">60</text:p>
          </table:table-cell>
          <table:table-cell table:style-name="TableCell1289">
            <text:p text:style-name="P1290">2008</text:p>
          </table:table-cell>
        </table:table-row>
        <table:table-row table:style-name="TableRow1291">
          <table:covered-table-cell>
            <text:p text:style-name="P1292"/>
          </table:covered-table-cell>
          <table:table-cell table:style-name="TableCell1293">
            <text:p text:style-name="P1294">5.6. Parengti ir patvirtinti SPA („sveikata per vandenį“) paslaugų klasifikavimo metodines<text:s/>rekomendacijas</text:p>
          </table:table-cell>
          <table:table-cell table:style-name="TableCell1295">
            <text:p text:style-name="P1296">Valstybinis turizmo departamentas, Ūkio ministerija<text:s/></text:p>
          </table:table-cell>
          <table:table-cell table:style-name="TableCell1297">
            <text:p text:style-name="P1298">20</text:p>
          </table:table-cell>
          <table:table-cell table:style-name="TableCell1299">
            <text:p text:style-name="P1300">2008</text:p>
          </table:table-cell>
        </table:table-row>
        <table:table-row table:style-name="TableRow1301">
          <table:table-cell table:style-name="TableCell1302" table:number-rows-spanned="4">
            <text:p text:style-name="P1303">6. Remti kaimo turizmo ir tradicinių amatų plėtrą</text:p>
          </table:table-cell>
          <table:table-cell table:style-name="TableCell1304">
            <text:p text:style-name="P1305">6.1. Remti kaimo turizmo sodybų, puoselėjančių kaimo architektūros tradicijas, ir amatų, iš jų – rekreacinės žvejybos, plėtrą<text:s/>kaimo gyvenamosiose vietovėse, naudojant ES Žemės ūkio fondo kaimo plėtrai ir Žuvininkystės fondo lėšas</text:p>
          </table:table-cell>
          <table:table-cell table:style-name="TableCell1306">
            <text:p text:style-name="P1307">Žemės ūkio ministerija</text:p>
          </table:table-cell>
          <table:table-cell table:style-name="TableCell1308">
            <text:p text:style-name="P1309"/>
          </table:table-cell>
          <table:table-cell table:style-name="TableCell1310">
            <text:p text:style-name="P1311">2007–2010</text:p>
          </table:table-cell>
        </table:table-row>
        <table:table-row table:style-name="TableRow1312">
          <table:covered-table-cell>
            <text:p text:style-name="P1313"/>
          </table:covered-table-cell>
          <table:table-cell table:style-name="TableCell1314">
            <text:p text:style-name="P1315"><text:span text:style-name="T1316">6.2. Parengti etnokultūrinio ir ekoturizmo mokymo pavyzdines metodines rekomendacijas</text:span><text:span text:style-name="T1317"><text:s/></text:span><text:span text:style-name="T1318">kaimo turizmo paslaugų<text:s/></text:span><text:span text:style-name="T1319">teikėjams, organizuoti mokymą</text:span></text:p>
          </table:table-cell>
          <table:table-cell table:style-name="TableCell1320">
            <text:p text:style-name="P1321">Valstybinis turizmo departamentas, Žemės ūkio ministerija, Kultūros ministerija, Valstybinė saugomų teritorijų tarnyba</text:p>
          </table:table-cell>
          <table:table-cell table:style-name="TableCell1322">
            <text:p text:style-name="P1323">90</text:p>
          </table:table-cell>
          <table:table-cell table:style-name="TableCell1324">
            <text:p text:style-name="P1325">2008–2010</text:p>
          </table:table-cell>
        </table:table-row>
        <table:table-row table:style-name="TableRow1326">
          <table:covered-table-cell>
            <text:p text:style-name="P1327"/>
          </table:covered-table-cell>
          <table:table-cell table:style-name="TableCell1328">
            <text:p text:style-name="P1329">6.3. Organizuoti informacijos apie kaimo turizmą ir tradicinius amatus sklaidos priemones<text:s/></text:p>
          </table:table-cell>
          <table:table-cell table:style-name="TableCell1330">
            <text:p text:style-name="P1331">Žemės ūkio ministerija, Valstybinis turizmo departamentas</text:p>
          </table:table-cell>
          <table:table-cell table:style-name="TableCell1332">
            <text:p text:style-name="P1333">60</text:p>
          </table:table-cell>
          <table:table-cell table:style-name="TableCell1334">
            <text:p text:style-name="P1335">2008–2010</text:p>
          </table:table-cell>
        </table:table-row>
        <table:table-row table:style-name="TableRow1336">
          <table:covered-table-cell>
            <text:p text:style-name="P1337"/>
          </table:covered-table-cell>
          <table:table-cell table:style-name="TableCell1338">
            <text:p text:style-name="P1339">6.4. Atlikti tradicinių amatų produktų ir kaimo turizmo paslaugų plėtros stebėseną ir organizuoti tyrimus<text:s/></text:p>
          </table:table-cell>
          <table:table-cell table:style-name="TableCell1340">
            <text:p text:style-name="P1341">Valstybinis turizmo departamentas, Žemės ūkio ministerija, Ūkio ministerija</text:p>
          </table:table-cell>
          <table:table-cell table:style-name="TableCell1342">
            <text:p text:style-name="P1343">90</text:p>
          </table:table-cell>
          <table:table-cell table:style-name="TableCell1344">
            <text:p text:style-name="P1345">2008–2010</text:p>
          </table:table-cell>
        </table:table-row>
        <table:table-row table:style-name="TableRow1346">
          <table:table-cell table:style-name="TableCell1347">
            <text:p text:style-name="P1348"/>
          </table:table-cell>
          <table:table-cell table:style-name="TableCell1349">
            <text:p text:style-name="P1350"><text:span text:style-name="T1351">III. Gerinti</text:span><text:span text:style-name="T1352"><text:s/>LIETUVOS TURIZMO ĮVAIZDĮ<text:s/></text:span><text:span text:style-name="T1353">vidaus ir užsienio rinkose</text:span><text:span text:style-name="T1354"><text:s/></text:span><text:span text:style-name="T1355">(trečiasis tikslas)</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17">
            <text:p text:style-name="P1364">7. Plėtoti Lietuvos turizmo rinkodarą, skatinančią atvykstamąjį ir vietinį turizmą<text:s/></text:p>
          </table:table-cell>
          <table:table-cell table:style-name="TableCell1365">
            <text:p text:style-name="P1366">7.1. Parengti ir patvirtinti Lietuvos turizmo prekės ženklo<text:s/>įtvirtinimo turizmo rinkose strategiją</text:p>
          </table:table-cell>
          <table:table-cell table:style-name="TableCell1367">
            <text:p text:style-name="P1368">Ūkio ministerija, Valstybinis turizmo departamentas,<text:s/></text:p>
          </table:table-cell>
          <table:table-cell table:style-name="TableCell1369">
            <text:p text:style-name="P1370">75</text:p>
          </table:table-cell>
          <table:table-cell table:style-name="TableCell1371">
            <text:p text:style-name="P1372">2008</text:p>
          </table:table-cell>
        </table:table-row>
        <table:table-row table:style-name="TableRow1373">
          <table:covered-table-cell>
            <text:p text:style-name="P1374"/>
          </table:covered-table-cell>
          <table:table-cell table:style-name="TableCell1375">
            <text:p text:style-name="P1376">7.2. Pristatyti Lietuvos turizmo galimybes tarptautinėse turizmo parodose</text:p>
          </table:table-cell>
          <table:table-cell table:style-name="TableCell1377">
            <text:p text:style-name="Normal"><text:span text:style-name="T1378">Valstybinis turizmo departamentas, Ūkio ministerija, Žemės ūkio ministerija,<text:s/></text:span><text:span text:style-name="T1379">Kultūros ministerija,</text:span><text:span text:style-name="T1380"><text:s/></text:span><text:span text:style-name="T1381">savivaldybės</text:span></text:p>
          </table:table-cell>
          <table:table-cell table:style-name="TableCell1382">
            <text:p text:style-name="P1383">7400</text:p>
          </table:table-cell>
          <table:table-cell table:style-name="TableCell1384">
            <text:p text:style-name="P1385">2007–2010</text:p>
          </table:table-cell>
        </table:table-row>
        <table:table-row table:style-name="TableRow1386">
          <table:covered-table-cell>
            <text:p text:style-name="P1387"/>
          </table:covered-table-cell>
          <table:table-cell table:style-name="TableCell1388">
            <text:p text:style-name="P1389">7.3. Rengti, leisti ir platinti Lietuvą ir jos turizmo produktus pristatančius leidinius</text:p>
          </table:table-cell>
          <table:table-cell table:style-name="TableCell1390">
            <text:p text:style-name="Normal"><text:span text:style-name="T1391">Valstybinis turizmo departamentas,</text:span><text:span text:style-name="T1392"><text:s/></text:span><text:span text:style-name="T1393">Aplinkos ministerija,</text:span><text:span text:style-name="T1394"><text:s/></text:span><text:span text:style-name="T1395">Kultūros ministerija, Užsienio reikalų ministerija, Žemės ūkio ministerija<text:s/></text:span></text:p>
          </table:table-cell>
          <table:table-cell table:style-name="TableCell1396">
            <text:p text:style-name="P1397">3200</text:p>
          </table:table-cell>
          <table:table-cell table:style-name="TableCell1398">
            <text:p text:style-name="P1399">2007–2010</text:p>
          </table:table-cell>
        </table:table-row>
        <table:table-row table:style-name="TableRow1400">
          <table:covered-table-cell>
            <text:p text:style-name="P1401"/>
          </table:covered-table-cell>
          <table:table-cell table:style-name="TableCell1402">
            <text:p text:style-name="P1403">7.4. Remti turizmo verslo misijų užsienyje ir Lietuvoje organizavimą</text:p>
          </table:table-cell>
          <table:table-cell table:style-name="TableCell1404">
            <text:p text:style-name="P1405">Ūkio ministerija, Užsienio reikalų ministerija</text:p>
          </table:table-cell>
          <table:table-cell table:style-name="TableCell1406">
            <text:p text:style-name="P1407">1000</text:p>
          </table:table-cell>
          <table:table-cell table:style-name="TableCell1408">
            <text:p text:style-name="P1409">2007–2010</text:p>
          </table:table-cell>
        </table:table-row>
        <table:table-row table:style-name="TableRow1410">
          <table:covered-table-cell>
            <text:p text:style-name="P1411"/>
          </table:covered-table-cell>
          <table:table-cell table:style-name="TableCell1412">
            <text:p text:style-name="P1413">7.5. Organizuoti užsienio<text:s/>valstybių žurnalistams keliones, pristatančias Lietuvos turizmo galimybes</text:p>
          </table:table-cell>
          <table:table-cell table:style-name="TableCell1414">
            <text:p text:style-name="P1415">Valstybinis turizmo departamentas, Ūkio ministerija, Užsienio reikalų ministerija<text:s/></text:p>
          </table:table-cell>
          <table:table-cell table:style-name="TableCell1416">
            <text:p text:style-name="P1417">700</text:p>
          </table:table-cell>
          <table:table-cell table:style-name="TableCell1418">
            <text:p text:style-name="P1419">2007–2010</text:p>
          </table:table-cell>
        </table:table-row>
        <table:table-row table:style-name="TableRow1420">
          <table:covered-table-cell>
            <text:p text:style-name="P1421"/>
          </table:covered-table-cell>
          <table:table-cell table:style-name="TableCell1422">
            <text:p text:style-name="P1423">7.6. Reguliariai rengti Lietuvos turizmo reklamines kampanijas tarptautinėse ir nacionalinėse visuomenės informavimo priemonėse</text:p>
          </table:table-cell>
          <table:table-cell table:style-name="TableCell1424">
            <text:p text:style-name="P1425">Valstybinis turizmo departamentas, Ūkio ministerija, Užsienio reikalų ministerija<text:s/></text:p>
          </table:table-cell>
          <table:table-cell table:style-name="TableCell1426">
            <text:p text:style-name="P1427">4000</text:p>
          </table:table-cell>
          <table:table-cell table:style-name="TableCell1428">
            <text:p text:style-name="P1429">2007–2010</text:p>
          </table:table-cell>
        </table:table-row>
        <table:table-row table:style-name="TableRow1430">
          <table:covered-table-cell>
            <text:p text:style-name="P1431"/>
          </table:covered-table-cell>
          <table:table-cell table:style-name="TableCell1432">
            <text:p text:style-name="P1433">7.7. Dalyvauti Pasaulio turizmo organizacijos, Europos kelionių komisijos, Baltijos turizmo komisijos veikloje<text:s/></text:p>
          </table:table-cell>
          <table:table-cell table:style-name="TableCell1434">
            <text:p text:style-name="P1435">Valstybinis turizmo departamentas, Ūkio ministerija, savivaldybės<text:s/></text:p>
          </table:table-cell>
          <table:table-cell table:style-name="TableCell1436">
            <text:p text:style-name="P1437">1200</text:p>
          </table:table-cell>
          <table:table-cell table:style-name="TableCell1438">
            <text:p text:style-name="P1439">2007–2010</text:p>
          </table:table-cell>
        </table:table-row>
        <table:table-row table:style-name="TableRow1440">
          <table:covered-table-cell>
            <text:p text:style-name="P1441"/>
          </table:covered-table-cell>
          <table:table-cell table:style-name="TableCell1442">
            <text:p text:style-name="P1443">7.8. Remti programos „Vilnius – Europos kultūros sostinė 2009“ priemones</text:p>
          </table:table-cell>
          <table:table-cell table:style-name="TableCell1444">
            <text:p text:style-name="P1445">Valstybinis turizmo departamentas, Kultūros ministerija, Vilniaus miesto savivaldybė</text:p>
          </table:table-cell>
          <table:table-cell table:style-name="TableCell1446">
            <text:p text:style-name="P1447">1200</text:p>
          </table:table-cell>
          <table:table-cell table:style-name="TableCell1448">
            <text:p text:style-name="P1449">2007–2009</text:p>
          </table:table-cell>
        </table:table-row>
        <table:table-row table:style-name="TableRow1450">
          <table:covered-table-cell>
            <text:p text:style-name="P1451"/>
          </table:covered-table-cell>
          <table:table-cell table:style-name="TableCell1452">
            <text:p text:style-name="P1453">7.9. Įgyvendinti tikslines jūrinio turizmo rinkodaros priemones</text:p>
          </table:table-cell>
          <table:table-cell table:style-name="TableCell1454">
            <text:p text:style-name="P1455">Klaipėdos apskrities viršininkas, Valstybinis turizmo departamentas, Klaipėdos miesto savivaldybė</text:p>
          </table:table-cell>
          <table:table-cell table:style-name="TableCell1456">
            <text:p text:style-name="P1457">150</text:p>
          </table:table-cell>
          <table:table-cell table:style-name="TableCell1458">
            <text:p text:style-name="P1459">2008–2010</text:p>
          </table:table-cell>
        </table:table-row>
        <table:table-row table:style-name="TableRow1460">
          <table:covered-table-cell>
            <text:p text:style-name="P1461"/>
          </table:covered-table-cell>
          <table:table-cell table:style-name="TableCell1462">
            <text:p text:style-name="P1463">7.10. Parengti, patvirtinti, prireikus kasmet atnaujinti ir papildyti svarbiausių kultūrinių renginių trejų metų tvarkaraštį<text:s/></text:p>
          </table:table-cell>
          <table:table-cell table:style-name="TableCell1464">
            <text:p text:style-name="P1465">Kultūros ministerija, Valstybinis turizmo departamentas<text:s/></text:p>
            <text:p text:style-name="P1466"/>
          </table:table-cell>
          <table:table-cell table:style-name="TableCell1467">
            <text:p text:style-name="P1468"/>
          </table:table-cell>
          <table:table-cell table:style-name="TableCell1469">
            <text:p text:style-name="P1470">2008–2010</text:p>
          </table:table-cell>
        </table:table-row>
        <table:table-row table:style-name="TableRow1471">
          <table:covered-table-cell>
            <text:p text:style-name="P1472"/>
          </table:covered-table-cell>
          <table:table-cell table:style-name="TableCell1473">
            <text:p text:style-name="P1474">7.11. Organizuoti sėkmingiausio metų turistinio projekto (veiklos) konkursą</text:p>
          </table:table-cell>
          <table:table-cell table:style-name="TableCell1475">
            <text:p text:style-name="P1476">Valstybinis turizmo departamentas<text:s/></text:p>
          </table:table-cell>
          <table:table-cell table:style-name="TableCell1477">
            <text:p text:style-name="P1478">160</text:p>
          </table:table-cell>
          <table:table-cell table:style-name="TableCell1479">
            <text:p text:style-name="P1480">2007–2010</text:p>
          </table:table-cell>
        </table:table-row>
        <table:table-row table:style-name="TableRow1481">
          <table:covered-table-cell>
            <text:p text:style-name="P1482"/>
          </table:covered-table-cell>
          <table:table-cell table:style-name="TableCell1483">
            <text:p text:style-name="P1484">7.12. Vykdyti kurortų ir kurortinių teritorijų rinkodarą Lietuvoje ir atvykstamojo turizmo rinkose</text:p>
          </table:table-cell>
          <table:table-cell table:style-name="TableCell1485">
            <text:p text:style-name="P1486">Valstybinis turizmo departamentas, kurortų savivaldybės</text:p>
          </table:table-cell>
          <table:table-cell table:style-name="TableCell1487">
            <text:p text:style-name="P1488"/>
          </table:table-cell>
          <table:table-cell table:style-name="TableCell1489">
            <text:p text:style-name="P1490">2008–2010</text:p>
          </table:table-cell>
        </table:table-row>
        <table:table-row table:style-name="TableRow1491">
          <table:covered-table-cell>
            <text:p text:style-name="P1492"/>
          </table:covered-table-cell>
          <table:table-cell table:style-name="TableCell1493">
            <text:p text:style-name="P1494">7.13. Remti kurortų kultūrinius renginius, skirtus mažinti sezoniškumo poveikį</text:p>
          </table:table-cell>
          <table:table-cell table:style-name="TableCell1495">
            <text:p text:style-name="P1496">Valstybinis turizmo departamentas, kurortų savivaldybės<text:s/></text:p>
          </table:table-cell>
          <table:table-cell table:style-name="TableCell1497">
            <text:p text:style-name="P1498">3900</text:p>
          </table:table-cell>
          <table:table-cell table:style-name="TableCell1499">
            <text:p text:style-name="P1500">2007–2010</text:p>
          </table:table-cell>
        </table:table-row>
        <table:table-row table:style-name="TableRow1501">
          <table:covered-table-cell>
            <text:p text:style-name="P1502"/>
          </table:covered-table-cell>
          <table:table-cell table:style-name="TableCell1503">
            <text:p text:style-name="P1504">7.14. Vykdyti Lietuvos turizmo įvaizdžio, rinkų ir turizmo produktų tyrimus, pateikti duomenis tarptautinėms turizmo organizacijoms</text:p>
          </table:table-cell>
          <table:table-cell table:style-name="TableCell1505">
            <text:p text:style-name="P1506">Valstybinis turizmo departamentas<text:s/></text:p>
          </table:table-cell>
          <table:table-cell table:style-name="TableCell1507">
            <text:p text:style-name="P1508">1250</text:p>
          </table:table-cell>
          <table:table-cell table:style-name="TableCell1509">
            <text:p text:style-name="P1510">2008–2010</text:p>
          </table:table-cell>
        </table:table-row>
        <table:table-row table:style-name="TableRow1511">
          <table:covered-table-cell>
            <text:p text:style-name="P1512"/>
          </table:covered-table-cell>
          <table:table-cell table:style-name="TableCell1513">
            <text:p text:style-name="P1514">7.15. Dalyvauti įgyvendinant tarptautinius (daugiašalius) turizmo rinkodaros projektus</text:p>
          </table:table-cell>
          <table:table-cell table:style-name="TableCell1515">
            <text:p text:style-name="P1516">Valstybinis turizmo departamentas</text:p>
          </table:table-cell>
          <table:table-cell table:style-name="TableCell1517">
            <text:p text:style-name="P1518">400</text:p>
          </table:table-cell>
          <table:table-cell table:style-name="TableCell1519">
            <text:p text:style-name="P1520">2007–2010</text:p>
          </table:table-cell>
        </table:table-row>
        <table:table-row table:style-name="TableRow1521">
          <table:covered-table-cell>
            <text:p text:style-name="P1522"/>
          </table:covered-table-cell>
          <table:table-cell table:style-name="TableCell1523">
            <text:p text:style-name="P1524">7.16. Palaikyti efektyvią turizmo informacijos centrų (atstovybių) užsienyje veiklą, atlikti jų veiklos stebėseną</text:p>
          </table:table-cell>
          <table:table-cell table:style-name="TableCell1525">
            <text:p text:style-name="P1526">Valstybinis turizmo departamentas</text:p>
          </table:table-cell>
          <table:table-cell table:style-name="TableCell1527">
            <text:p text:style-name="P1528">15000</text:p>
          </table:table-cell>
          <table:table-cell table:style-name="TableCell1529">
            <text:p text:style-name="P1530">2007–2010</text:p>
          </table:table-cell>
        </table:table-row>
        <table:table-row table:style-name="TableRow1531">
          <table:covered-table-cell>
            <text:p text:style-name="P1532"/>
          </table:covered-table-cell>
          <table:table-cell table:style-name="TableCell1533">
            <text:p text:style-name="P1534">7.17. Parengti Lietuvos turizmo informacijos centrų užsienyje veiklos efektyvumo ir plėtros galimybių studiją</text:p>
          </table:table-cell>
          <table:table-cell table:style-name="TableCell1535">
            <text:p text:style-name="P1536">Valstybinis turizmo departamentas</text:p>
          </table:table-cell>
          <table:table-cell table:style-name="TableCell1537">
            <text:p text:style-name="P1538">55</text:p>
          </table:table-cell>
          <table:table-cell table:style-name="TableCell1539">
            <text:p text:style-name="P1540">2008</text:p>
          </table:table-cell>
        </table:table-row>
        <table:table-row table:style-name="TableRow1541">
          <table:table-cell table:style-name="TableCell1542" table:number-rows-spanned="7">
            <text:p text:style-name="P1543">8. Pritaikyti naujausias informacines technologijas<text:s/>turizmo informacijos sklaidai</text:p>
          </table:table-cell>
          <table:table-cell table:style-name="TableCell1544">
            <text:p text:style-name="P1545">8.1. Parengti nacionalinės turizmo informacijos sistemos plėtros ir modernizavimo galimybių studiją ir techninę sistemos pertvarkymo užduotį</text:p>
          </table:table-cell>
          <table:table-cell table:style-name="TableCell1546">
            <text:p text:style-name="P1547">Valstybinis turizmo departamentas</text:p>
          </table:table-cell>
          <table:table-cell table:style-name="TableCell1548">
            <text:p text:style-name="P1549">45</text:p>
          </table:table-cell>
          <table:table-cell table:style-name="TableCell1550">
            <text:p text:style-name="P1551">2007</text:p>
          </table:table-cell>
        </table:table-row>
        <table:table-row table:style-name="TableRow1552">
          <table:covered-table-cell>
            <text:p text:style-name="P1553"/>
          </table:covered-table-cell>
          <table:table-cell table:style-name="TableCell1554">
            <text:p text:style-name="P1555">8.2. Parengti nacionalinės turizmo informacijos sistemos pertvarkymo ir plėtros projektą ir paraišką gauti ES 8.1. struktūrinių fondų paramą<text:s/></text:p>
          </table:table-cell>
          <table:table-cell table:style-name="TableCell1556">
            <text:p text:style-name="P1557">Valstybinis turizmo departamentas</text:p>
          </table:table-cell>
          <table:table-cell table:style-name="TableCell1558">
            <text:p text:style-name="P1559">35</text:p>
          </table:table-cell>
          <table:table-cell table:style-name="TableCell1560">
            <text:p text:style-name="P1561">2008</text:p>
          </table:table-cell>
        </table:table-row>
        <table:table-row table:style-name="TableRow1562">
          <table:covered-table-cell>
            <text:p text:style-name="P1563"/>
          </table:covered-table-cell>
          <table:table-cell table:style-name="TableCell1564">
            <text:p text:style-name="P1565">8.3. Palaikyti nacionalinės turizmo informacijos sistemos veiklą ir sistemingai atnaujinti informaciją</text:p>
          </table:table-cell>
          <table:table-cell table:style-name="TableCell1566">
            <text:p text:style-name="P1567">Valstybinis turizmo departamentas</text:p>
          </table:table-cell>
          <table:table-cell table:style-name="TableCell1568">
            <text:p text:style-name="P1569">1200</text:p>
          </table:table-cell>
          <table:table-cell table:style-name="TableCell1570">
            <text:p text:style-name="P1571">2007–2010</text:p>
          </table:table-cell>
        </table:table-row>
        <table:table-row table:style-name="TableRow1572">
          <table:covered-table-cell>
            <text:p text:style-name="P1573"/>
          </table:covered-table-cell>
          <table:table-cell table:style-name="TableCell1574">
            <text:p text:style-name="P1575">8.4. Atlikti nacionalinės turizmo informacijos sistemos efektyvumo stebėseną<text:s/></text:p>
          </table:table-cell>
          <table:table-cell table:style-name="TableCell1576">
            <text:p text:style-name="P1577">Valstybinis turizmo departamentas</text:p>
          </table:table-cell>
          <table:table-cell table:style-name="TableCell1578">
            <text:p text:style-name="P1579"/>
          </table:table-cell>
          <table:table-cell table:style-name="TableCell1580">
            <text:p text:style-name="P1581">2007–2010</text:p>
          </table:table-cell>
        </table:table-row>
        <table:table-row table:style-name="TableRow1582">
          <table:covered-table-cell>
            <text:p text:style-name="P1583"/>
          </table:covered-table-cell>
          <table:table-cell table:style-name="TableCell1584">
            <text:p text:style-name="P1585">8.5. Sukurti konferencijų turizmo interneto svetainę</text:p>
          </table:table-cell>
          <table:table-cell table:style-name="TableCell1586">
            <text:p text:style-name="P1587">Valstybinis turizmo departamentas<text:s/></text:p>
          </table:table-cell>
          <table:table-cell table:style-name="TableCell1588">
            <text:p text:style-name="P1589">45</text:p>
          </table:table-cell>
          <table:table-cell table:style-name="TableCell1590">
            <text:p text:style-name="P1591">2008</text:p>
          </table:table-cell>
        </table:table-row>
        <table:table-row table:style-name="TableRow1592">
          <table:covered-table-cell>
            <text:p text:style-name="P1593"/>
          </table:covered-table-cell>
          <table:table-cell table:style-name="TableCell1594">
            <text:p text:style-name="P1595">8.6. Parengti turizmo informacijos centrų, nacionalinių ir regioninių parkų lankytojų centrų veiklos vertinimo studiją ir pasiūlymus dėl tinklo optimizavimo</text:p>
          </table:table-cell>
          <table:table-cell table:style-name="TableCell1596">
            <text:p text:style-name="P1597">Valstybinis turizmo departamentas, Ūkio ministerija, Valstybinė saugomų teritorijų tarnyba, savivaldybės<text:s/></text:p>
          </table:table-cell>
          <table:table-cell table:style-name="TableCell1598">
            <text:p text:style-name="P1599">45</text:p>
          </table:table-cell>
          <table:table-cell table:style-name="TableCell1600">
            <text:p text:style-name="P1601">2009</text:p>
          </table:table-cell>
        </table:table-row>
        <table:table-row table:style-name="TableRow1602">
          <table:covered-table-cell>
            <text:p text:style-name="P1603"/>
          </table:covered-table-cell>
          <table:table-cell table:style-name="TableCell1604">
            <text:p text:style-name="P1605">8.7. Parengti ir patvirtinti turizmo informacijos ženklų (piktogramų) naudojimo metodines rekomendacijas</text:p>
          </table:table-cell>
          <table:table-cell table:style-name="TableCell1606">
            <text:p text:style-name="P1607">Valstybinis turizmo departamentas</text:p>
          </table:table-cell>
          <table:table-cell table:style-name="TableCell1608">
            <text:p text:style-name="P1609">25</text:p>
          </table:table-cell>
          <table:table-cell table:style-name="TableCell1610">
            <text:p text:style-name="P1611">2007</text:p>
          </table:table-cell>
        </table:table-row>
      </table:table>
      <text:p text:style-name="P1612">______________</text:p>
      <text:p text:style-name="P1613"/>
      <text:p text:style-name="P16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15:00Z</meta:creation-date>
    <dc:date>2015-08-31T21:15:00Z</dc:date>
    <meta:template xlink:href="Normal" xlink:type="simple"/>
    <meta:editing-cycles>2</meta:editing-cycles>
    <meta:editing-duration>PT0S</meta:editing-duration>
    <meta:document-statistic meta:page-count="19" meta:paragraph-count="470" meta:word-count="8230" meta:character-count="68662" meta:row-count="1691" meta:non-whitespace-character-count="60902"/>
  </office:meta>
</office:document-meta>
</file>