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text-position="super 62.5%"/>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text-position="super 62.5%"/>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keep-together="always" fo:widows="0" fo:orphans="0" fo:margin-left="3.1493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keep-together="always" fo:widows="0" fo:orphans="0" fo:margin-left="3.1493in">
        <style:tab-stops/>
      </style:paragraph-properties>
      <style:text-properties fo:color="#000000" fo:hyphenate="false"/>
    </style:style>
    <style:style style:name="P148" style:parent-style-name="Normal" style:family="paragraph">
      <style:paragraph-properties fo:keep-together="always" fo:widows="0" fo:orphans="0" fo:margin-left="3.1493in">
        <style:tab-stops/>
      </style:paragraph-properties>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8" style:parent-style-name="Normal" style:family="paragraph">
      <style:paragraph-properties fo:text-align="center"/>
    </style:style>
  </office:automatic-styles>
  <office:body>
    <office:text text:use-soft-page-breaks="true">
      <text:p text:style-name="P1"><text:span text:style-name="T2"/><text:span text:style-name="T3">LIETUVOS RESPUBLIKOS BAUDŽIAMOJO KODEKSO 272, 274 STRAIPSNIŲ IR PRIEDO PAKEITIMO IR PAPILDYMO, KODEKSO PAPILDYMO 277</text:span><text:span text:style-name="T4">1</text:span><text:span text:style-name="T5"><text:s/>STRAIPSNIU ĮSTATYMAS</text:span></text:p>
      <text:p text:style-name="P6"/>
      <text:p text:style-name="P7">2009 m. gruodžio 17 d. Nr. XI-579</text:p>
      <text:p text:style-name="P8">Vilnius</text:p>
      <text:p text:style-name="P9"/>
      <text:p text:style-name="P10"><text:span text:style-name="T11">(Žin., 2000, Nr.<text:s/></text:span><text:a xlink:href="https://www.e-tar.lt/portal/lt/legalAct/TAR.2B866DFF7D43" office:target-frame-name="_blank" xlink:show="new"><text:span text:style-name="T12">89-2741</text:span></text:a><text:span text:style-name="T13">; 2003, Nr.<text:s/></text:span><text:a xlink:href="https://www.e-tar.lt/portal/lt/legalAct/TAR.975256606460" office:target-frame-name="_blank" xlink:show="new"><text:span text:style-name="T14">38-1733</text:span></text:a><text:span text:style-name="T15">; 2004, Nr.<text:s/></text:span><text:a xlink:href="https://www.e-tar.lt/portal/lt/legalAct/TAR.ECF5798E6803" office:target-frame-name="_blank" xlink:show="new"><text:span text:style-name="T16">72</text:span><text:span text:style-name="T17">-2492</text:span></text:a><text:span text:style-name="T18">, Nr.<text:s/></text:span><text:a xlink:href="https://www.e-tar.lt/portal/lt/legalAct/TAR.9D7722C941FC" office:target-frame-name="_blank" xlink:show="new"><text:span text:style-name="T19">188-6995</text:span></text:a><text:span text:style-name="T20">; 2005, Nr.<text:s/></text:span><text:a xlink:href="https://www.e-tar.lt/portal/lt/legalAct/TAR.DC5B5908CC19" office:target-frame-name="_blank" xlink:show="new"><text:span text:style-name="T21">81-2945</text:span></text:a><text:span text:style-name="T22">; 2006, Nr.<text:s/></text:span><text:a xlink:href="https://www.e-tar.lt/portal/lt/legalAct/TAR.F5BA1A8418B6" office:target-frame-name="_blank" xlink:show="new"><text:span text:style-name="T23">77-2961</text:span></text:a><text:span text:style-name="T24">; 2007, Nr.<text:s/></text:span><text:a xlink:href="https://www.e-tar.lt/portal/lt/legalAct/TAR.6286B3B96ECC" office:target-frame-name="_blank" xlink:show="new"><text:span text:style-name="T25">81-3309</text:span></text:a><text:span text:style-name="T26">; 2008, Nr.<text:s/></text:span><text:a xlink:href="https://www.e-tar.lt/portal/lt/legalAct/TAR.BCB3FDD669C6" office:target-frame-name="_blank" xlink:show="new"><text:span text:style-name="T27">59-2200</text:span></text:a><text:span text:style-name="T28">)</text:span></text:p>
      <text:p text:style-name="P29"/>
      <text:p text:style-name="P30"><text:span text:style-name="T31">1</text:span><text:span text:style-name="T32"><text:s/>straipsnis.<text:s/></text:span><text:span text:style-name="T33">272</text:span><text:span text:style-name="T34"><text:s/>straipsnio 2, 3 ir 5 dalių pakeitimas</text:span></text:p>
      <text:p text:style-name="P35"><text:span text:style-name="T36">1</text:span><text:span text:style-name="T37">. Pakeisti 272 straipsnio 2 dalį ir ją išdėstyti taip:</text:span></text:p>
      <text:p text:style-name="P38"><text:span text:style-name="T39">„</text:span><text:span text:style-name="T40">2</text:span><text:span text:style-name="T41">. Tas, kas neteisėtai naikino, žalojo ar paėmė iš natūralios aplinkos ypatingai saugomų rūšių laukinius gyvūnus, juos įgijo, laikė, gabeno, realizavo ar<text:s/></text:span><text:span text:style-name="T42">komerciniais tikslais naudojo ypatingai saugomų rūšių laukinius gyvūnus, jų dalis ar gaminius iš jų, jeigu tokia veika nebuvo padaryta didelės žalos ypatingai saugomų rūšių laukinių gyvūnų rūšies apsaugos būklei ir tokia veika buvo susijusi su nedideliu yp</text:span><text:span text:style-name="T43">atingai saugomų rūšių laukinių gyvūnų kiekiu,</text:span></text:p>
      <text:p text:style-name="P44"><text:span text:style-name="T45">baudžiamas bauda arba laisvės apribojimu, arba areštu, arba laisvės atėmimu iki trejų metų.“</text:span></text:p>
      <text:p text:style-name="P46"><text:span text:style-name="T47">2</text:span><text:span text:style-name="T48">. Pakeisti 272 straipsnio 3 dalį ir ją išdėstyti taip:</text:span></text:p>
      <text:p text:style-name="P49"><text:span text:style-name="T50">„</text:span><text:span text:style-name="T51">3</text:span><text:span text:style-name="T52">. Tas, kas neteisėtai naikino, žalojo, paėmė iš n</text:span><text:span text:style-name="T53">atūralios aplinkos, gaudė ar kitaip įgijo, laikė, perdirbo, gabeno, realizavo ar kitaip naudojo didelį kiekį saugomų rūšių laukinių gyvūnų, jų dalių ar gaminių iš jų arba tokia veika padarė didelę žalą saugomų rūšių laukinių gyvūnų rūšies apsaugos būklei,<text:s/></text:span><text:span text:style-name="T54">arba tokią veiką padarė komerciniais tikslais,</text:span></text:p>
      <text:p text:style-name="P55"><text:span text:style-name="T56">baudžiamas bauda arba areštu, arba laisvės atėmimu iki ketverių metų.“</text:span></text:p>
      <text:p text:style-name="P57"><text:span text:style-name="T58">3</text:span><text:span text:style-name="T59">. Pakeisti 272 straipsnio 6 dalį ir ją išdėstyti taip:</text:span></text:p>
      <text:p text:style-name="P60"><text:span text:style-name="T61">„</text:span><text:span text:style-name="T62">6</text:span><text:span text:style-name="T63">. Šio straipsnio 1, 2 ir 3</text:span><text:span text:style-name="T64"><text:s/></text:span><text:span text:style-name="T65">dalyse numatytos veikos yra nusikalstamos i</text:span><text:span text:style-name="T66">r tais atvejais, kai jos padarytos dėl neatsargumo.“</text:span></text:p>
      <text:p text:style-name="P67"/>
      <text:p text:style-name="P68"><text:span text:style-name="T69">2</text:span><text:span text:style-name="T70"><text:s/>straipsnis.<text:s/></text:span><text:span text:style-name="T71">274 straipsnio 1, 2 ir 4 dalių pakeitimas</text:span></text:p>
      <text:p text:style-name="P72"><text:span text:style-name="T73">1</text:span><text:span text:style-name="T74">. Pakeisti 274 straipsnio 1 dalį ir ją išdėstyti taip:</text:span></text:p>
      <text:p text:style-name="P75"><text:span text:style-name="T76">„</text:span><text:span text:style-name="T77">1</text:span><text:span text:style-name="T78">. Tas, kas neteisėtai naikino, žalojo, paėmė iš natūralios aplinkos ar k</text:span><text:span text:style-name="T79">itaip rinko arba įgijo, laikė, perdirbo, gabeno, realizavo ar kitaip naudojo didelį kiekį saugomų rūšių laukinių augalų, grybų, jų dalių ar gaminių iš jų arba tokia veika padarė didelę žalą saugomų rūšių laukinių augalų ar grybų rūšies apsaugos būklei, arb</text:span><text:span text:style-name="T80">a tokią veiką padarė komerciniais tikslais,</text:span></text:p>
      <text:p text:style-name="P81"><text:span text:style-name="T82">baudžiamas bauda arba areštu, arba laisvės atėmimu iki trejų metų.“</text:span></text:p>
      <text:p text:style-name="P83"><text:span text:style-name="T84">2</text:span><text:span text:style-name="T85">. Pakeisti 274 straipsnio 2 dalį ir ją išdėstyti taip:</text:span></text:p>
      <text:p text:style-name="P86"><text:span text:style-name="T87">„</text:span><text:span text:style-name="T88">2</text:span><text:span text:style-name="T89">. Tas, kas neteisėtai naikino, žalojo, paėmė iš natūralios aplinkos ar<text:s/></text:span><text:span text:style-name="T90">kitaip rinko ypatingai saugomų rūšių laukinius augalus, grybus, įgijo, laikė, gabeno, realizavo ar komerciniais tikslais naudojo ypatingai saugomų rūšių laukinius augalus, grybus, jų dalis arba gaminius iš jų, jeigu tokia veika nebuvo padaryta didelės žalo</text:span><text:span text:style-name="T91">s ypatingai saugomų rūšių laukinių augalų ar grybų rūšies apsaugos būklei ir tokia veika buvo susijusi su nedideliu ypatingai saugomų rūšių laukinių augalų ar grybų kiekiu, padarė baudžiamąjį nusižengimą ir</text:span></text:p>
      <text:p text:style-name="P92"><text:span text:style-name="T93">baudžiamas viešaisiais darbais arba bauda.“</text:span></text:p>
      <text:p text:style-name="P94"><text:span text:style-name="T95">3</text:span><text:span text:style-name="T96">. Pakeisti 274 straipsnio 4 dalį ir ją išdėstyti taip:</text:span></text:p>
      <text:p text:style-name="P97"><text:span text:style-name="T98">„</text:span><text:span text:style-name="T99">4</text:span><text:span text:style-name="T100">. Šio straipsnio 1 ir 2 dalyse numatytos veikos yra nusikalstamos ir tais atvejais, kai jos padarytos dėl neatsargumo.“</text:span></text:p>
      <text:p text:style-name="P101"/>
      <text:p text:style-name="P102"><text:span text:style-name="T103">3</text:span><text:span text:style-name="T104"><text:s/>straipsnis.<text:s/></text:span><text:span text:style-name="T105">Kodekso papildymas 277</text:span><text:span text:style-name="T106">1</text:span><text:span text:style-name="T107"><text:s/>straipsniu</text:span></text:p>
      <text:p text:style-name="P108"><text:span text:style-name="T109">Papildyti<text:s/></text:span><text:span text:style-name="T110">Kodeksą 277</text:span><text:span text:style-name="T111">1</text:span><text:span text:style-name="T112"><text:s/>straipsniu:</text:span></text:p>
      <text:p text:style-name="P113"><text:span text:style-name="T114">„</text:span><text:span text:style-name="T115">277</text:span><text:span text:style-name="T116">1</text:span><text:span text:style-name="T117"><text:s/>straipsnis.<text:s/></text:span><text:span text:style-name="T118">Sąvokų išaiškinimas</text:span></text:p>
      <text:p text:style-name="P119"><text:span text:style-name="T120">Ypatingai saugomi laukiniai gyvūnai, augalai ir grybai yra:</text:span></text:p>
      <text:p text:style-name="P121"><text:span text:style-name="T122">1</text:span><text:span text:style-name="T123">) Į Lietuvos raudonąją knygą įrašytų saugomų gyvūnų, augalų ir grybų rūšių sąraše nurodytų ir 0(Ex), 1(E), 2(V) kategorijoms p</text:span><text:span text:style-name="T124">riskirtų saugomų rūšių laukiniai gyvūnai, augalai ir grybai;</text:span></text:p>
      <text:p text:style-name="P125"><text:span text:style-name="T126">2</text:span><text:span text:style-name="T127">) 1996 m. gruodžio 9 d. Tarybos reglamento (EB) Nr. 338/97 dėl laukinės faunos ir floros rūšių apsaugos kontroliuojant jų prekybą A ir B prieduose nurodytų saugomų rūšių laukiniai gyvūnai ir</text:span><text:span text:style-name="T128"><text:s/>augalai;</text:span></text:p>
      <text:p text:style-name="P129"><text:span text:style-name="T130">3</text:span><text:span text:style-name="T131">) 1992 m. gegužės 21 d. Tarybos direktyvos 92/43/EEB dėl natūralių buveinių ir laukinės faunos bei floros apsaugos IV priede nurodytų saugomų rūšių laukiniai gyvūnai ir augalai;</text:span></text:p>
      <text:p text:style-name="P132"><text:span text:style-name="T133">4</text:span><text:span text:style-name="T134">) 1979 m. balandžio 2 d. Tarybos direktyvos 79/409/EEB dėl</text:span><text:span text:style-name="T135"><text:s/>laukinių paukščių apsaugos I priede nurodyti ir šios direktyvos 4 straipsnio 2 dalyje nurodyti laukiniai paukščiai.“</text:span></text:p>
      <text:p text:style-name="P136"/>
      <text:p text:style-name="P137"><text:span text:style-name="T138">4</text:span><text:span text:style-name="T139"><text:s/>straipsnis.<text:s/></text:span><text:span text:style-name="T140">Kodekso priedo pakeitimas ir papildymas</text:span></text:p>
      <text:p text:style-name="P141"><text:span text:style-name="T142">Pakeisti ir papildyti Kodekso priedą ir jį išdėstyti taip:</text:span></text:p>
      <text:p text:style-name="P143"/>
      <text:p text:style-name="P144"><text:span text:style-name="T145">„Lietuv</text:span><text:span text:style-name="T146">os Respublikos</text:span></text:p>
      <text:p text:style-name="P147">baudžiamojo kodekso</text:p>
      <text:p text:style-name="P148">priedas</text:p>
      <text:p text:style-name="P149"/>
      <text:p text:style-name="P150"><text:span text:style-name="T151">ĮGYVENDINAMI EUROPOS SĄJUNGOS TEISĖS AKTAI</text:span></text:p>
      <text:p text:style-name="P152"/>
      <text:p text:style-name="P153"><text:span text:style-name="T154">1</text:span><text:span text:style-name="T155">. 1996 m. gruodžio 9 d. Tarybos reglamentas (EB) Nr. 338/97 dėl laukinės faunos ir floros rūšių apsaugos kontroliuojant jų prekybą (OL 2004 m.</text:span><text:span text:style-name="T156"><text:s/>specialusis leidimas</text:span><text:span text:style-name="T157">, 15 skyrius, 3 tomas, p. 136).</text:span></text:p>
      <text:p text:style-name="P158"><text:span text:style-name="T159">2</text:span><text:span text:style-name="T160">.</text:span><text:span text:style-name="T161"><text:s/></text:span><text:span text:style-name="T162">2000 m. gegužės 29 d. Tarybos pagrindų sprendimas 2000/383/TVR dėl apsaugos nuo padirbinėjimo griežtinimo kriminalinėmis bausmėmis ir kitokiomis sankcijomis ryšium su euro įvedimu (OL 2004 m.<text:s/></text:span><text:span text:style-name="T163">specialusis leidimas</text:span><text:span text:style-name="T164">, 19<text:s/></text:span><text:span text:style-name="T165">skyrius, 1 tomas, p. 187).</text:span></text:p>
      <text:p text:style-name="P166"><text:span text:style-name="T167">3</text:span><text:span text:style-name="T168">.</text:span><text:span text:style-name="T169"><text:s/></text:span><text:span text:style-name="T170">2001 m. gruodžio 6 d. Tarybos pagrindų sprendimas 2001/888/TVR, iš dalies keičiantis Tarybos pagrindų sprendimą 2000/383/TVR dėl apsaugos nuo padirbinėjimo griežtinimo kriminalinėmis bausmėmis ir kitokiomis sankcijomis ryš</text:span><text:span text:style-name="T171">ium su euro įvedimu (OL 2004 m.<text:s/></text:span><text:span text:style-name="T172">specialusis leidimas</text:span><text:span text:style-name="T173">, 19 skyrius, 4 tomas, p. 182).</text:span></text:p>
      <text:p text:style-name="P174"><text:span text:style-name="T175">4</text:span><text:span text:style-name="T176">. 2001 m. gegužės 28 d. Tarybos pagrindų sprendimas 2001/413/TVR, skirtas kovai su sukčiavimu negrynosiomis mokėjimo priemonėmis ir jų klastojimu (OL 2004 m.<text:s/></text:span><text:span text:style-name="T177">specialus</text:span><text:span text:style-name="T178">is leidimas</text:span><text:span text:style-name="T179">, 15 skyrius, 6 tomas, p. 123).</text:span></text:p>
      <text:p text:style-name="P180"><text:span text:style-name="T181">5</text:span><text:span text:style-name="T182">. 2001 m. birželio 26 d. Tarybos pagrindų sprendimas 2001/500/TVR dėl pinigų plovimo, nusikaltimo priemonių ir nusikalstamu būdu įgytų pajamų nustatymo, paieškos, įšaldymo, areštavimo ir konfiskavimo (OL 2004</text:span><text:span text:style-name="T183"><text:s/>m.<text:s/></text:span><text:span text:style-name="T184">specialusis leidimas</text:span><text:span text:style-name="T185">, 19 skyrius, 4 tomas, p. 158).</text:span></text:p>
      <text:p text:style-name="P186"><text:span text:style-name="T187">6</text:span><text:span text:style-name="T188">. 2002 m. birželio 13 d. Tarybos pagrindų sprendimas 2002/475/TVR dėl kovos su terorizmu (OL 2004 m.<text:s/></text:span><text:span text:style-name="T189">specialusis leidimas</text:span><text:span text:style-name="T190">, 19 skyrius, 6 tomas, p. 18).</text:span></text:p>
      <text:p text:style-name="P191"><text:span text:style-name="T192">7</text:span><text:span text:style-name="T193">.</text:span><text:span text:style-name="T194"><text:s/></text:span><text:span text:style-name="T195">2002 m. birželio 13 d. Tarybos pagri</text:span><text:span text:style-name="T196">ndų sprendimas 2002/584/TVR dėl Europos arešto orderio ir perdavimo tarp valstybių narių tvarkos (OL 2004 m.<text:s/></text:span><text:span text:style-name="T197">specialusis leidimas</text:span><text:span text:style-name="T198">, 19 skyrius, 6 tomas, p. 34).</text:span></text:p>
      <text:p text:style-name="P199"><text:span text:style-name="T200">8</text:span><text:span text:style-name="T201">.</text:span><text:span text:style-name="T202"><text:s/></text:span><text:span text:style-name="T203">2002 m. liepos 19 d. Tarybos pagrindų sprendimas 2002/629/TVR dėl kovos su prekyba žmonėm</text:span><text:span text:style-name="T204">is (OL 2004 m.<text:s/></text:span><text:span text:style-name="T205">specialusis leidimas</text:span><text:span text:style-name="T206">, 19 skyrius, 6 tomas, p. 52).</text:span></text:p>
      <text:p text:style-name="P207"><text:span text:style-name="T208">9</text:span><text:span text:style-name="T209">. 2002 m. lapkričio 28 d. Tarybos direktyva 2002/90/EB, apibrėžianti padėjimą neteisėtai atvykti, vykti tranzitu ir apsigyventi (OL 2004 m.<text:s/></text:span><text:span text:style-name="T210">specialusis leidimas</text:span><text:span text:style-name="T211">, 19 skyrius, 6 tomas, p.</text:span><text:span text:style-name="T212"><text:s/>64).</text:span></text:p>
      <text:p text:style-name="P213"><text:span text:style-name="T214">10</text:span><text:span text:style-name="T215">. 2002 m. lapkričio 28 d. Tarybos pagrindų sprendimas 2002/946/TVR dėl bausmių sistemos stiprinimo siekiant užkirsti kelią padėjimui neteisėtai atvykti, vykti tranzitu ir<text:s/></text:span><text:soft-page-break/><text:span text:style-name="T216">apsigyventi (OL 2004 m.<text:s/></text:span><text:span text:style-name="T217">specialusis leidimas</text:span><text:span text:style-name="T218">, 19 skyrius, 6 tomas, p. 61)</text:span><text:span text:style-name="T219">.</text:span></text:p>
      <text:p text:style-name="P220"><text:span text:style-name="T221">11</text:span><text:span text:style-name="T222">.</text:span><text:span text:style-name="T223"><text:s/></text:span><text:span text:style-name="T224">2003 m. liepos 22 d. Tarybos pagrindų sprendimas 2003/568/TVR dėl kovos su korupcija privačiame sektoriuje (OL 2004 m.<text:s/></text:span><text:span text:style-name="T225">specialusis leidimas</text:span><text:span text:style-name="T226">, 19 skyrius, 6 tomas, p. 182).</text:span></text:p>
      <text:p text:style-name="P227"><text:span text:style-name="T228">12</text:span><text:span text:style-name="T229">.</text:span><text:span text:style-name="T230"><text:s/></text:span><text:span text:style-name="T231">2003 m. gruodžio 22 d. Tarybos pagrindų sprendimas 2004/68/TVR dėl<text:s/></text:span><text:span text:style-name="T232">kovos su seksualiniu vaikų išnaudojimu ir vaikų pornografija (OL 2004 m.<text:s/></text:span><text:span text:style-name="T233">specialusis leidimas</text:span><text:span text:style-name="T234">, 19 skyrius, 7 tomas, p. 10).</text:span></text:p>
      <text:p text:style-name="P235"><text:span text:style-name="T236">13</text:span><text:span text:style-name="T237">.</text:span><text:span text:style-name="T238"><text:s/></text:span><text:span text:style-name="T239">2004 m. kovo 31 d. Europos Parlamento ir Tarybos direktyva 2004/23/EB, nustatanti žmogaus audinių ir ląstelių donorystės, įsigijimo, ištyrimo, apdorojimo, konservavimo, laikymo bei paskirstymo kokybės ir saugos standartus (OL 2004 m.<text:s/></text:span><text:span text:style-name="T240">specialusis leidimas</text:span><text:span text:style-name="T241">,<text:s/></text:span><text:span text:style-name="T242">15 skyrius, 8 tomas, p. 291).</text:span></text:p>
      <text:p text:style-name="P243"><text:span text:style-name="T244">14</text:span><text:span text:style-name="T245">.</text:span><text:span text:style-name="T246"><text:s/></text:span><text:span text:style-name="T247">2004 m. spalio 25 d. Tarybos pagrindų sprendimas 2004/757/TVR, nustatantis būtiniausias nuostatas dėl nusikalstamų veikų sudėties požymių ir bausmių neteisėtos prekybos narkotikais srityje (OL 2004 L 335, p. 8).</text:span></text:p>
      <text:p text:style-name="P248"><text:span text:style-name="T249">15</text:span><text:span text:style-name="T250">.</text:span><text:span text:style-name="T251"><text:s/></text:span><text:span text:style-name="T252">2005 m. vasario 24 d. Tarybos pagrindų sprendimas 2005/212/TVR dėl nusikalstamu būdu įgytų lėšų, nusikaltimo priemonių ir turto konfiskavimo (OL 2005 L 68, p. 49).</text:span></text:p>
      <text:p text:style-name="P253"><text:span text:style-name="T254">16</text:span><text:span text:style-name="T255">.</text:span><text:span text:style-name="T256"><text:s/></text:span><text:span text:style-name="T257">2005 m. vasario 24 d. Tarybos pagrindų sprendimas 2005/222/TVR dėl atakų prieš inf</text:span><text:span text:style-name="T258">ormacines sistemas (OL 2005 L 69, p. 67).</text:span></text:p>
      <text:p text:style-name="P259"><text:span text:style-name="T260">17</text:span><text:span text:style-name="T261">. 2005 m. liepos 12 d. Tarybos pagrindų sprendimas 2005/667/TVR dėl baudžiamosios teisės sistemos stiprinimo įgyvendinant teršimui iš laivų taikomą teisę (OL 2005 L 255, p. 164).</text:span></text:p>
      <text:p text:style-name="P262"><text:span text:style-name="T263">18</text:span><text:span text:style-name="T264">.</text:span><text:span text:style-name="T265"><text:s/></text:span><text:span text:style-name="T266">2005 m. rugsėjo 7 d.<text:s/></text:span><text:span text:style-name="T267">Europos Parlamento ir Tarybos direktyva 2005/35/EB dėl taršos iš laivų ir sankcijų už pažeidimus įvedimo (OL 2005 L 255, p. 11).</text:span></text:p>
      <text:p text:style-name="P268"><text:span text:style-name="T269">19</text:span><text:span text:style-name="T270">. 2008 m. lapkričio 19 d. Europos Parlamento ir Tarybos direktyva 2008/99/EB dėl aplinkos apsaugos pagal baudžiamąją teis</text:span><text:span text:style-name="T271">ę (OL 2008 L 328, p. 28).“</text:span></text:p>
      <text:p text:style-name="P272"/>
      <text:p text:style-name="P273"><text:span text:style-name="T274">Skelbiu šį Lietuvos Respublikos Seimo priimtą įstatymą.</text:span></text:p>
      <text:p text:style-name="P275"/>
      <text:p text:style-name="P276"/>
      <text:p text:style-name="P277">RESPUBLIKOS PREZIDENTĖ<text:tab/>DALIA GRYBAUSKAITĖ</text:p>
      <text:p text:style-name="Normal"/>
      <text:p text:style-name="P2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272, 274 STRAIPSNIŲ IR PRIEDO PAKEITIMO IR PAPILDYMO, KODEKSO PAPILDYMO 2771 STRAIPSNIU ĮSTATYMAS</dc:title>
    <meta:initial-creator>Rima</meta:initial-creator>
    <dc:creator>Adlib User</dc:creator>
    <meta:creation-date>2015-09-13T18:54:00Z</meta:creation-date>
    <dc:date>2015-09-13T18:54:00Z</dc:date>
    <meta:template xlink:href="Normal" xlink:type="simple"/>
    <meta:editing-cycles>2</meta:editing-cycles>
    <meta:editing-duration>PT0S</meta:editing-duration>
    <meta:document-statistic meta:page-count="3" meta:paragraph-count="74" meta:word-count="1325" meta:character-count="8886" meta:row-count="263" meta:non-whitespace-character-count="7635"/>
  </office:meta>
</office:document-meta>
</file>