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fo:letter-spacing="0.0138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snap-to-layout-grid="false" fo:text-align="justify" fo:text-indent="0.4923in"/>
      <style:text-properties fo:color="#000000" style:language-asian="lt" style:country-asian="LT"/>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paragraph-properties style:snap-to-layout-grid="false" fo:text-align="justify" fo:text-indent="0.4923in"/>
      <style:text-properties fo:color="#000000" style:language-asian="lt" style:country-asian="LT"/>
    </style:style>
    <style:style style:name="P151" style:parent-style-name="Normal" style:family="paragraph">
      <style:paragraph-properties style:snap-to-layout-grid="false" fo:text-align="justify" fo:text-indent="0.4923in"/>
      <style:text-properties fo:color="#000000" style:language-asian="lt" style:country-asian="LT"/>
    </style:style>
    <style:style style:name="P152" style:parent-style-name="Normal" style:family="paragraph">
      <style:paragraph-properties style:snap-to-layout-grid="false" fo:text-align="justify" fo:text-indent="0.4923in"/>
      <style:text-properties fo:color="#000000"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center"/>
      <style:text-properties fo:color="#000000" style:font-size-complex="6pt" style:language-asian="lt" style:country-asian="LT"/>
    </style:style>
    <style:style style:name="P155"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RUGSĖJO 11 D. ĮSAKYMO NR. 348 „DĖL KELIŲ TRANSPORTO PRIEMONIŲ GAMYBOS IR PERDIRBIMO TVARKOS IR JŲ TECHNINĖS EKSPERTIZĖS ATLIKIMO NORMINIŲ DOKUMENTŲ TVIRTINIMO“ DALINIO PAKEITIMO</text:p>
      <text:p text:style-name="P12"/>
      <text:p text:style-name="P13">2000 m. birželio 30 d. Nr. 182</text:p>
      <text:p text:style-name="P14">Vilnius</text:p>
      <text:p text:style-name="P15"/>
      <text:p text:style-name="P16"><text:span text:style-name="T17">1</text:span><text:span text:style-name="T18">. Iš dalies<text:s/></text:span><text:span text:style-name="T19">pakeičiu</text:span><text:span text:style-name="T20"><text:s/></text:span><text:span text:style-name="T21">Kelių transporto priemonių gamybos ir perdirbimo tvarką, patvirtintą susisiekimo ministro 1998 m. rugsėjo11 d. įsakymu Nr. 348 (Žin., 1998, Nr.<text:s/></text:span><text:a xlink:href="https://www.e-tar.lt/portal/lt/legalAct/TAR.AAF91A57D0F0" office:target-frame-name="_blank" xlink:show="new"><text:span text:style-name="T22">84-2360</text:span></text:a><text:span text:style-name="T23">, Nr.<text:s/></text:span><text:a xlink:href="https://www.e-tar.lt/portal/lt/legalAct/TAR.BDA2A1DEF5D9" office:target-frame-name="_blank" xlink:show="new"><text:span text:style-name="T24">115-3260</text:span></text:a><text:span text:style-name="T25">; 1999, Nr.<text:s/></text:span><text:a xlink:href="https://www.e-tar.lt/portal/lt/legalAct/TAR.8696FA812274" office:target-frame-name="_blank" xlink:show="new"><text:span text:style-name="T26">28-814</text:span></text:a><text:span text:style-name="T27">):</text:span></text:p>
      <text:p text:style-name="P28"><text:span text:style-name="T29">1.1</text:span><text:span text:style-name="T30">. išdėstau 21, 25, 26 ir 30 punktus taip:</text:span></text:p>
      <text:p text:style-name="P31"><text:span text:style-name="T32">„</text:span><text:span text:style-name="T33">21</text:span><text:span text:style-name="T34">. Pagamintai transporto priemonei identifikavimo numeris suteikiamas Inspekcijos nustatyta tvarka.</text:span></text:p>
      <text:p text:style-name="P35"><text:span text:style-name="T36">25</text:span><text:span text:style-name="T37">. Perdirbant transporto priemonę neturi sumažėti jos aktyvioji ir pasyvioji sauga, konstrukcijos sudėtinių dalių, tvirtinimo atsparumas ir patikimumas bei pablogėti aplinkos apsaugos rodikliai, vairuotojo darbo vietos ergonomika bei keleivių ir krovinių vežimo sąlygos. Po perdirbimo negali pasikeisti transporto priemonės kėbulo/rėmo identifikavimo numeris, išskyrus atvejus, kai jie nustatyta tvarka keičiami.</text:span></text:p>
      <text:p text:style-name="P38"><text:span text:style-name="T39">26</text:span><text:span text:style-name="T40">. Prieš perdirbant vienetinę transporto priemonę, turi būti parengta techninė dokumentacija ir atlikta jos techninė ekspertizė. Atliekant A perdirbimą techninė dokumentacija nebūtina.</text:span></text:p>
      <text:p text:style-name="P41"><text:span text:style-name="T42">30</text:span><text:span text:style-name="T43">. Prieš atliekant nevienetinį perdirbimą, turi būti atlikta šio perdirbimo bandomojo pavyzdžio techninė ekspertizė. Esant teigiamai išvadai, perdirbėjas privalo parengti įmonės standartą, suderinti jį su Inspekcija ir įregistruoti Lietuvos standartizacijos departamente. Inspekcija gali pareikalauti iš perdirbėjo pateikti transporto priemonės gamyklos-gamintojos ar jos įgalioto atstovo Lietuvoje išduotą dokumentą, suteikiantį teisę perdirbti, taip pat dokumentą, suteikiantį teisę naudoti firminį ženklą po transporto priemonės perdirbimo.“</text:span></text:p>
      <text:p text:style-name="P44"><text:span text:style-name="T45">1.2</text:span><text:span text:style-name="T46">. papildau tvarką šiuo nauju skirsniu:</text:span></text:p>
      <text:p text:style-name="P47"/>
      <text:p text:style-name="P48"><text:span text:style-name="T49">„</text:span><text:span text:style-name="T50">VII</text:span><text:span text:style-name="T51">.<text:s/></text:span><text:span text:style-name="T52">KĖBULŲ KEITIMO TVARKA</text:span></text:p>
      <text:p text:style-name="P53"/>
      <text:p text:style-name="P54"><text:span text:style-name="T55">44</text:span><text:span text:style-name="T56">. Tvarka galioja M1 ir N1 kategorijų transporto priemonėms.</text:span></text:p>
      <text:p text:style-name="P57"><text:span text:style-name="T58">45</text:span><text:span text:style-name="T59">. Kėbulas gali būti keičiamas šiais atvejais:</text:span></text:p>
      <text:p text:style-name="P60"><text:span text:style-name="T61">45.1</text:span><text:span text:style-name="T62">. kai techninės apžiūros metu nustatyta, kad dėl kėbulo techninių trūkumų automobilį eksploatuoti draudžiama ir šio kėbulo atstatymas ekonomiškai netikslingas;</text:span></text:p>
      <text:p text:style-name="P63"><text:span text:style-name="T64">45.2</text:span><text:span text:style-name="T65">. kai apgadinto kėbulo atstatymas ekonomiškai netikslingas.</text:span></text:p>
      <text:p text:style-name="P66"><text:span text:style-name="T67">46</text:span><text:span text:style-name="T68">. Jei apgadinto automobilio atstatymas ekonomiškai netikslingas, kėbulą keisti draudžiama.<text:s/></text:span></text:p>
      <text:p text:style-name="P69"><text:span text:style-name="T70">47</text:span><text:span text:style-name="T71">. Kėbulą galima keisti tik Lietuvoje registruotai transporto priemonei.</text:span></text:p>
      <text:p text:style-name="P72"><text:span text:style-name="T73">48</text:span><text:span text:style-name="T74">. Kėbulas gali būti keičiamas tik į identišką arba techniškai artimos modifikacijos kėbulą. Identiškais laikomi kėbulai, kai automobilių tipo pripažinimo numeriai bei techniniai duomenys nurodyti identifikavimo lentelėje yra vienodi. Techniškai artimos modifikacijos kėbulai – tai kėbulai su vienodu tipo pripažinimo numeriu, bet su skirtingais techniniais duomenimis.</text:span></text:p>
      <text:p text:style-name="P75"><text:span text:style-name="T76">49</text:span><text:span text:style-name="T77">. Kai kėbulas keičiamas į techniškai artimos modifikacijos kėbulą, būtina pateikti gamyklos-gamintojos arba jos įgalioto atstovo Lietuvoje išduotą dokumentą, suteikiantį teisę keisti kėbulą.</text:span></text:p>
      <text:p text:style-name="P78"><text:span text:style-name="T79">50</text:span><text:span text:style-name="T80">. Artimos modifikacijos kėbulų keitimo ekspertizė atliekama pirmos kategorijos ekspertizių įmonėje, identiškų kėbulų – bet kurioje ekspertizių įmonėje.<text:s/></text:span></text:p>
      <text:p text:style-name="P81"><text:span text:style-name="T82">51</text:span><text:span text:style-name="T83">. Prieš keičiant kėbulą turi būti gauti techniniai reikalavimai atitinkamoje ekspertizių įmonėje (pagal keičiamų kėbulų modifikacijas). Jai pateikiama:</text:span></text:p>
      <text:p text:style-name="P84"><text:span text:style-name="T85">51.1</text:span><text:span text:style-name="T86">. transporto priemonė;</text:span></text:p>
      <text:p text:style-name="P87"><text:span text:style-name="T88">51.2</text:span><text:span text:style-name="T89">. transporto priemonės registravimo liudijimas;</text:span></text:p>
      <text:p text:style-name="P90"><text:span text:style-name="T91">51.3</text:span><text:span text:style-name="T92">. techninės apžiūros rezultatų kortelės dublikatas arba pažyma dėl automobilio apgadinimo;<text:s/></text:span></text:p>
      <text:p text:style-name="P93"><text:span text:style-name="T94">51.4</text:span><text:span text:style-name="T95">. kelių transporto priemonių turto vertintojo išvada;</text:span></text:p>
      <text:p text:style-name="P96"><text:span text:style-name="T97">51.5</text:span><text:span text:style-name="T98">. gamyklos-gamintojos įgalioto atstovo Lietuvoje išduotas dokumentas, suteikiantis teisę keisti kėbulą (jei kėbulas bus keičiamas į techniškai artimos modifikacijos kėbulą).</text:span></text:p>
      <text:p text:style-name="P99"><text:span text:style-name="T100">52</text:span><text:span text:style-name="T101">. Kėbulą keisti gali tik specializuota arba turinti gamyklos-gamintojos įgaliojimus įmonė.</text:span></text:p>
      <text:p text:style-name="P102"><text:span text:style-name="T103">53</text:span><text:span text:style-name="T104">. Pakeitus kėbulą techninė ekspertizė atliekama toje pačioje ekspertizių įmonėje, kuri išdavė techninius reikalavimus. Jai papildomai pateikiama:</text:span></text:p>
      <text:p text:style-name="P105"><text:span text:style-name="T106">53.1</text:span><text:span text:style-name="T107">. transporto priemonė;</text:span></text:p>
      <text:p text:style-name="P108"><text:span text:style-name="T109">53.2</text:span><text:span text:style-name="T110">. kėbulo įsigijimo dokumentai;</text:span></text:p>
      <text:p text:style-name="P111"><text:span text:style-name="T112">53.3</text:span><text:span text:style-name="T113">. sąskaita-faktūra apie atliktą kėbulo keitimą iš specializuotos arba turinčios gamyklos-gamintojos įgaliojimus įmonės.“</text:span></text:p>
      <text:p text:style-name="P114"><text:span text:style-name="T115">2</text:span><text:span text:style-name="T116">. Iš dalies pakeičiu Reikalavimus kelių transporto priemonių ekspertams, patvirtintus nurodytuoju įsakymu:</text:span></text:p>
      <text:p text:style-name="P117"><text:span text:style-name="T118">2.1</text:span><text:span text:style-name="T119">. išdėstau 8.2 punktą taip:</text:span></text:p>
      <text:p text:style-name="P120"><text:span text:style-name="T121">„</text:span><text:span text:style-name="T122">8.2</text:span><text:span text:style-name="T123">. ekspertas pakartotinai per metus pažeidžia norminių dokumentų, reglamentuojančių techninių ekspertizių atlikimą, reikalavimus;“</text:span></text:p>
      <text:p text:style-name="P124"><text:span text:style-name="T125">2.2</text:span><text:span text:style-name="T126">. papildau 8.3 ir 8.4 punktais:</text:span></text:p>
      <text:p text:style-name="P127"><text:span text:style-name="T128">„</text:span><text:span text:style-name="T129">8.3</text:span><text:span text:style-name="T130">. ekspertas nesilaiko nepriklausomumo kriterijų;</text:span></text:p>
      <text:p text:style-name="P131"><text:span text:style-name="T132">8.4</text:span><text:span text:style-name="T133">. ekspertas nekvalifikuotai arba neobjektyviai atlieka ekspertizes.“</text:span></text:p>
      <text:p text:style-name="P134"><text:span text:style-name="T135">3</text:span><text:span text:style-name="T136">. Iš dalies pakeičiu Reikalavimus ekspertizių įmonėms, patvirtintus nurodytuoju įsakymu, ir papildau 1.6 punktu:</text:span></text:p>
      <text:p text:style-name="P137"><text:span text:style-name="T138">„</text:span><text:span text:style-name="T139">1.6</text:span><text:span text:style-name="T140">. įmonės vadovai ir ekspertai privalo atitikti neprikausomumo kriterijus, t. y. neturi būti ekspertizės objektų, kuriuos jie tikrina, savininkais (bendrasavininkiais), gamintojais, perdirbėjais, tiekėjais, remontuotojais, montuotojais, pardavėjais, naudotojais, prižiūrėtojais ar įgaliotu vienu iš jų atstovu.“</text:span></text:p>
      <text:p text:style-name="P141"><text:span text:style-name="T142">4</text:span><text:span text:style-name="T143">. Įsakymas įsigalioja nuo 2000 m. rugpjūčio 1 d.</text:span></text:p>
      <text:p text:style-name="P144"/>
      <text:p text:style-name="P145"/>
      <text:p text:style-name="P146">SUSISIEKIMO MINISTRAS<text:tab/>RIMANTAS DIDŽIOKAS</text:p>
      <text:p text:style-name="P147"/>
      <text:p text:style-name="P148">SUDERINTA</text:p>
      <text:p text:style-name="P149">Policijos departamento prie Vidaus reikalų ministerijos</text:p>
      <text:p text:style-name="P150">Viešosios policijos Kelių policijos tarnybos</text:p>
      <text:p text:style-name="P151">vyresnysis komisaras</text:p>
      <text:p text:style-name="P152">H. Sadauskas</text:p>
      <text:p text:style-name="P153">2000 m. gegužės 31 d.</text:p>
      <text:p text:style-name="P154">______________</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3:08:00Z</meta:creation-date>
    <dc:date>2017-01-27T13:08:00Z</dc:date>
    <meta:template xlink:href="Normal.dotm" xlink:type="simple"/>
    <meta:editing-cycles>2</meta:editing-cycles>
    <meta:editing-duration>PT0S</meta:editing-duration>
    <meta:document-statistic meta:page-count="2" meta:paragraph-count="33" meta:word-count="711" meta:character-count="5628" meta:row-count="133" meta:non-whitespace-character-count="4950"/>
  </office:meta>
</office:document-meta>
</file>