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fo:letter-spacing="0.0416in"/>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fo:letter-spacing="0.0138in" style:font-size-complex="11pt"/>
    </style:style>
    <style:style style:name="P24" style:parent-style-name="Normal" style:family="paragraph">
      <style:paragraph-properties style:snap-to-layout-grid="false" fo:text-align="justify" fo:text-indent="0.4923in"/>
    </style:style>
    <style:style style:name="P25" style:parent-style-name="Normal" style:family="paragraph">
      <style:paragraph-properties style:snap-to-layout-grid="false" fo:text-align="center"/>
    </style:style>
    <style:style style:name="T26" style:parent-style-name="DefaultParagraphFont" style:family="text">
      <style:text-properties fo:font-weight="bold" style:font-weight-asian="bold" style:font-weight-complex="bold" fo:color="#000000" style:font-size-complex="11pt"/>
    </style:style>
    <style:style style:name="P27" style:parent-style-name="Normal" style:family="paragraph">
      <style:paragraph-properties style:snap-to-layout-grid="false" fo:text-align="center"/>
    </style:style>
    <style:style style:name="T28" style:parent-style-name="DefaultParagraphFont" style:family="text">
      <style:text-properties fo:font-weight="bold" style:font-weight-asian="bold" style:font-weight-complex="bold" fo:color="#000000" style:font-size-complex="11pt"/>
    </style:style>
    <style:style style:name="P29" style:parent-style-name="Normal" style:family="paragraph">
      <style:paragraph-properties style:snap-to-layout-grid="false" fo:text-align="center"/>
      <style:text-properties fo:font-weight="bold" style:font-weight-asian="bold" style:font-weight-complex="bold"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color="#000000" style:font-size-complex="11p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color="#000000" style:font-size-complex="11pt"/>
    </style:style>
    <style:style style:name="P57" style:parent-style-name="Normal" style:family="paragraph">
      <style:paragraph-properties style:snap-to-layout-grid="false" fo:text-align="center"/>
      <style:text-properties fo:font-weight="bold" style:font-weight-asian="bold" style:font-weight-complex="bold"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color="#000000" style:font-size-complex="11pt"/>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color="#000000" style:font-size-complex="11pt"/>
    </style:style>
    <style:style style:name="P87" style:parent-style-name="Normal" style:family="paragraph">
      <style:paragraph-properties style:snap-to-layout-grid="false" fo:text-align="center"/>
      <style:text-properties fo:font-weight="bold" style:font-weight-asian="bold" style:font-weight-complex="bold"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P117" style:parent-style-name="Normal" style:family="paragraph">
      <style:paragraph-properties style:snap-to-layout-grid="false" fo:text-align="center"/>
    </style:style>
    <style:style style:name="T118" style:parent-style-name="DefaultParagraphFont" style:family="text">
      <style:text-properties fo:font-weight="bold" style:font-weight-asian="bold" style:font-weight-complex="bold" fo:color="#000000" style:font-size-complex="11pt"/>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style:font-weight-complex="bold" fo:color="#000000" style:font-size-complex="11pt"/>
    </style:style>
    <style:style style:name="P121" style:parent-style-name="Normal" style:family="paragraph">
      <style:paragraph-properties style:snap-to-layout-grid="false" fo:text-align="center"/>
      <style:text-properties fo:font-weight="bold" style:font-weight-asian="bold" style:font-weight-complex="bold"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font-weight="bold" style:font-weight-asian="bold" style:font-weight-complex="bold" fo:color="#000000" style:font-size-complex="11pt"/>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color="#000000" style:font-size-complex="11pt"/>
    </style:style>
    <style:style style:name="P144" style:parent-style-name="Normal" style:family="paragraph">
      <style:paragraph-properties style:snap-to-layout-grid="false" fo:text-align="center"/>
      <style:text-properties fo:font-weight="bold" style:font-weight-asian="bold" style:font-weight-complex="bold"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P155" style:parent-style-name="Normal" style:family="paragraph">
      <style:paragraph-properties style:snap-to-layout-grid="false" fo:text-align="center"/>
    </style:style>
    <style:style style:name="T156" style:parent-style-name="DefaultParagraphFont" style:family="text">
      <style:text-properties fo:font-weight="bold" style:font-weight-asian="bold" style:font-weight-complex="bold" fo:color="#000000" style:font-size-complex="11pt"/>
    </style:style>
    <style:style style:name="P157" style:parent-style-name="Normal" style:family="paragraph">
      <style:paragraph-properties style:snap-to-layout-grid="false" fo:text-align="center"/>
    </style:style>
    <style:style style:name="T158" style:parent-style-name="DefaultParagraphFont" style:family="text">
      <style:text-properties fo:font-weight="bold" style:font-weight-asian="bold" style:font-weight-complex="bold" fo:color="#000000" style:font-size-complex="11pt"/>
    </style:style>
    <style:style style:name="P159" style:parent-style-name="Normal" style:family="paragraph">
      <style:paragraph-properties style:snap-to-layout-grid="false" fo:text-align="center"/>
      <style:text-properties fo:font-weight="bold" style:font-weight-asian="bold" style:font-weight-complex="bold"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P194" style:parent-style-name="Normal" style:family="paragraph">
      <style:paragraph-properties style:snap-to-layout-grid="false" fo:text-align="center"/>
    </style:style>
    <style:style style:name="T195" style:parent-style-name="DefaultParagraphFont" style:family="text">
      <style:text-properties fo:font-weight="bold" style:font-weight-asian="bold" style:font-weight-complex="bold" fo:color="#000000" style:font-size-complex="11pt"/>
    </style:style>
    <style:style style:name="P196" style:parent-style-name="Normal" style:family="paragraph">
      <style:paragraph-properties style:snap-to-layout-grid="false" fo:text-align="center"/>
    </style:style>
    <style:style style:name="T197" style:parent-style-name="DefaultParagraphFont" style:family="text">
      <style:text-properties fo:font-weight="bold" style:font-weight-asian="bold" style:font-weight-complex="bold" fo:color="#000000" style:font-size-complex="11pt"/>
    </style:style>
    <style:style style:name="P198" style:parent-style-name="Normal" style:family="paragraph">
      <style:paragraph-properties style:snap-to-layout-grid="false" fo:text-align="center"/>
      <style:text-properties fo:font-weight="bold" style:font-weight-asian="bold" style:font-weight-complex="bold"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color="#000000" style:font-size-complex="11pt"/>
    </style:style>
    <style:style style:name="P220" style:parent-style-name="Normal" style:family="paragraph">
      <style:paragraph-properties style:snap-to-layout-grid="false" fo:text-align="center"/>
    </style:style>
    <style:style style:name="T221" style:parent-style-name="DefaultParagraphFont" style:family="text">
      <style:text-properties fo:font-weight="bold" style:font-weight-asian="bold" style:font-weight-complex="bold" fo:color="#000000" style:font-size-complex="11pt"/>
    </style:style>
    <style:style style:name="P222" style:parent-style-name="Normal" style:family="paragraph">
      <style:paragraph-properties style:snap-to-layout-grid="false" fo:text-align="center"/>
      <style:text-properties fo:font-weight="bold" style:font-weight-asian="bold" style:font-weight-complex="bold"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P241" style:parent-style-name="Normal" style:family="paragraph">
      <style:paragraph-properties style:snap-to-layout-grid="false" fo:text-align="center"/>
    </style:style>
    <style:style style:name="T242" style:parent-style-name="DefaultParagraphFont" style:family="text">
      <style:text-properties fo:font-weight="bold" style:font-weight-asian="bold" style:font-weight-complex="bold" fo:color="#000000" style:font-size-complex="11pt"/>
    </style:style>
    <style:style style:name="P243" style:parent-style-name="Normal" style:family="paragraph">
      <style:paragraph-properties style:snap-to-layout-grid="false" fo:text-align="center"/>
    </style:style>
    <style:style style:name="T244" style:parent-style-name="DefaultParagraphFont" style:family="text">
      <style:text-properties fo:font-weight="bold" style:font-weight-asian="bold" style:font-weight-complex="bold" fo:color="#000000" style:font-size-complex="11pt"/>
    </style:style>
    <style:style style:name="P245" style:parent-style-name="Normal" style:family="paragraph">
      <style:paragraph-properties style:snap-to-layout-grid="false" fo:text-align="center"/>
      <style:text-properties fo:font-weight="bold" style:font-weight-asian="bold" style:font-weight-complex="bold"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P268" style:parent-style-name="Normal" style:family="paragraph">
      <style:paragraph-properties style:snap-to-layout-grid="false" fo:text-align="center"/>
    </style:style>
    <style:style style:name="T269" style:parent-style-name="DefaultParagraphFont" style:family="text">
      <style:text-properties fo:font-weight="bold" style:font-weight-asian="bold" style:font-weight-complex="bold" fo:color="#000000" style:font-size-complex="11pt"/>
    </style:style>
    <style:style style:name="P270" style:parent-style-name="Normal" style:family="paragraph">
      <style:paragraph-properties style:snap-to-layout-grid="false" fo:text-align="center"/>
    </style:style>
    <style:style style:name="T271" style:parent-style-name="DefaultParagraphFont" style:family="text">
      <style:text-properties fo:font-weight="bold" style:font-weight-asian="bold" style:font-weight-complex="bold" fo:color="#000000" style:font-size-complex="11pt"/>
    </style:style>
    <style:style style:name="P272" style:parent-style-name="Normal" style:family="paragraph">
      <style:paragraph-properties style:snap-to-layout-grid="false" fo:text-align="center"/>
      <style:text-properties fo:font-weight="bold" style:font-weight-asian="bold" style:font-weight-complex="bold"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P283" style:parent-style-name="Normal" style:family="paragraph">
      <style:paragraph-properties style:snap-to-layout-grid="false" fo:text-align="center"/>
    </style:style>
    <style:style style:name="T284" style:parent-style-name="DefaultParagraphFont" style:family="text">
      <style:text-properties fo:font-weight="bold" style:font-weight-asian="bold" style:font-weight-complex="bold" fo:color="#000000" style:font-size-complex="11pt"/>
    </style:style>
    <style:style style:name="P285" style:parent-style-name="Normal" style:family="paragraph">
      <style:paragraph-properties style:snap-to-layout-grid="false" fo:text-align="center"/>
    </style:style>
    <style:style style:name="T286" style:parent-style-name="DefaultParagraphFont" style:family="text">
      <style:text-properties fo:font-weight="bold" style:font-weight-asian="bold" style:font-weight-complex="bold" fo:color="#000000" style:font-size-complex="11pt"/>
    </style:style>
    <style:style style:name="P287" style:parent-style-name="Normal" style:family="paragraph">
      <style:paragraph-properties style:snap-to-layout-grid="false" fo:text-align="center"/>
      <style:text-properties fo:font-weight="bold" style:font-weight-asian="bold" style:font-weight-complex="bold"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style:font-weight-complex="bold" fo:color="#000000" style:font-size-complex="11pt"/>
    </style:style>
    <style:style style:name="P305" style:parent-style-name="Normal" style:family="paragraph">
      <style:paragraph-properties style:snap-to-layout-grid="false" fo:text-align="center"/>
    </style:style>
    <style:style style:name="T306" style:parent-style-name="DefaultParagraphFont" style:family="text">
      <style:text-properties fo:font-weight="bold" style:font-weight-asian="bold" style:font-weight-complex="bold" fo:color="#000000" style:font-size-complex="11pt"/>
    </style:style>
    <style:style style:name="P307" style:parent-style-name="Normal" style:family="paragraph">
      <style:paragraph-properties style:snap-to-layout-grid="false" fo:text-align="center"/>
      <style:text-properties fo:font-weight="bold" style:font-weight-asian="bold" style:font-weight-complex="bold"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style:snap-to-layout-grid="false" fo:text-align="justify" fo:text-indent="0.4923in"/>
    </style:style>
    <style:style style:name="P343" style:parent-style-name="Normal" style:family="paragraph">
      <style:paragraph-properties style:snap-to-layout-grid="false" fo:text-align="center"/>
    </style:style>
    <style:style style:name="T344" style:parent-style-name="DefaultParagraphFont" style:family="text">
      <style:text-properties fo:font-weight="bold" style:font-weight-asian="bold" style:font-weight-complex="bold" fo:color="#000000" style:font-size-complex="11pt"/>
    </style:style>
    <style:style style:name="P345" style:parent-style-name="Normal" style:family="paragraph">
      <style:paragraph-properties style:snap-to-layout-grid="false" fo:text-align="center"/>
    </style:style>
    <style:style style:name="T346" style:parent-style-name="DefaultParagraphFont" style:family="text">
      <style:text-properties fo:font-weight="bold" style:font-weight-asian="bold" style:font-weight-complex="bold" fo:color="#000000" style:font-size-complex="11pt"/>
    </style:style>
    <style:style style:name="P347" style:parent-style-name="Normal" style:family="paragraph">
      <style:paragraph-properties style:snap-to-layout-grid="false" fo:text-align="center"/>
      <style:text-properties fo:font-weight="bold" style:font-weight-asian="bold" style:font-weight-complex="bold"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style:snap-to-layout-grid="false" fo:text-align="justify" fo:text-indent="0.4923in"/>
    </style:style>
    <style:style style:name="P362" style:parent-style-name="Normal" style:family="paragraph">
      <style:paragraph-properties style:snap-to-layout-grid="false" fo:text-align="center"/>
    </style:style>
    <style:style style:name="T363" style:parent-style-name="DefaultParagraphFont" style:family="text">
      <style:text-properties fo:font-weight="bold" style:font-weight-asian="bold" style:font-weight-complex="bold" fo:color="#000000" style:font-size-complex="11pt"/>
    </style:style>
    <style:style style:name="P364" style:parent-style-name="Normal" style:family="paragraph">
      <style:paragraph-properties style:snap-to-layout-grid="false" fo:text-align="center"/>
    </style:style>
    <style:style style:name="T365" style:parent-style-name="DefaultParagraphFont" style:family="text">
      <style:text-properties fo:font-weight="bold" style:font-weight-asian="bold" style:font-weight-complex="bold" fo:color="#000000" style:font-size-complex="11pt"/>
    </style:style>
    <style:style style:name="P366" style:parent-style-name="Normal" style:family="paragraph">
      <style:paragraph-properties style:snap-to-layout-grid="false" fo:text-align="center"/>
      <style:text-properties fo:font-weight="bold" style:font-weight-asian="bold" style:font-weight-complex="bold"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style:snap-to-layout-grid="false" fo:text-align="justify" fo:text-indent="0.4923in"/>
    </style:style>
    <style:style style:name="P398" style:parent-style-name="Normal" style:family="paragraph">
      <style:paragraph-properties style:snap-to-layout-grid="false" fo:text-align="center"/>
    </style:style>
    <style:style style:name="T399" style:parent-style-name="DefaultParagraphFont" style:family="text">
      <style:text-properties fo:font-weight="bold" style:font-weight-asian="bold" style:font-weight-complex="bold" fo:color="#000000" style:font-size-complex="11pt"/>
    </style:style>
    <style:style style:name="T400" style:parent-style-name="DefaultParagraphFont" style:family="text">
      <style:text-properties fo:font-weight="bold" style:font-weight-asian="bold" style:font-weight-complex="bold" fo:color="#000000" style:font-size-complex="11pt"/>
    </style:style>
    <style:style style:name="P401" style:parent-style-name="Normal" style:family="paragraph">
      <style:paragraph-properties style:snap-to-layout-grid="false" fo:text-align="center"/>
    </style:style>
    <style:style style:name="T402" style:parent-style-name="DefaultParagraphFont" style:family="text">
      <style:text-properties fo:font-weight="bold" style:font-weight-asian="bold" style:font-weight-complex="bold" fo:color="#000000" style:font-size-complex="11pt"/>
    </style:style>
    <style:style style:name="P403" style:parent-style-name="Normal" style:family="paragraph">
      <style:paragraph-properties style:snap-to-layout-grid="false" fo:text-align="center"/>
      <style:text-properties fo:font-weight="bold" style:font-weight-asian="bold" style:font-weight-complex="bold"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style:snap-to-layout-grid="false" fo:text-align="justify" fo:text-indent="0.4923in"/>
    </style:style>
    <style:style style:name="P416" style:parent-style-name="Normal" style:family="paragraph">
      <style:paragraph-properties style:snap-to-layout-grid="false" fo:text-align="center"/>
    </style:style>
    <style:style style:name="T417" style:parent-style-name="DefaultParagraphFont" style:family="text">
      <style:text-properties fo:font-weight="bold" style:font-weight-asian="bold" style:font-weight-complex="bold" fo:color="#000000" style:font-size-complex="11pt"/>
    </style:style>
    <style:style style:name="P418" style:parent-style-name="Normal" style:family="paragraph">
      <style:paragraph-properties style:snap-to-layout-grid="false" fo:text-align="center"/>
    </style:style>
    <style:style style:name="T419" style:parent-style-name="DefaultParagraphFont" style:family="text">
      <style:text-properties fo:font-weight="bold" style:font-weight-asian="bold" style:font-weight-complex="bold" fo:color="#000000" style:font-size-complex="11pt"/>
    </style:style>
    <style:style style:name="T420" style:parent-style-name="DefaultParagraphFont" style:family="text">
      <style:text-properties fo:font-weight="bold" style:font-weight-asian="bold" style:font-weight-complex="bold" fo:color="#000000" style:font-size-complex="11pt"/>
    </style:style>
    <style:style style:name="P421" style:parent-style-name="Normal" style:family="paragraph">
      <style:paragraph-properties style:snap-to-layout-grid="false" fo:text-align="justify" fo:text-indent="0.4923in"/>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style:snap-to-layout-grid="false" fo:text-align="justify" fo:text-indent="0.4923in"/>
    </style:style>
    <style:style style:name="P440" style:parent-style-name="Normal" style:family="paragraph">
      <style:paragraph-properties style:snap-to-layout-grid="false" fo:text-align="center"/>
    </style:style>
    <style:style style:name="T441" style:parent-style-name="DefaultParagraphFont" style:family="text">
      <style:text-properties fo:font-weight="bold" style:font-weight-asian="bold" style:font-weight-complex="bold" fo:color="#000000" style:font-size-complex="11pt"/>
    </style:style>
    <style:style style:name="P442" style:parent-style-name="Normal" style:family="paragraph">
      <style:paragraph-properties style:snap-to-layout-grid="false" fo:text-align="center"/>
    </style:style>
    <style:style style:name="T443" style:parent-style-name="DefaultParagraphFont" style:family="text">
      <style:text-properties fo:font-weight="bold" style:font-weight-asian="bold" style:font-weight-complex="bold" fo:color="#000000" style:font-size-complex="11pt"/>
    </style:style>
    <style:style style:name="P444" style:parent-style-name="Normal" style:family="paragraph">
      <style:paragraph-properties style:snap-to-layout-grid="false" fo:text-align="center"/>
      <style:text-properties fo:font-weight="bold" style:font-weight-asian="bold" style:font-weight-complex="bold"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style:snap-to-layout-grid="false" fo:text-align="justify" fo:text-indent="0.4923in"/>
    </style:style>
    <style:style style:name="P455" style:parent-style-name="Normal" style:family="paragraph">
      <style:paragraph-properties style:snap-to-layout-grid="false" fo:text-align="center"/>
    </style:style>
    <style:style style:name="T456" style:parent-style-name="DefaultParagraphFont" style:family="text">
      <style:text-properties fo:font-weight="bold" style:font-weight-asian="bold" style:font-weight-complex="bold" fo:color="#000000" style:font-size-complex="11pt"/>
    </style:style>
    <style:style style:name="P457" style:parent-style-name="Normal" style:family="paragraph">
      <style:paragraph-properties style:snap-to-layout-grid="false" fo:text-align="center"/>
    </style:style>
    <style:style style:name="T458" style:parent-style-name="DefaultParagraphFont" style:family="text">
      <style:text-properties fo:font-weight="bold" style:font-weight-asian="bold" style:font-weight-complex="bold" fo:color="#000000" style:font-size-complex="11pt"/>
    </style:style>
    <style:style style:name="P459" style:parent-style-name="Normal" style:family="paragraph">
      <style:paragraph-properties style:snap-to-layout-grid="false" fo:text-align="center"/>
      <style:text-properties fo:font-weight="bold" style:font-weight-asian="bold" style:font-weight-complex="bold"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style:snap-to-layout-grid="false" fo:text-align="justify" fo:text-indent="0.4923in"/>
    </style:style>
    <style:style style:name="P465" style:parent-style-name="Normal" style:family="paragraph">
      <style:paragraph-properties style:snap-to-layout-grid="false" fo:text-align="center"/>
    </style:style>
    <style:style style:name="T466" style:parent-style-name="DefaultParagraphFont" style:family="text">
      <style:text-properties fo:font-weight="bold" style:font-weight-asian="bold" style:font-weight-complex="bold" fo:color="#000000" style:font-size-complex="11pt"/>
    </style:style>
    <style:style style:name="T467" style:parent-style-name="DefaultParagraphFont" style:family="text">
      <style:text-properties fo:font-weight="bold" style:font-weight-asian="bold" style:font-weight-complex="bold" fo:color="#000000" style:font-size-complex="11pt"/>
    </style:style>
    <style:style style:name="P468" style:parent-style-name="Normal" style:family="paragraph">
      <style:paragraph-properties style:snap-to-layout-grid="false" fo:text-align="center"/>
    </style:style>
    <style:style style:name="T469" style:parent-style-name="DefaultParagraphFont" style:family="text">
      <style:text-properties fo:font-weight="bold" style:font-weight-asian="bold" style:font-weight-complex="bold" fo:color="#000000" style:font-size-complex="11pt"/>
    </style:style>
    <style:style style:name="P470" style:parent-style-name="Normal" style:family="paragraph">
      <style:paragraph-properties style:snap-to-layout-grid="false" fo:text-align="center"/>
      <style:text-properties fo:font-weight="bold" style:font-weight-asian="bold" style:font-weight-complex="bold"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style>
    <style:style style:name="P473" style:parent-style-name="Normal" style:family="paragraph">
      <style:paragraph-properties style:snap-to-layout-grid="false" fo:text-align="justify" fo:text-indent="0.4923in"/>
    </style:style>
    <style:style style:name="P474" style:parent-style-name="Normal" style:family="paragraph">
      <style:paragraph-properties style:snap-to-layout-grid="false" fo:text-align="center"/>
    </style:style>
    <style:style style:name="T475" style:parent-style-name="DefaultParagraphFont" style:family="text">
      <style:text-properties fo:font-weight="bold" style:font-weight-asian="bold" style:font-weight-complex="bold" fo:color="#000000" style:font-size-complex="11pt"/>
    </style:style>
    <style:style style:name="P476" style:parent-style-name="Normal" style:family="paragraph">
      <style:paragraph-properties style:snap-to-layout-grid="false" fo:text-align="center"/>
    </style:style>
    <style:style style:name="T477" style:parent-style-name="DefaultParagraphFont" style:family="text">
      <style:text-properties fo:font-weight="bold" style:font-weight-asian="bold" style:font-weight-complex="bold" fo:color="#000000" style:font-size-complex="11pt"/>
    </style:style>
    <style:style style:name="P478" style:parent-style-name="Normal" style:family="paragraph">
      <style:paragraph-properties style:snap-to-layout-grid="false" fo:text-align="center"/>
      <style:text-properties fo:font-weight="bold" style:font-weight-asian="bold" style:font-weight-complex="bold" fo:color="#000000"/>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style>
    <style:style style:name="P484" style:parent-style-name="Normal" style:family="paragraph">
      <style:paragraph-properties style:snap-to-layout-grid="false" fo:text-align="justify" fo:text-indent="0.4923in"/>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fo:text-indent="0.4923in"/>
      <style:text-properties fo:color="#000000"/>
    </style:style>
    <style:style style:name="TableColumn490" style:family="table-column">
      <style:table-column-properties style:column-width="3.4215in"/>
    </style:style>
    <style:style style:name="TableColumn491" style:family="table-column">
      <style:table-column-properties style:column-width="3.4215in"/>
    </style:style>
    <style:style style:name="Table489" style:family="table">
      <style:table-properties style:width="6.843in" fo:margin-left="0in" table:align="lef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style:snap-to-layout-grid="false"/>
      <style:text-properties fo:text-transform="uppercase" fo:color="#000000" style:font-size-complex="11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snap-to-layout-grid="false" fo:text-align="end"/>
    </style:style>
    <style:style style:name="T497" style:parent-style-name="DefaultParagraphFont" style:family="text">
      <style:text-properties fo:text-transform="uppercase" fo:color="#000000" style:font-size-complex="11p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snap-to-layout-grid="false"/>
      <style:text-properties fo:text-transform="uppercase" fo:color="#000000" style:font-size-complex="11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snap-to-layout-grid="false" fo:text-align="end"/>
    </style:style>
    <style:style style:name="T503" style:parent-style-name="DefaultParagraphFont" style:family="text">
      <style:text-properties fo:text-transform="uppercase" fo:color="#000000" style:font-size-complex="11pt"/>
    </style:style>
    <style:style style:name="P504" style:parent-style-name="Normal" style:family="paragraph">
      <style:paragraph-properties style:snap-to-layout-grid="false" fo:text-align="center"/>
    </style:style>
    <style:style style:name="T505" style:parent-style-name="DefaultParagraphFont" style:family="text">
      <style:text-properties fo:color="#000000" style:font-size-complex="11pt"/>
    </style:style>
    <style:style style:name="P506" style:parent-style-name="Normal" style:family="paragraph">
      <style:paragraph-properties fo:break-before="page" style:snap-to-layout-grid="false" fo:text-align="center"/>
    </style:style>
    <style:style style:name="T507" style:parent-style-name="DefaultParagraphFont" style:family="text">
      <style:text-properties fo:font-weight="bold" style:font-weight-asian="bold" style:font-weight-complex="bold" fo:color="#000000" style:font-size-complex="11pt"/>
    </style:style>
    <style:style style:name="P508" style:parent-style-name="Normal" style:family="paragraph">
      <style:paragraph-properties style:snap-to-layout-grid="false" fo:text-align="center"/>
    </style:style>
    <style:style style:name="T509" style:parent-style-name="DefaultParagraphFont" style:family="text">
      <style:text-properties fo:font-weight="bold" style:font-weight-asian="bold" style:font-weight-complex="bold" fo:color="#000000" style:font-size-complex="11pt"/>
    </style:style>
    <style:style style:name="P510" style:parent-style-name="Normal" style:family="paragraph">
      <style:paragraph-properties style:snap-to-layout-grid="false" fo:text-align="justify" fo:text-indent="0.4923in"/>
    </style:style>
    <style:style style:name="P511" style:parent-style-name="Normal" style:family="paragraph">
      <style:paragraph-properties style:snap-to-layout-grid="false" fo:text-align="center"/>
    </style:style>
    <style:style style:name="T512" style:parent-style-name="DefaultParagraphFont" style:family="text">
      <style:text-properties fo:font-weight="bold" style:font-weight-asian="bold" style:font-weight-complex="bold" fo:text-transform="uppercase" fo:color="#000000" style:font-size-complex="11pt"/>
    </style:style>
    <style:style style:name="T513" style:parent-style-name="DefaultParagraphFont" style:family="text">
      <style:text-properties fo:font-weight="bold" style:font-weight-asian="bold" style:font-weight-complex="bold" fo:text-transform="uppercase" fo:color="#000000" style:font-size-complex="11pt"/>
    </style:style>
    <style:style style:name="P51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style>
    <style:style style:name="P517" style:parent-style-name="Normal" style:family="paragraph">
      <style:paragraph-properties style:snap-to-layout-grid="false" fo:text-align="justify" fo:text-indent="0.4923in"/>
      <style:text-properties fo:color="#000000"/>
    </style:style>
    <style:style style:name="TableColumn519" style:family="table-column">
      <style:table-column-properties style:column-width="1.8201in"/>
    </style:style>
    <style:style style:name="TableColumn520" style:family="table-column">
      <style:table-column-properties style:column-width="1.4298in"/>
    </style:style>
    <style:style style:name="TableColumn521" style:family="table-column">
      <style:table-column-properties style:column-width="1.5555in"/>
    </style:style>
    <style:style style:name="TableColumn522" style:family="table-column">
      <style:table-column-properties style:column-width="1.8881in"/>
    </style:style>
    <style:style style:name="Table518" style:family="table">
      <style:table-properties style:width="6.6937in" fo:margin-left="0in" table:align="left"/>
    </style:style>
    <style:style style:name="TableRow523" style:family="table-row">
      <style:table-row-properties/>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P525" style:parent-style-name="Normal" style:family="paragraph">
      <style:paragraph-properties style:snap-to-layout-grid="false" fo:text-align="justify" fo:margin-right="-0.6048in" fo:text-indent="0.4923in"/>
    </style:style>
    <style:style style:name="T526" style:parent-style-name="DefaultParagraphFont" style:family="text">
      <style:text-properties fo:color="#000000" fo:font-size="10pt" style:font-size-asian="10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fo:text-align="justify"/>
    </style:style>
    <style:style style:name="T529" style:parent-style-name="DefaultParagraphFont" style:family="text">
      <style:text-properties fo:color="#000000" fo:font-size="10pt" style:font-size-asian="10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fo:text-align="justify"/>
    </style:style>
    <style:style style:name="T532" style:parent-style-name="DefaultParagraphFont" style:family="text">
      <style:text-properties fo:color="#000000" fo:font-size="10pt" style:font-size-asian="10pt" style:font-size-complex="11pt"/>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paragraph-properties style:snap-to-layout-grid="false" fo:text-align="justify"/>
    </style:style>
    <style:style style:name="T535" style:parent-style-name="DefaultParagraphFont" style:family="text">
      <style:text-properties fo:color="#000000" fo:font-size="10pt" style:font-size-asian="10pt" style:font-size-complex="11pt"/>
    </style:style>
    <style:style style:name="TableRow536" style:family="table-row">
      <style:table-row-properties/>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paragraph-properties style:snap-to-layout-grid="false" fo:text-align="justify" fo:margin-right="-0.6048in" fo:text-indent="0.4923in"/>
    </style:style>
    <style:style style:name="T539" style:parent-style-name="DefaultParagraphFont" style:family="text">
      <style:text-properties fo:color="#000000" fo:font-size="10pt" style:font-size-asian="10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snap-to-layout-grid="false" fo:text-align="justify"/>
    </style:style>
    <style:style style:name="T542" style:parent-style-name="DefaultParagraphFont" style:family="text">
      <style:text-properties fo:color="#000000" fo:font-size="10pt" style:font-size-asian="10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fo:text-align="justify"/>
    </style:style>
    <style:style style:name="T545" style:parent-style-name="DefaultParagraphFont" style:family="text">
      <style:text-properties fo:color="#000000" fo:font-size="10pt" style:font-size-asian="10pt" style:font-size-complex="11pt"/>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paragraph-properties style:snap-to-layout-grid="false" fo:text-align="justify"/>
    </style:style>
    <style:style style:name="T548" style:parent-style-name="DefaultParagraphFont" style:family="text">
      <style:text-properties fo:color="#000000" fo:font-size="10pt" style:font-size-asian="10pt" style:font-size-complex="11pt"/>
    </style:style>
    <style:style style:name="P549" style:parent-style-name="Normal" style:family="paragraph">
      <style:paragraph-properties style:snap-to-layout-grid="false" fo:text-align="justify" fo:text-indent="0.4923in"/>
    </style:style>
    <style:style style:name="P550" style:parent-style-name="Normal" style:family="paragraph">
      <style:paragraph-properties style:snap-to-layout-grid="false" fo:text-align="center"/>
    </style:style>
    <style:style style:name="T551" style:parent-style-name="DefaultParagraphFont" style:family="text">
      <style:text-properties fo:font-weight="bold" style:font-weight-asian="bold" style:font-weight-complex="bold" fo:color="#000000" style:font-size-complex="11pt"/>
    </style:style>
    <style:style style:name="T552" style:parent-style-name="DefaultParagraphFont" style:family="text">
      <style:text-properties fo:font-weight="bold" style:font-weight-asian="bold" style:font-weight-complex="bold" fo:color="#000000" style:font-size-complex="11pt"/>
    </style:style>
    <style:style style:name="P553" style:parent-style-name="Normal" style:family="paragraph">
      <style:paragraph-properties style:snap-to-layout-grid="false" fo:text-align="center"/>
      <style:text-properties fo:font-weight="bold" style:font-weight-asian="bold" style:font-weight-complex="bold" fo:color="#000000"/>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style:snap-to-layout-grid="false" fo:text-align="justify" fo:text-indent="0.4923in"/>
      <style:text-properties fo:color="#000000"/>
    </style:style>
    <style:style style:name="TableColumn559" style:family="table-column">
      <style:table-column-properties style:column-width="1.8118in"/>
    </style:style>
    <style:style style:name="TableColumn560" style:family="table-column">
      <style:table-column-properties style:column-width="1.4319in"/>
    </style:style>
    <style:style style:name="TableColumn561" style:family="table-column">
      <style:table-column-properties style:column-width="1.5583in"/>
    </style:style>
    <style:style style:name="TableColumn562" style:family="table-column">
      <style:table-column-properties style:column-width="1.8916in"/>
    </style:style>
    <style:style style:name="Table558" style:family="table">
      <style:table-properties style:width="6.6937in" fo:margin-left="0in" table:align="left"/>
    </style:style>
    <style:style style:name="TableRow563" style:family="table-row">
      <style:table-row-properties/>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paragraph-properties style:snap-to-layout-grid="false" fo:text-align="justify" fo:margin-right="-0.6048in" fo:text-indent="0.4923in"/>
    </style:style>
    <style:style style:name="T566" style:parent-style-name="DefaultParagraphFont" style:family="text">
      <style:text-properties fo:color="#000000" fo:font-size="10pt" style:font-size-asian="10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fo:text-align="justify"/>
    </style:style>
    <style:style style:name="T569" style:parent-style-name="DefaultParagraphFont" style:family="text">
      <style:text-properties fo:color="#000000" fo:font-size="10pt" style:font-size-asian="10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fo:text-align="justify"/>
    </style:style>
    <style:style style:name="T572" style:parent-style-name="DefaultParagraphFont" style:family="text">
      <style:text-properties fo:color="#000000" fo:font-size="10pt" style:font-size-asian="10pt" style:font-size-complex="11pt"/>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paragraph-properties style:snap-to-layout-grid="false" fo:text-align="justify"/>
    </style:style>
    <style:style style:name="T575" style:parent-style-name="DefaultParagraphFont" style:family="text">
      <style:text-properties fo:color="#000000" fo:font-size="10pt" style:font-size-asian="10pt" style:font-size-complex="11pt"/>
    </style:style>
    <style:style style:name="TableRow576" style:family="table-row">
      <style:table-row-properties/>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paragraph-properties style:snap-to-layout-grid="false" fo:text-align="justify" fo:margin-right="-0.6048in" fo:text-indent="0.4923in"/>
    </style:style>
    <style:style style:name="T579" style:parent-style-name="DefaultParagraphFont" style:family="text">
      <style:text-properties fo:color="#000000" fo:font-size="10pt" style:font-size-asian="10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fo:text-align="justify"/>
    </style:style>
    <style:style style:name="T582" style:parent-style-name="DefaultParagraphFont" style:family="text">
      <style:text-properties fo:color="#000000" fo:font-size="10pt" style:font-size-asian="10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fo:text-align="justify"/>
    </style:style>
    <style:style style:name="T585" style:parent-style-name="DefaultParagraphFont" style:family="text">
      <style:text-properties fo:color="#000000" fo:font-size="10pt" style:font-size-asian="10pt" style:font-size-complex="11pt"/>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 style:family="paragraph">
      <style:paragraph-properties style:snap-to-layout-grid="false" fo:text-align="justify"/>
    </style:style>
    <style:style style:name="T588" style:parent-style-name="DefaultParagraphFont" style:family="text">
      <style:text-properties fo:color="#000000" fo:font-size="10pt" style:font-size-asian="10pt" style:font-size-complex="11pt"/>
    </style:style>
    <style:style style:name="P589" style:parent-style-name="Normal" style:family="paragraph">
      <style:paragraph-properties style:snap-to-layout-grid="false" fo:text-align="justify" fo:text-indent="0.4923in"/>
      <style:text-properties fo:color="#000000"/>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1p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style:snap-to-layout-grid="false" fo:text-align="center"/>
    </style:style>
    <style:style style:name="T605"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VYRIAUSYBĖS IR INDIJOS RESPUBLIKOS VYRIAUSYBĖS</text:span></text:p>
      <text:p text:style-name="P9"/>
      <text:p text:style-name="P10">SUSITARIMAS</text:p>
      <text:p text:style-name="P11">DĖL ORO SUSISIEKIMO</text:p>
      <text:p text:style-name="P12"/>
      <text:p text:style-name="P13"><text:span text:style-name="T14">Lietuvos Respublikos Vyriausybė ir Indijos Respublikos Vyriausybė, šiame Susitarime toliau vadinamos „Susitariančiosiom</text:span><text:span text:style-name="T15">is Šalimis“,</text:span></text:p>
      <text:p text:style-name="P16"><text:span text:style-name="T17">būdamos Tarptautinės civilinės aviacijos konvencijos, pateiktos pasirašyti 1944 m. gruodžio 7 d. Čikagoje, dalyvės,</text:span></text:p>
      <text:p text:style-name="P18"><text:span text:style-name="T19">siekdamos skatinti abipusius ryšius civilinės aviacijos srityje ir sudaryti susitarimą dėl oro susisiekimo tarp atitinkamų sa</text:span><text:span text:style-name="T20">vo teritorijų,</text:span></text:p>
      <text:p text:style-name="P21"><text:span text:style-name="T22">susitar</text:span><text:span text:style-name="T23">ė:</text:span></text:p>
      <text:p text:style-name="P24"/>
      <text:p text:style-name="P25"><text:span text:style-name="T26">1 STRAIPSNIS</text:span></text:p>
      <text:p text:style-name="P27"><text:span text:style-name="T28">Sąvokos</text:span></text:p>
      <text:p text:style-name="P29"/>
      <text:p text:style-name="P30"><text:span text:style-name="T31">Šiame Susitarime, jei kontekstas nereikalauja kitaip:</text:span></text:p>
      <text:p text:style-name="P32"><text:span text:style-name="T33">a) sąvoka „vadovaujančios aviacijos institucijos“ reiškia Lietuvos Respublikoje – Susisiekimo ministeriją, Indijos Respublikoje – Civilinės aviacijos<text:s/></text:span><text:span text:style-name="T34">generalinį direktorių, arba abiem atvejais bet kurį asmenį ar instituciją, įgaliotą vykdyti funkcijas, kurias dabar vykdo minėtos institucijos;</text:span></text:p>
      <text:p text:style-name="P35"><text:span text:style-name="T36">b) sąvoka „Konvencija“ reiškia Tarptautinės civilinės aviacijos konvenciją, pateiktą pasirašyti 1944 m. gruodž</text:span><text:span text:style-name="T37">io 7 d. Čikagoje, ir visus Konvencijos priedus, priimtus pagal jos 90 straipsnį, ir visas Konvencijos arba priedų pataisas, priimtas pagal Konvencijos 90 arba 94 straipsnius, jeigu tie priedai ir pataisos yra įsigalioję abiem Susitariančiosioms Šalims;</text:span></text:p>
      <text:p text:style-name="P38"><text:span text:style-name="T39">c</text:span><text:span text:style-name="T40">) sąvoka „paskirtoji aviakompanija“ reiškia aviakompaniją, paskirtą ir įgaliotą pagal šio Susitarimo 3 straipsnį;</text:span></text:p>
      <text:p text:style-name="P41"><text:span text:style-name="T42">d) sąvoka „teritorija“ valstybei turi reikšmę, apibrėžtą Konvencijos 2 straipsnyje;</text:span></text:p>
      <text:p text:style-name="P43"><text:span text:style-name="T44">e) sąvokos „oro susisiekimas“, „tarptautinis oro susis</text:span><text:span text:style-name="T45">iekimas“, „aviakompanija“ ir „tūpimas nekomerciniais tikslais“ turi reikšmes, atitinkamai apibrėžtas Konvencijos 96 straipsnyje;</text:span></text:p>
      <text:p text:style-name="P46"><text:span text:style-name="T47">f) sąvoka „šis Susitarimas“ reiškia šį Susitarimą, jo priedą ir visas šio Susitarimo arba jo priedo pataisas;</text:span></text:p>
      <text:p text:style-name="P48"><text:span text:style-name="T49">g) sąvoka „na</text:span><text:span text:style-name="T50">udotojo rinkliavos“ reiškia aviakompanijoms kompetentingos institucijos skiriamas arba leidžiamas skirti rinkliavas už oro uosto turto ar įrenginių arba oro navigacijos įrenginių, įskaitant susijusias paslaugas ir įrenginius, teikimą naudoti orlaiviams, jų</text:span><text:span text:style-name="T51"><text:s/>įguloms, keleiviams ir kroviniams.</text:span></text:p>
      <text:p text:style-name="P52"/>
      <text:p text:style-name="P53"><text:span text:style-name="T54">2 STRAIPSNIS</text:span></text:p>
      <text:p text:style-name="P55"><text:span text:style-name="T56">Teisių suteikimas</text:span></text:p>
      <text:p text:style-name="P57"/>
      <text:p text:style-name="P58"><text:span text:style-name="T59">1</text:span><text:span text:style-name="T60">. Kiekviena Susitariančioji Šalis suteikia kitai Susitariančiajai Šaliai šiame Susitarime nurodytas teises, kad būtų pradėtas ir vykdomas reguliarus tarptautinis oro susisiekimas</text:span><text:span text:style-name="T61"><text:s/>šio Susitarimo priedo atitinkamame skirsnyje nurodytais maršrutais. Toks susisiekimas ir maršrutai toliau yra atitinkamai vadinami „sutartasis susisiekimas“ ir „nurodyti maršrutai“.</text:span></text:p>
      <text:p text:style-name="P62"><text:span text:style-name="T63">2</text:span><text:span text:style-name="T64">. Laikydamasi šio Susitarimo nuostatų, kiekvienos Susitariančiosios<text:s/></text:span><text:span text:style-name="T65">Šalies paskirtoji aviakompanija (-os) turi šias teises:</text:span></text:p>
      <text:p text:style-name="P66"><text:span text:style-name="T67">a) netupiant perskristi kitos Susitariančiosios Šalies teritoriją;</text:span></text:p>
      <text:p text:style-name="P68"><text:span text:style-name="T69">b) tūpti kitos Susitariančiosios Šalies teritorijoje nekomerciniais tikslais; ir</text:span></text:p>
      <text:p text:style-name="P70"><text:span text:style-name="T71">c) nurodytu maršrutu vykdydama sutartąjį susisie</text:span><text:span text:style-name="T72">kimą, kiekvienos Susitariančiosios Šalies paskirtoji aviakompanija (-os) taip pat turi teisę kitos Susitariančiosios Šalies teritorijoje šio Susitarimo priede nurodytuose to maršruto punktuose įlaipinti ir išlaipinti keleivius, pakrauti ir iškrauti krovini</text:span><text:span text:style-name="T73">us bei paštą, skyrium arba kartu gabenamus į Susitariančiąją Šalį ar iš jos.</text:span></text:p>
      <text:p text:style-name="P74"><text:span text:style-name="T75">3</text:span><text:span text:style-name="T76">. Laikydamasi šio Susitarimo 3 straipsnio 3 ir 4 dalių nuostatų, kiekvienos Susitariančiosios Šalies aviakompanijos, kurios nėra paskirtos pagal šio Susitarimo 4 straipsnį,</text:span><text:span text:style-name="T77"><text:s/>taip pat turi teises, nurodytas šio straipsnio 2 dalies a ir b punktuose.</text:span></text:p>
      <text:p text:style-name="P78"><text:span text:style-name="T79">4</text:span><text:span text:style-name="T80">. Nė viena šio straipsnio 2 dalies nuostata nesuteikia vienos Susitariančiosios Šalies paskirtajai aviakompanijai (-oms) teisės kitos Susitariančiosios Šalies teritorijoje įlai</text:span><text:span text:style-name="T81">pinti keleivius ir pakrauti krovinius, įskaitant paštą, ir gabenti juos į kitą tos kitos Susitariančiosios Šalies teritorijos punktą.</text:span></text:p>
      <text:p text:style-name="P82"/>
      <text:p text:style-name="P83"><text:span text:style-name="T84">3 STRAIPSNIS</text:span></text:p>
      <text:p text:style-name="P85"><text:span text:style-name="T86">Aviakompanijų paskyrimas ir įgaliojimas</text:span></text:p>
      <text:p text:style-name="P87"/>
      <text:p text:style-name="P88"><text:span text:style-name="T89">1</text:span><text:span text:style-name="T90">. Kiekviena Susitariančioji Šalis turi teisę raštu paskirt</text:span><text:span text:style-name="T91">i kitai Susitariančiajai Šaliai iki dviejų aviakompanijų sutartajam susisiekimui nurodytais maršrutais vykdyti ir tokį paskyrimą atšaukti arba pakeisti.</text:span></text:p>
      <text:p text:style-name="P92"><text:span text:style-name="T93">2</text:span><text:span text:style-name="T94">. Gavusi tokį paskyrimą, kita Susitariančioji Šalis, laikydamasi šio straipsnio 3 ir 4 dalių nuost</text:span><text:span text:style-name="T95">atų, paskirtajai aviakompanijai (-oms) nedelsdama suteikia atitinkamą veiklos leidimą (-us).</text:span></text:p>
      <text:p text:style-name="P96"><text:span text:style-name="T97">3</text:span><text:span text:style-name="T98">. Vienos Susitariančiosios Šalies vadovaujančiosios aviacijos institucijos gali reikalauti, kad kitos Susitariančiosios Šalies paskirtoji aviakompanija<text:s/></text:span><text:span text:style-name="T99">įrodytų atitinkanti įstatymuose ir kituose teisės aktuose keliamas sąlygas, kurias tokios institucijos pagal Konvencijos nuostatas paprastai taiko tarptautiniam oro susisiekimui.</text:span></text:p>
      <text:p text:style-name="P100"><text:span text:style-name="T101">4</text:span><text:span text:style-name="T102">. Kiekviena Susitariančioji Šalis turi teisę atsisakyti suteikti šio str</text:span><text:span text:style-name="T103">aipsnio 2 dalyje nurodytą leidimą (-us) arba nustatyti, jos manymu, būtinas sąlygas, kuriomis paskirtoji aviakompanija naudotųsi šio Susitarimo 2 straipsnyje nurodytomis teisėmis, jei ta Susitariančioji Šalis nėra įsitikinusi, kad gana didelė tos aviakompa</text:span><text:span text:style-name="T104">nijos nuosavybės dalis ir veiksminga jos kontrolė priklauso ją paskyrusiai Susitariančiajai Šaliai arba jos nacionaliniams subjektams. Šioje straipsnio dalyje „gana didelė nuosavybės dalis ir veiksminga kontrolė“ reiškia, kad visais atvejais, kai paskirtoj</text:span><text:span text:style-name="T105">i aviakompanija vykdo susitartąjį susisiekimą sudarydama sutartis (išskyrus finansines nuomos sutartis) su kurios nors kitos šalies ar Vyriausybės arba kurios nors kitos šalies nacionalinių subjektų aviakompanija, nelaikoma, kad aviakompaniją skiriančiai S</text:span><text:span text:style-name="T106">usitariančiajai Šaliai arba jos nacionaliniams subjektams priklauso gana didelė paskirtosios aviakompanijos turto dalis ir veiksminga kontrolė, jei Susitariančiajai Šaliai arba jos nacionaliniams subjektams, be paskirtosios aviakompanijos gana didelės turt</text:span><text:span text:style-name="T107">o dalies, taip pat nepriklauso:</text:span></text:p>
      <text:p text:style-name="P108"><text:span text:style-name="T109">a) paskirtosios aviakompanijos veiksminga valdymo kontrolė; ir</text:span></text:p>
      <text:p text:style-name="P110"><text:span text:style-name="T111">b) paskirtosios aviakompanijos gana didelės orlaivių ir įrangos dalies nuosavybė ir veiksminga kontrolė.</text:span></text:p>
      <text:p text:style-name="P112"><text:span text:style-name="T113">5</text:span><text:span text:style-name="T114">. Paskirta ir įgaliota aviakompanija gali pradė</text:span><text:span text:style-name="T115">ti vykdyti sutartąjį susisiekimą, jei ta aviakompanija atitinka šio Susitarimo taikytinas nuostatas.</text:span></text:p>
      <text:p text:style-name="P116"/>
      <text:p text:style-name="P117"><text:span text:style-name="T118">4 STRAIPSNIS</text:span></text:p>
      <text:p text:style-name="P119"><text:span text:style-name="T120">Veiklos leidimų atšaukimas arba sustabdymas</text:span></text:p>
      <text:p text:style-name="P121"/>
      <text:p text:style-name="P122"><text:span text:style-name="T123">1</text:span><text:span text:style-name="T124">. Kiekviena Susitariančioji Šalis pasilieka sau teisę atšaukti arba sustabdyti kitos Su</text:span><text:span text:style-name="T125">sitariančiosios Šalies paskirtajai aviakompanijai suteiktą veiklos leidimą arba nustatyti, jos manymu, būtinas sąlygas naudotis šio Susitarimo 2 straipsnio 2 dalyje nurodytomis teisėmis:</text:span></text:p>
      <text:p text:style-name="P126"><text:span text:style-name="T127">a) jei ji nėra įsitikinusi, kad gana didelė tos aviakompanijos nuosav</text:span><text:span text:style-name="T128">ybės dalis ir veiksminga kontrolė priklauso aviakompaniją skiriančiai Susitariančiajai Šaliai arba tokios Susitariančiosios Šalies nacionaliniams subjektams; arba</text:span></text:p>
      <text:p text:style-name="P129"><text:span text:style-name="T130">b) jei ta aviakompanija nesilaiko tas teises suteikiančios Susitariančiosios Šalies įstatym</text:span><text:span text:style-name="T131">ų ir (arba) kitų teisės aktų; arba</text:span></text:p>
      <text:p text:style-name="P132"><text:span text:style-name="T133">c) bet kuriuo kitu atveju, jei aviakompanija nesilaiko šiame Susitarime nustatytų sąlygų.</text:span></text:p>
      <text:p text:style-name="P134"><text:span text:style-name="T135">2</text:span><text:span text:style-name="T136">. Išskyrus tuos atvejus, kai šio straipsnio 1 dalyje minėtas nedelstinas veiklos leidimo atšaukimas ar sustabdymas arba są</text:span><text:span text:style-name="T137">lygų nustatymas yra būtini siekiant sustabdyti tolesnį įstatymų ir (arba) kitų teisės aktų pažeidinėjimą, tokia teise naudojamasi tik pasikonsultavus su kitos Susitariančiosios Šalies oro susisiekimo institucijomis pagal šio Susitarimo 15 straipsnį.</text:span></text:p>
      <text:p text:style-name="P138"/>
      <text:p text:style-name="P139"><text:span text:style-name="T140">5</text:span><text:span text:style-name="T141"><text:s/>STRAIPSNIS</text:span></text:p>
      <text:p text:style-name="P142"><text:span text:style-name="T143">Naudotojo rinkliavos</text:span></text:p>
      <text:p text:style-name="P144"/>
      <text:p text:style-name="P145"><text:span text:style-name="T146">1</text:span><text:span text:style-name="T147">. Nė viena Susitariančioji Šalis nenustato arba neleidžia nustatyti kitos Susitariančiosios Šalies paskirtajai aviakompanijai (-oms) didesnių naudotojo rinkliavų už tas, kurios yra nustatytos savo aviakompanijoms, vyk</text:span><text:span text:style-name="T148">dančioms panašų tarptautinį oro susisiekimą.</text:span></text:p>
      <text:p text:style-name="P149"><text:span text:style-name="T150">2</text:span><text:span text:style-name="T151">. Kiekviena Susitariančioji Šalis skatina savo kompetentingų rinkliavas nustatančių institucijų ir aviakompanijų, kurios naudojasi tų rinkliavas nustatančių institucijų teikiamomis paslaugomis ir įrenginiai</text:span><text:span text:style-name="T152">s, konsultacijas dėl naudotojo rinkliavų, jei praktiškai įmanoma, per toms aviakompanijoms atstovaujančias organizacijas. Apie visus pasiūlymus keisti naudotojo rinkliavą tokiems naudotojams galėtų būti pranešama iš anksto, kad jie galėtų pirma pakeitimų p</text:span><text:span text:style-name="T153">areikšti savo nuomonę.</text:span></text:p>
      <text:p text:style-name="P154"/>
      <text:p text:style-name="P155"><text:span text:style-name="T156">6 STRAIPSNIS</text:span></text:p>
      <text:p text:style-name="P157"><text:span text:style-name="T158">Muitai</text:span></text:p>
      <text:p text:style-name="P159"/>
      <text:p text:style-name="P160"><text:span text:style-name="T161">1</text:span><text:span text:style-name="T162">. Vienos Susitariančiosios Šalies paskirtosios aviakompanijos (-ų) tarptautinį oro susisiekimą vykdantys orlaiviai, taip pat jų nuolatinė įranga, tokiuose orlaiviuose esantys degalai ir tepalai bei orla</text:span><text:span text:style-name="T163">ivių atsargos (įskaitant maistą, gėrimus ir rūkalus) yra atleidžiami nuo visų muitų, apžiūros mokesčių ir kitų muitų ar rinkliavų atvykus į kitos Susitariančiosios Šalies teritoriją, jei tokia įranga ir atsargos tol, kol jos bus išgabentos, lieka orlaiviuo</text:span><text:span text:style-name="T164">se.</text:span></text:p>
      <text:p text:style-name="P165"><text:span text:style-name="T166">2</text:span><text:span text:style-name="T167">. Nuo šio straipsnio 1 dalyje nurodytų muitų, mokesčių ir rinkliavų, išskyrus mokesčius, grindžiamus suteiktos paslaugos kaina, taip pat atleidžiami:</text:span></text:p>
      <text:p text:style-name="P168"><text:span text:style-name="T169">a) orlaivių atsargos (įskaitant maistą, gėrimus ir rūkalus), įvežtos į kurios nors Susitariančios</text:span><text:span text:style-name="T170">ios Šalies teritoriją arba joje patiektos ir paimtos priimtinais kiekiais naudoti kitos Susitariančiosios Šalies išskrendančiame orlaivyje, vykdančiame paskirtosios aviakompanijos tarptautinį oro susisiekimą;</text:span></text:p>
      <text:p text:style-name="P171"><text:span text:style-name="T172">b) atsarginės dalys, įskaitant variklius,<text:s/></text:span><text:span text:style-name="T173">įvežtos į kurios nors Susitariančiosios Šalies teritoriją kitos Susitariančiosios Šalies paskirtosios aviakompanijos tarptautinio oro susisiekimo orlaiviams naudoti ar remontuoti;</text:span></text:p>
      <text:p text:style-name="P174"><text:span text:style-name="T175">c) degalai, tepalai ir suvartojamų techninių reikmenų atsargos, įvežtos į<text:s/></text:span><text:span text:style-name="T176">kurios nors Susitariančiosios Šalies teritoriją arba joje patiektos naudoti orlaivyje, vykdančiame kitos Susitariančiosios Šalies paskirtosios aviakompanijos tarptautinį oro susisiekimą, net jei šios atsargos yra naudotinos kelionės virš Susitariančiosios<text:s/></text:span><text:span text:style-name="T177">Šalies, kurioje jos buvo paimtos, metu.</text:span></text:p>
      <text:p text:style-name="P178"><text:span text:style-name="T179">3</text:span><text:span text:style-name="T180">. Gali būti reikalaujama, kad šio straipsnio 2 dalyje nurodytą įrangą ir atsargas prižiūrėtų arba kontroliuotų muitinė.</text:span></text:p>
      <text:p text:style-name="P181"><text:span text:style-name="T182">4</text:span><text:span text:style-name="T183">. Abipusiškumo pagrindu nuo visų muitų ir mokesčių gali būti atleidžiama paskirtosio</text:span><text:span text:style-name="T184">s aviakompanijos naudotina reklaminė ir informacinė medžiaga, transporto dokumentai, išskyrus mokesčius, grindžiamus suteiktos paslaugos kaina.</text:span></text:p>
      <text:p text:style-name="P185"><text:span text:style-name="T186">5</text:span><text:span text:style-name="T187">. Susitariančiosios Šalies orlaiviuose nuolat vežiojama įranga, taip pat juose laikomos medžiagos ir atsarg</text:span><text:span text:style-name="T188">os gali būti iškraunamos kitos Susitariančiosios Šalies teritorijoje tik tos teritorijos muitinės leidimu. Tokiu atveju jos gali būti paliktos muitinės priežiūrai, kol bus išgabentos arba kitaip panaudotos pagal muitinės taisykles.</text:span></text:p>
      <text:p text:style-name="P189"><text:span text:style-name="T190">6</text:span><text:span text:style-name="T191">. Bagažas ir krovin</text:span><text:span text:style-name="T192">iai, gabenami tiesioginiu tranzitu per Susitariančiosios Šalies teritoriją, yra atleidžiami nuo muitų ir kitų mokesčių, kurie nėra grindžiami atskridimo ar išskridimo metu suteiktų paslaugų kaina.</text:span></text:p>
      <text:p text:style-name="P193"/>
      <text:p text:style-name="P194"><text:span text:style-name="T195">7 STRAIPSNIS</text:span></text:p>
      <text:p text:style-name="P196"><text:span text:style-name="T197">Atstovavimas</text:span></text:p>
      <text:p text:style-name="P198"/>
      <text:p text:style-name="P199"><text:span text:style-name="T200">1</text:span><text:span text:style-name="T201">. Abipusiškumo pagrind</text:span><text:span text:style-name="T202">u vienos Susitariančiosios Šalies paskirtajai aviakompanijai kitos Susitariančiosios Šalies teritorijoje leidžiama turėti savo atstovus ir komercinį, naudojimo ir techninį personalą, reikalingą sutartajam susisiekimui vykdyti.</text:span></text:p>
      <text:p text:style-name="P203"><text:span text:style-name="T204">2</text:span><text:span text:style-name="T205">. Tokioms reikmėms paski</text:span><text:span text:style-name="T206">rtoji aviakompanija savo nuožiūra gali naudoti savo personalą arba naudotis kitos organizacijos, įmonės ar aviakompanijos, veikiančios kitos Susitariančiosios Šalies teritorijoje ir turinčios leidimą teikti tokias paslaugas tos Susitariančiosios Šalies ter</text:span><text:span text:style-name="T207">itorijoje, paslaugomis.</text:span></text:p>
      <text:p text:style-name="P208"><text:span text:style-name="T209">3</text:span><text:span text:style-name="T210">. Atstovai ir personalas laikosi kitoje Susitariančiojoje Šalyje galiojančių įstatymų ir kitų teisės aktų, o pagal tuos įstatymus ir kitus teisės aktus ta Susitariančioji Šalis abipusiškumo pagrindu šio straipsnio 1 dalyje nuro</text:span><text:span text:style-name="T211">dytiems atstovams bei personalui kuo skubiau išduoda reikiamus leidimus dirbti, darbo vizas ir kitus panašius dokumentus.</text:span></text:p>
      <text:p text:style-name="P212"><text:span text:style-name="T213">4</text:span><text:span text:style-name="T214">. Remdamasi abipusiškumo principu, kiekviena Susitariančioji Šalis suteikia kitos Susitariančiosios Šalies paskirtajai aviakompan</text:span><text:span text:style-name="T215">ijai (-oms) teisę savo teritorijoje tiesiogiai ir, jos nuožiūra, per įgaliotinius pardavinėti oro susisiekimo paslaugas. Kiekviena paskirtoji aviakompanija turi teisę pardavinėti ir kiekvienas asmuo yra laisvas pirkti tokias paslaugas pagal Susitariančiosi</text:span><text:span text:style-name="T216">os Šalies, kurioje tokie sandoriai sudaromi, nacionalinius įstatymus.</text:span></text:p>
      <text:p text:style-name="P217"/>
      <text:p text:style-name="P218"><text:span text:style-name="T219">8 STRAIPSNIS</text:span></text:p>
      <text:p text:style-name="P220"><text:span text:style-name="T221">Įstatymų taikymas</text:span></text:p>
      <text:p text:style-name="P222"/>
      <text:p text:style-name="P223"><text:span text:style-name="T224">1</text:span><text:span text:style-name="T225">. Vienos Susitariančiosios Šalies įstatymai ir kiti teisės aktai, reglamentuojantys tarptautinį susisiekimą vykdančių orlaivių atskridimą į jos<text:s/></text:span><text:span text:style-name="T226">teritoriją ir išskridimą iš jos arba tokių orlaivių naudojimą ir skraidymą jos teritorijoje, yra taikomi kitos Susitariančiosios Šalies paskirtosios aviakompanijos orlaiviams.</text:span></text:p>
      <text:p text:style-name="P227"><text:span text:style-name="T228">2</text:span><text:span text:style-name="T229">. Vienos Susitariančiosios Šalies įstatymai ir kiti teisės aktai, reglament</text:span><text:span text:style-name="T230">uojantys keleivių, įgulos ir krovinių, įskaitant paštą, įvežimą į jos teritoriją, buvimą joje ir išvežimą iš jos, taip pat susijusieji su pasais, muitine, valiuta, sveikatos reikalavimais ir karantinu, yra taikomi kitos Susitariančiosios Šalies pakirtosios</text:span><text:span text:style-name="T231"><text:s/>aviakompanijos orlaiviais skrendantiems keleiviams, įguloms, gabenamiems kroviniams ir paštui, kol jie yra minėtoje teritorijoje.</text:span></text:p>
      <text:p text:style-name="P232"><text:span text:style-name="T233">3</text:span><text:span text:style-name="T234">. Taikydama savo muitinės, imigracijos, karantino ir panašias taisykles, nė viena iš Susitariančiųjų Šalių savo ar bet k</text:span><text:span text:style-name="T235">uriai kitai aviakompanijai nesuteikia daugiau teisių negu kitos Susitariančiosios Šalies paskirtajai aviakompanijai, vykdančiai panašų tarptautinį oro susisiekimą.</text:span></text:p>
      <text:p text:style-name="P236"><text:span text:style-name="T237">4</text:span><text:span text:style-name="T238">. Keleiviams, vykstantiems tiesioginiu tranzitu per Susitariančiosios Šalies teritoriją</text:span><text:span text:style-name="T239">, yra taikomos tik supaprastintos kontrolės procedūros. Tiesioginiu tranzitu gabenamas bagažas ir kroviniai yra atleidžiami nuo muitų ir kitų panašių mokesčių.</text:span></text:p>
      <text:p text:style-name="P240"/>
      <text:p text:style-name="P241"><text:span text:style-name="T242">9 STRAIPSNIS</text:span></text:p>
      <text:p text:style-name="P243"><text:span text:style-name="T244">Sutartojo susisiekimo vykdymo principai</text:span></text:p>
      <text:p text:style-name="P245"/>
      <text:p text:style-name="P246"><text:span text:style-name="T247">1</text:span><text:span text:style-name="T248">. Abiejų Susitariančiųjų Šalių<text:s/></text:span><text:span text:style-name="T249">paskirtosios aviakompanijos turi priimtinas ir lygias galimybes tarp jų atitinkamų teritorijų nurodytais maršrutais vykdyti sutartąjį susisiekimą.</text:span></text:p>
      <text:p text:style-name="P250"><text:span text:style-name="T251">2</text:span><text:span text:style-name="T252">. Vykdydama sutartąjį susisiekimą, kiekvienos Susitariančiosios Šalies paskirtoji aviakompanija (-os) at</text:span><text:span text:style-name="T253">sižvelgia į kitos Susitariančiosios Šalies paskirtosios aviakompanijos (-ų) interesus, kad nepakenktų pastarosios vykdomam susisiekimui tuo pačiu maršrutu (-ais) arba jo (jų) dalimi.</text:span></text:p>
      <text:p text:style-name="P254"><text:span text:style-name="T255">3</text:span><text:span text:style-name="T256">. Paskirtųjų aviakompanijų sutartajam susisiekimui skirtina talpa vi</text:span><text:span text:style-name="T257">sų pirma priklauso nuo apytikriai apskaičiuotų tarp Susitariančiųjų Šalių teritorijų keliaujančių asmenų oro transporto poreikių.</text:span></text:p>
      <text:p text:style-name="P258"><text:span text:style-name="T259">4</text:span><text:span text:style-name="T260">. Remiantis pirmesnėse straipsnio dalyse išdėstytais principais, dėl kiekvienos Susitariančiosios Šalies paskirtosios avi</text:span><text:span text:style-name="T261">akompanijos (-ų) skirtinos talpos ir vykdytino susisiekimo dažnumo susitaria Susitariančiųjų Šalių vadovaujančiosios aviacijos institucijos.</text:span></text:p>
      <text:p text:style-name="P262"><text:span text:style-name="T263">5</text:span><text:span text:style-name="T264">. Bet koks Susitariančiosios Šalies paskirtosios aviakompanijos (-ų) skirtinos talpos ir (arba) susisiekimo da</text:span><text:span text:style-name="T265">žnumo padidinimas yra grindžiamas visų pirma padidėjusiais eismo tarp Susitariančiųjų Šalių teritorijų poreikiais ir sprendžiamas abiejų vadovaujančiųjų aviacijos institucijų susitarimu. Laukiant tokio susitarimo arba sprendimo, laikomasi jau galiojančių s</text:span><text:span text:style-name="T266">usitarimų dėl talpos ir dažnumo.</text:span></text:p>
      <text:p text:style-name="P267"/>
      <text:p text:style-name="P268"><text:span text:style-name="T269">10 STRAIPSNIS</text:span></text:p>
      <text:p text:style-name="P270"><text:span text:style-name="T271">Veiklos informacijos teikimas</text:span></text:p>
      <text:p text:style-name="P272"/>
      <text:p text:style-name="P273"><text:span text:style-name="T274">1</text:span><text:span text:style-name="T275">. Kiekvienos Susitariančiosios Šalies vadovaujančiosios aviacijos institucijos gali reikalauti, kad kitos Susitariančiosios Šalies paskirtoji aviakompanija (-os) ne vėl</text:span><text:span text:style-name="T276">iau kaip prieš šešiasdešimt (60) dienų iki sutartojo susisiekimo pradžios pateiktų joms svarstyti ir tvirtinti informaciją apie susisiekimo rūšį ir jo dažnumą, naudotinų orlaivių tipą ir skrydžių tvarkaraščius. Panaši informacija iš anksto ne mažiau kaip p</text:span><text:span text:style-name="T277">rieš trisdešimt (30) dienų taip pat yra teikiama darant bet kokius sutartojo susisiekimo vykdymo pakeitimus.</text:span></text:p>
      <text:p text:style-name="P278"><text:span text:style-name="T279">2</text:span><text:span text:style-name="T280">. Paskirtoji aviakompanija (-os) taip pat teikia bet kokią kitą informaciją, kurios gali prireikti, kad kitos Susitariančiosios Šalies vadovau</text:span><text:span text:style-name="T281">jančiosios aviacijos institucijos įsitikintų, jog deramai laikomasi šio Susitarimo reikalavimų.</text:span></text:p>
      <text:p text:style-name="P282"/>
      <text:p text:style-name="P283"><text:span text:style-name="T284">11 STRAIPSNIS</text:span></text:p>
      <text:p text:style-name="P285"><text:span text:style-name="T286">Statistikos duomenų teikimas</text:span></text:p>
      <text:p text:style-name="P287"/>
      <text:p text:style-name="P288"><text:span text:style-name="T289">1</text:span><text:span text:style-name="T290">. Vienos Susitariančiosios Šalies vadovaujančiosios aviacijos institucijos kitos Susitariančiosios Šalies<text:s/></text:span><text:span text:style-name="T291">vadovaujančiosioms aviacijos institucijoms teikia arba užtikrina, kad paskirtoji aviakompanija kas mėnesį teiktų statistikos duomenis apie sutartąjį susisiekimą į tos kitos Susitariančiosios Šalies teritoriją ir iš jos, nurodydamos įlaipinimo ir išlaipinim</text:span><text:span text:style-name="T292">o punktus. Tokie statistikos duomenys teikiami kuo greičiau kiekvienam mėnesiui pasibaigus, bet ne vėliau kaip per trisdešimt (30) dienų nuo to mėnesio pabaigos.</text:span></text:p>
      <text:p text:style-name="P293"><text:span text:style-name="T294">2</text:span><text:span text:style-name="T295">. Kiekvienos Susitariančiosios Šalies vadovaujančiosios aviacijos institucijos paprašytos</text:span><text:span text:style-name="T296"><text:s/>teikia arba užtikrina, kad jos paskirtoji aviakompanija (-os) teiktų kitos Susitariančiosios Šalies vadovaujančiosioms aviacijos institucijoms statistikos duomenis apie eismo į tos kitos Susitariančiosios Šalies teritoriją ir iš jos išskridimo ir paskirti</text:span><text:span text:style-name="T297">es punktus per tame prašyme nurodytą kokį nors laikotarpį, neviršijantį vieno TOTA eismo sezono.</text:span></text:p>
      <text:p text:style-name="P298"><text:span text:style-name="T299">3</text:span><text:span text:style-name="T300">. Dėl papildomų eismo statistikos duomenų, kurių gali paprašyti vienos Susitariančiosios Šalies vadovaujančiosios aviacijos institucijos, abipusiškai tari</text:span><text:span text:style-name="T301">asi ir susitaria abiejų Susitariančiųjų Šalių vadovaujančiosios aviacijos institucijos.</text:span></text:p>
      <text:p text:style-name="P302"/>
      <text:p text:style-name="P303"><text:span text:style-name="T304">12 STRAIPSNIS</text:span></text:p>
      <text:soft-page-break/>
      <text:p text:style-name="P305"><text:span text:style-name="T306">Tarifai</text:span></text:p>
      <text:p text:style-name="P307"/>
      <text:p text:style-name="P308"><text:span text:style-name="T309">1</text:span><text:span text:style-name="T310">. Paskesnėse šio straipsnio dalyse sąvoka „tarifai“ reiškia kainas, mokamas už keleivių ir krovinių gabenimą, ir sąlygas, kuriomis šios</text:span><text:span text:style-name="T311"><text:s/>kainos mokamos, įskaitant atstovavimo ir kitų papildomų paslaugų kainas ir sąlygas, bet išskyrus atlygį už pašto gabenimą ir jo sąlygas.</text:span></text:p>
      <text:p text:style-name="P312"><text:span text:style-name="T313">2</text:span><text:span text:style-name="T314">. Tarifai, kuriuos vienos Susitariančiosios Šalies paskirtoji aviakompanija (-os) taiko už gabenimą į kitos Susit</text:span><text:span text:style-name="T315">ariančiosios Šalies teritoriją arba iš jos, turi būti pagrįsto dydžio, deramai atsižvelgiant į visus svarbius faktorius, tokius kaip naudojimo išlaidos, pagrįstas pelnas ir kitų aviakompanijų tarifai.</text:span></text:p>
      <text:p text:style-name="P316"><text:span text:style-name="T317">3</text:span><text:span text:style-name="T318">. Dėl šio straipsnio 1 dalyje nurodytų tarifų, jei</text:span><text:span text:style-name="T319"><text:s/>galima, susitaria abiejų Susitariančiųjų Šalių paskirtosios aviakompanijos, o toks susitarimas, kada tik galima, yra sudaromas laikantis Tarptautinės oro transporto asociacijos procedūrų.</text:span></text:p>
      <text:p text:style-name="P320"><text:span text:style-name="T321">4</text:span><text:span text:style-name="T322">. Sutartieji tarifai pateikiami tvirtinti abiejų Susitariančių</text:span><text:span text:style-name="T323">jų Šalių vadovaujančiosioms aviacijos institucijoms ne vėliau kaip per šešiasdešimt (60) dienų iki pasiūlytos jų įvedimo datos. Ypatingais atvejais, minėtoms institucijoms susitarus, šis laikotarpis gali būti sutrumpintas.</text:span></text:p>
      <text:p text:style-name="P324"><text:span text:style-name="T325">5</text:span><text:span text:style-name="T326">. Patvirtinimas gali būti pa</text:span><text:span text:style-name="T327">reikštas tiesiogiai. Jei per trisdešimt (30) dienų nuo tarifų pateikimo tvirtinti pagal šio straipsnio 4 dalį dienos nė viena iš vadovaujančiųjų aviacijos institucijų nepareiškia nepritarimo, tie tarifai laikomi patvirtintais. Jei teikimo laikotarpis, kaip</text:span><text:span text:style-name="T328"><text:s/>nurodyta šio straipsnio 4 dalyje, yra sutrumpinamas, vadovaujančiosios aviacijos institucijos gali susitarti, kad laikotarpis, per kurį turi būti pranešta apie nepritarimą, būtų trumpesnis negu trisdešimt (30) dienų.</text:span></text:p>
      <text:p text:style-name="P329"><text:span text:style-name="T330">6</text:span><text:span text:style-name="T331">. Jei dėl tarifo nesusitariama pa</text:span><text:span text:style-name="T332">gal šio straipsnio 3 dalį arba jei per laikotarpį, taikomą pagal šio straipsnio 5 dalį, vienos Susitariančiosios Šalies vadovaujančiosios aviacijos institucijos praneša kitos Susitariančiosios Šalies vadovaujančiosioms aviacijos institucijoms, kad jos nepr</text:span><text:span text:style-name="T333">itaria pagal šio straipsnio 3 dalies nuostatas sutartajam tarifui, abiejų Susitariančiųjų Šalių vadovaujančiosios aviacijos institucijos siekia nustatyti tarifą abipusiu susitarimu.</text:span></text:p>
      <text:p text:style-name="P334"><text:span text:style-name="T335">7</text:span><text:span text:style-name="T336">. Jei vadovaujančiosios aviacijos institucijos negali susitarti dėl t</text:span><text:span text:style-name="T337">arifo, pateikto joms pagal šio straipsnio 4 dalį, arba dėl tarifo nustatymo pagal šio straipsnio 6 dalį, jų ginčas sprendžiamas pagal šio Susitarimo 16 straipsnio nuostatas.</text:span></text:p>
      <text:p text:style-name="P338"><text:span text:style-name="T339">8</text:span><text:span text:style-name="T340">. Pagal šio straipsnio nuostatas nustatytas tarifas galioja tol, kol nustatom</text:span><text:span text:style-name="T341">as naujas tarifas. Tačiau tarifo galiojimo laikas nepratęsiamas pagal šią straipsnio dalį ilgiau kaip dvylikai (12) mėnesių nuo tos dienos, kurią būtų pasibaigęs jo galiojimo laikas.</text:span></text:p>
      <text:p text:style-name="P342"/>
      <text:p text:style-name="P343"><text:span text:style-name="T344">13 STRAIPSNIS</text:span></text:p>
      <text:p text:style-name="P345"><text:span text:style-name="T346">Pajamų pervedimas</text:span></text:p>
      <text:p text:style-name="P347"/>
      <text:p text:style-name="P348"><text:span text:style-name="T349">1</text:span><text:span text:style-name="T350">. Kiekviena Susitariančioji Ša</text:span><text:span text:style-name="T351">lis suteikia kitos Susitariančiosios Šalies paskirtajai aviakompanijai (-oms) teisę pervesti į savo pagrindinę įstaigą pirmosios Susitariančiosios Šalies teritorijoje gautų ir išlaidas viršijančių pajamų perviršį. Tokie pervedimai yra atliekami bet kuria k</text:span><text:span text:style-name="T352">onvertuojama valiuta pagal Susitariančiosios Šalies, kurios teritorijoje buvo gautos pajamos, užsienio valiutos keitimo taisykles.</text:span></text:p>
      <text:p text:style-name="P353"><text:span text:style-name="T354">2</text:span><text:span text:style-name="T355">. Tokie pervedimai yra atliekami remiantis atsiskaitymui valiuta nustatytu oficialiu valiutų kursu arba, jei nėra oficia</text:span><text:span text:style-name="T356">lių valiutų kursų, atsiskaitymui valiuta vyraujančiais užsienio valiutų rinkos kursais.</text:span></text:p>
      <text:p text:style-name="P357"><text:span text:style-name="T358">3</text:span><text:span text:style-name="T359">. Jei tarp abiejų Susitariančiųjų Šalių galioja specialūs susitarimai dėl atsiskaitymų, lėšoms pervesti pagal šio straipsnio 1 dalį yra taikomos tokių susitarimų n</text:span><text:span text:style-name="T360">uostatos.</text:span></text:p>
      <text:p text:style-name="P361"/>
      <text:p text:style-name="P362"><text:span text:style-name="T363">14 STRAIPSNIS</text:span></text:p>
      <text:p text:style-name="P364"><text:span text:style-name="T365">Aviacijos saugumas</text:span></text:p>
      <text:p text:style-name="P366"/>
      <text:p text:style-name="P367"><text:span text:style-name="T368">1</text:span><text:span text:style-name="T369">. Laikydamosi savo teisių ir pareigų pagal tarptautinę teisę, Susitariančiosios Šalys dar kartą patvirtina, kad jų pareiga viena kitai ginti civilinės aviacijos saugumą nuo neteisėto kišimosi veiksmų yr</text:span><text:span text:style-name="T370">a sudedamoji šio Susitarimo dalis. Neribodamos savo teisių ir pareigų pagal tarptautinę teisę bendrumo, Susitariančiosios Šalys konkrečiai veikia laikydamosi 1963 m. rugsėjo 14 d. Tokijyje pasirašytos Konvencijos dėl nusikaltimų ir tam tikrų kitų orlaiviuo</text:span><text:span text:style-name="T371">se padarytų veiksmų, 1970 m. gruodžio 16 d. Hagoje pasirašytos Konvencijos dėl kovos su neteisėtu orlaivių pagrobimu, 1971 m. rugsėjo 23 d. Monrealyje pasirašytos Konvencijos dėl kovos su smurtu prieš civilinės aviacijos saugumą, ir 1988 m. vasario 24 d. M</text:span><text:span text:style-name="T372">onrealyje pasirašyto Protokolo dėl kovos su smurtu tarptautinę civilinę aviaciją aptarnaujančiuose oro uostuose nuostatų.</text:span></text:p>
      <text:p text:style-name="P373"><text:span text:style-name="T374">2</text:span><text:span text:style-name="T375">. Susitariančiosios Šalys paprašytos teikia viena kitai visą reikalingą pagalbą, kad sustabdytų neteisėto civilinių orlaivių<text:s/></text:span><text:span text:style-name="T376">grobimo veiksmus ir kitus neteisėtus veiksmus, keliančius grėsmę tokių orlaivių, jų keleivių ir įgulų, oro uostų ir oro navigacijos įrenginių saugai ar kokiai kitai grėsmei civilinės aviacijos saugumui.</text:span></text:p>
      <text:p text:style-name="P377"><text:span text:style-name="T378">3</text:span><text:span text:style-name="T379">. Šalių tarpusavio santykiai grindžiami<text:s/></text:span><text:span text:style-name="T380">Tarptautinės civilinės aviacijos organizacijos nustatytomis ir Tarptautinės civilinės aviacijos konvencijos prieduose numatytomis aviacijos saugumo nuostatomis, jei tokios saugumo nuostatos Šalims yra taikytinos. Jos reikalauja, kad jose įregistruoti orlai</text:span><text:span text:style-name="T381">vių naudotojai arba orlaivių naudotojai, kurių pagrindinė verslo vieta arba nuolatinė gyvenamoji vieta yra jų teritorijoje, ir jų teritorijoje esančių oro uostų naudotojai laikytųsi tokių aviacijos saugumo nuostatų.</text:span></text:p>
      <text:p text:style-name="P382"><text:span text:style-name="T383">4</text:span><text:span text:style-name="T384">. Kiekviena Susitariančioji Šalis s</text:span><text:span text:style-name="T385">utinka, kad iš tokių orlaivių naudotojų gali būti reikalaujama laikytis šio straipsnio 3 dalyje nurodytų aviacijos saugumo nuostatų, kurių atskrendant į jos teritoriją, išskrendant iš jos ir joje būnant reikalauja kita Susitariančioji Šalis. Kiekviena Susi</text:span><text:span text:style-name="T386">tariančioji Šalis užtikrina, kad jos teritorijoje būtų veiksmingai taikomos priemonės, kad būtų apsaugoti orlaiviai ir patikrinti keleiviai, įgula, įnešami į orlaivį daiktai, bagažas, kroviniai ir orlaivio atsargos prieš ir per įlaipinimą arba orlaivio pak</text:span><text:span text:style-name="T387">rovimą. Kiekviena Susitariančioji Šalis taip pat palankiai atsižvelgia į kitos Susitariančiosios Šalies prašymą imtis deramų specialių saugumo priemonių kilus grėsmei.</text:span></text:p>
      <text:p text:style-name="P388"><text:span text:style-name="T389">5</text:span><text:span text:style-name="T390">. Įvykus incidentui arba kilus grėsmei, susijusiai su civilinio orlaivio neteisėtu<text:s/></text:span><text:span text:style-name="T391">užgrobimo arba kitais neteisėtais veiksmais, nukreiptais prieš tokių orlaivių, jų keleivių ir įgulų, oro uostų arba oro navigacijos įrenginių saugą, Susitariančiosios Šalys padeda viena kitai sudarydamos palankias sąlygas ryšiams ir kitoms atitinkamoms pri</text:span><text:span text:style-name="T392">emonėms, kuriomis siekiama greitai ir saugiai tokį incidentą nutraukti arba pašalinti jo grėsmę.</text:span></text:p>
      <text:p text:style-name="P393"><text:span text:style-name="T394">6</text:span><text:span text:style-name="T395">. Kiekviena Susitariančioji Šalis imasi, jos manymu, tinkamų priemonių užtikrinti, kad neteisėtai užgrobtas orlaivis arba orlaivis, prieš kurį buvo imtasi</text:span><text:span text:style-name="T396"><text:s/>kitų neteisėtų veiksmų, nutūpęs jos teritorijoje, būtų sulaikytas žemėje, jeigu jo išskridimas nėra būtinas dėl svarbiausios žmonių gyvybių išsaugojimo pareigos. Jei tik įmanoma, tokių priemonių imamasi remiantis tarpusavio konsultacijomis.</text:span></text:p>
      <text:p text:style-name="P397"/>
      <text:p text:style-name="P398"><text:span text:style-name="T399">15 STRAIP</text:span><text:span text:style-name="T400">SNIS</text:span></text:p>
      <text:p text:style-name="P401"><text:span text:style-name="T402">Pakeitimai</text:span></text:p>
      <text:p text:style-name="P403"/>
      <text:p text:style-name="P404"><text:span text:style-name="T405">1</text:span><text:span text:style-name="T406">. Jei kuri nors iš Susitariančiųjų Šalių mano, jog norėtų pakeisti kurią nors šio Susitarimo nuostatą, ji gali prašyti konsultacijų su kita Susitariančiąja Šalimi; tokios vadovaujančiųjų aviacijos institucijų konsultacijos, kurios gal</text:span><text:span text:style-name="T407">i vykti žodžiu arba susirašinėjant, prasideda per šešiasdešimt (60) dienų nuo to prašymo pateikimo, jeigu Susitariančiosios Šalys nesusitarė kitaip.</text:span></text:p>
      <text:p text:style-name="P408"><text:span text:style-name="T409">2</text:span><text:span text:style-name="T410">. Kiekvienas taip sutartas pakeitimas įsigalioja jį įteisinus abiejų Susitariančiųjų Šalių vidaus įsta</text:span><text:span text:style-name="T411">tymų nustatyta tvarka ir patvirtinus diplomatinių notų pasikeitimu.</text:span></text:p>
      <text:p text:style-name="P412"><text:span text:style-name="T413">3</text:span><text:span text:style-name="T414">. Šio Susitarimo priedo pakeitimai gali būti daromi tiesioginiu vadovaujančiųjų aviacijos institucijų susitarimu ir įsigalioja pasikeitus atitinkamais laiškais.</text:span></text:p>
      <text:p text:style-name="P415"/>
      <text:p text:style-name="P416"><text:span text:style-name="T417">16 STRAIPSNIS</text:span></text:p>
      <text:p text:style-name="P418"><text:span text:style-name="T419">Gin</text:span><text:span text:style-name="T420">čų sprendimas</text:span></text:p>
      <text:p text:style-name="P421"/>
      <text:p text:style-name="P422"><text:span text:style-name="T423">1</text:span><text:span text:style-name="T424">. Kilus bet kokiam ginčui dėl šio Susitarimo aiškinimo, Susitariančiųjų Šalių vadovaujančiosios aviacijos institucijos stengiasi jį išspręsti tarpusavio derybomis, kurioms nepavykus ginčas perduodamas spręsti Susitariančiosioms Šalims.</text:span></text:p>
      <text:p text:style-name="P425"><text:span text:style-name="T426">2</text:span><text:span text:style-name="T427">. Jei Susitariančiosioms Šalims nepavyksta išspręsti ginčo derybomis, jos gali susitarti perduoti ginčą spręsti tam tikram asmeniui ar organizacijai. Jei taip nesusitariama, tas ginčas vienos ar kitos Susitariančiosios Šalies prašymu gali būti perduot</text:span><text:span text:style-name="T428">as spręsti trijų arbitrų specialiam teismui, kiekvienai Susitariančiajai Šaliai turint galimybę paskirti po vieną arbitrą, o tiems dviem taip paskirtiesiems – paskirti trečiąjį. Kiekviena iš Susitariančiųjų Šalių paskiria arbitrą per šešiasdešimt (60) dien</text:span><text:span text:style-name="T429">ų nuo tos dienos, kai viena Susitariančioji Šalis iš kitos diplomatiniais kanalais gauna pranešimą, kuriame prašoma, kad tą ginčą spręstų toks teismas, o trečiasis arbitras yra paskiriamas per kitas šešiasdešimt (60) dienų. Jei viena ar kita iš Susitarianč</text:span><text:span text:style-name="T430">iųjų Šalių per nurodytą laikotarpį nepasiūlo arbitro arba per nurodytą laikotarpį nepaskiriamas trečiasis arbitras, Tarptautinės civilinės aviacijos organizacijos Tarybos prezidentas gali bet kurios Susitariančiosios Šalies prašymu paskirti arbitrą arba ar</text:span><text:span text:style-name="T431">bitrus pagal aplinkybes. Tokiu atveju trečiasis arbitras yra trečiosios valstybės nacionalinis subjektas ir atlieka specialaus arbitražo teismo pirmininko pareigas.</text:span></text:p>
      <text:p text:style-name="P432"><text:span text:style-name="T433">3</text:span><text:span text:style-name="T434">. Susitariančiosios Šalys vykdo kiekvieną pagal šio straipsnio 2 dalį priimtą sprendim</text:span><text:span text:style-name="T435">ą.</text:span></text:p>
      <text:p text:style-name="P436"><text:span text:style-name="T437">4</text:span><text:span text:style-name="T438">. Specialus arbitražo teismas nustato savo darbo tvarką, o arbitražo išlaidas lygiomis dalimis apmoka Susitariančiosios Šalys.</text:span></text:p>
      <text:p text:style-name="P439"/>
      <text:p text:style-name="P440"><text:span text:style-name="T441">17 STRAIPSNIS</text:span></text:p>
      <text:p text:style-name="P442"><text:span text:style-name="T443">Daugiašalių oro susisiekimo konvencijų taikymas</text:span></text:p>
      <text:p text:style-name="P444"/>
      <text:p text:style-name="P445"><text:span text:style-name="T446">1</text:span><text:span text:style-name="T447">. Tokiu mastu, kokiu Konvencijos nuostatos yra<text:s/></text:span><text:span text:style-name="T448">taikomos šiuo Susitarimu nustatytam oro susisiekimui, jos tebegalioja Susitariančiosioms Šalims esama forma per šio Susitarimo galiojimo laiką kaip Sutarties sudedamoji dalis, nebent abi Susitariančiosios Šalys ratifikuoja kokį nors reikiama tvarka įsigali</text:span><text:span text:style-name="T449">ojusį Konvencijos pakeitimą ar papildymą, ir tokiu atveju per šios Sutarties galiojimo laiką lieka galioti Konvencija su pakeitimais ir papildymais.</text:span></text:p>
      <text:p text:style-name="P450"><text:span text:style-name="T451">2</text:span><text:span text:style-name="T452">. Jei abiem Susitariančiosioms Šalims įsigalioja kokia nors bendra daugiašalė oro susisiekimo konvenci</text:span><text:span text:style-name="T453">ja, remiamasi tos konvencijos nuostatomis.</text:span></text:p>
      <text:p text:style-name="P454"/>
      <text:p text:style-name="P455"><text:span text:style-name="T456">18 STRAIPSNIS</text:span></text:p>
      <text:p text:style-name="P457"><text:span text:style-name="T458">Nutraukimas</text:span></text:p>
      <text:p text:style-name="P459"/>
      <text:p text:style-name="P460"><text:span text:style-name="T461">Kiekviena Susitariančioji Šalis gali bet kada raštu pranešti kitai Susitariančiajai Šaliai apie savo ketinimą nutraukti šį Susitarimą. Toks pat pranešimas tuo pačiu metu yra<text:s/></text:span><text:span text:style-name="T462">siunčiamas Tarptautinei civilinės aviacijos organizacijai. Apie tai pranešus, šis Susitarimas nutraukiamas praėjus dvylikai mėnesių nuo tos dienos, kai kita Susitariančioji Šalis gauna tą pranešimą, jei pranešimas apie nutraukimą neatšaukiamas pagal susita</text:span><text:span text:style-name="T463">rimą iki šio laikotarpio pabaigos. Jei nėra kitos Susitariančiosios Šalies pripažinimo, kad pranešimas gautas, jis yra laikomas gautu praėjus keturiolikai dienų nuo tos dienos, kai tą pranešimą gauna Tarptautinė civilinės aviacijos organizacija.</text:span></text:p>
      <text:p text:style-name="P464"/>
      <text:p text:style-name="P465"><text:span text:style-name="T466">19 STRA</text:span><text:span text:style-name="T467">IPSNIS</text:span></text:p>
      <text:p text:style-name="P468"><text:span text:style-name="T469">Įregistravimas</text:span></text:p>
      <text:p text:style-name="P470"/>
      <text:p text:style-name="P471"><text:span text:style-name="T472">Šis Susitarimas ir kiekvienas jo pakeitimas yra įregistruojami Tarptautinėje civilinės aviacijos organizacijoje.</text:span></text:p>
      <text:p text:style-name="P473"/>
      <text:p text:style-name="P474"><text:span text:style-name="T475">20 STRAIPSNIS</text:span></text:p>
      <text:p text:style-name="P476"><text:span text:style-name="T477">Įsigaliojimas</text:span></text:p>
      <text:p text:style-name="P478"/>
      <text:p text:style-name="P479"><text:span text:style-name="T480">Abi Susitariančiosios Šalys diplomatinėmis notomis praneša viena kitai, jog jos yra<text:s/></text:span><text:span text:style-name="T481">įvykdžiusios atitinkamus reikalavimus, kad šis Susitarimas įsigaliotų. Šis Susitarimas įsigalioja vėlesnės iš dviejų notų žymima data.</text:span></text:p>
      <text:p text:style-name="P482"><text:span text:style-name="T483">Tai patvirtindami, toliau nurodyti tinkamai savo Vyriausybių įgalioti asmenys pasirašė šį Susitarimą.</text:span></text:p>
      <text:p text:style-name="P484"/>
      <text:p text:style-name="P485"><text:span text:style-name="T486">Pasirašytas Niu De</text:span><text:span text:style-name="T487">lyje 2001 m. vasario 20 d. trimis originaliais egzemplioriais lietuvių, hindi ir anglų kalbomis. Visi tekstai yra vienodai autentiški. Kilus kokiam nors aiškinimo nesutarimui, remiamasi tekstu anglų kalba.</text:span></text:p>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LIETUVOS RESPUBLIKOS</text:p>
          </table:table-cell>
          <table:table-cell table:style-name="TableCell495">
            <text:p text:style-name="P496"><text:span text:style-name="T497">INDIJOS RESPUBLIKOS</text:span></text:p>
          </table:table-cell>
        </table:table-row>
        <table:table-row table:style-name="TableRow498">
          <table:table-cell table:style-name="TableCell499">
            <text:p text:style-name="P500">VYRIAUSYBĖS VARDU<text:s/></text:p>
          </table:table-cell>
          <table:table-cell table:style-name="TableCell501">
            <text:p text:style-name="P502"><text:span text:style-name="T503">VYRIAUSYBĖS VARDU</text:span></text:p>
          </table:table-cell>
        </table:table-row>
      </table:table>
      <text:p text:style-name="P504"><text:span text:style-name="T505">______________</text:span></text:p>
      <text:soft-page-break/>
      <text:p text:style-name="P506"><text:span text:style-name="T507">PRIEDAS</text:span></text:p>
      <text:p text:style-name="P508"><text:span text:style-name="T509">(Maršrutų tvarkaraštis)</text:span></text:p>
      <text:p text:style-name="P510"/>
      <text:p text:style-name="P511"><text:span text:style-name="T512">I</text:span><text:span text:style-name="T513"><text:s/>SKIRSNIS</text:span></text:p>
      <text:p text:style-name="P514"/>
      <text:p text:style-name="P515"><text:span text:style-name="T516">Lietuvos Respublikos Vyriausybės paskirtoji aviakompanija (-os) turi teisę vykdyti sutartąjį susisiekimą abiem kryptimis šiais maršrutais:</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Išskridimo punktai</text:span></text:p>
          </table:table-cell>
          <table:table-cell table:style-name="TableCell527">
            <text:p text:style-name="P528"><text:span text:style-name="T529">Tarpiniai punktai</text:span></text:p>
          </table:table-cell>
          <table:table-cell table:style-name="TableCell530">
            <text:p text:style-name="P531"><text:span text:style-name="T532">Atskridimo punktai</text:span></text:p>
          </table:table-cell>
          <table:table-cell table:style-name="TableCell533">
            <text:p text:style-name="P534"><text:span text:style-name="T535">Punktai už maršruto ribų</text:span></text:p>
          </table:table-cell>
        </table:table-row>
        <table:table-row table:style-name="TableRow536">
          <table:table-cell table:style-name="TableCell537">
            <text:p text:style-name="P538"><text:span text:style-name="T539">Punktai Indijoje</text:span></text:p>
          </table:table-cell>
          <table:table-cell table:style-name="TableCell540">
            <text:p text:style-name="P541"><text:span text:style-name="T542">Nurodomi susitariant</text:span></text:p>
          </table:table-cell>
          <table:table-cell table:style-name="TableCell543">
            <text:p text:style-name="P544"><text:span text:style-name="T545">Delis</text:span></text:p>
          </table:table-cell>
          <table:table-cell table:style-name="TableCell546">
            <text:p text:style-name="P547"><text:span text:style-name="T548">Nurodomi susitariant</text:span></text:p>
          </table:table-cell>
        </table:table-row>
      </table:table>
      <text:p text:style-name="P549"/>
      <text:p text:style-name="P550"><text:span text:style-name="T551">II</text:span><text:span text:style-name="T552"><text:s/>SKIRSNIS</text:span></text:p>
      <text:p text:style-name="P553"/>
      <text:p text:style-name="P554"><text:span text:style-name="T555">Indijos Respublikos Vyriausybės paskirtoji aviakompanija (-os) turi teisę vykdyti<text:s/></text:span><text:span text:style-name="T556">susitartąjį susisiekimą abiem kryptimis šiais maršrutais:</text:span></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Išskridimo punktai</text:span></text:p>
          </table:table-cell>
          <table:table-cell table:style-name="TableCell567">
            <text:p text:style-name="P568"><text:span text:style-name="T569">Tarpiniai punktai</text:span></text:p>
          </table:table-cell>
          <table:table-cell table:style-name="TableCell570">
            <text:p text:style-name="P571"><text:span text:style-name="T572">Atskridimo punktai</text:span></text:p>
          </table:table-cell>
          <table:table-cell table:style-name="TableCell573">
            <text:p text:style-name="P574"><text:span text:style-name="T575">Punktai už maršruto ribų</text:span></text:p>
          </table:table-cell>
        </table:table-row>
        <table:table-row table:style-name="TableRow576">
          <table:table-cell table:style-name="TableCell577">
            <text:p text:style-name="P578"><text:span text:style-name="T579">Punktai Indijoje</text:span></text:p>
          </table:table-cell>
          <table:table-cell table:style-name="TableCell580">
            <text:p text:style-name="P581"><text:span text:style-name="T582">Nurodomi susitariant</text:span></text:p>
          </table:table-cell>
          <table:table-cell table:style-name="TableCell583">
            <text:p text:style-name="P584"><text:span text:style-name="T585">Vilnius</text:span></text:p>
          </table:table-cell>
          <table:table-cell table:style-name="TableCell586">
            <text:p text:style-name="P587"><text:span text:style-name="T588">Nurodomi susitariant</text:span></text:p>
          </table:table-cell>
        </table:table-row>
      </table:table>
      <text:p text:style-name="P589"/>
      <text:p text:style-name="P590"><text:span text:style-name="T591">Pastabos:</text:span></text:p>
      <text:p text:style-name="P592"><text:span text:style-name="T593">1</text:span><text:span text:style-name="T594">. Kiekvienos iš Susitariančiųjų<text:s/></text:span><text:span text:style-name="T595">Šalių paskirtoji aviakompanija (-os) kurių nors arba visų skrydžių metu gali neužsukti į kuriuos nors tarpinius punktus arba punktus už maršruto ribų, jei sutartasis susisiekimas šiais maršrutais prasideda arba baigiasi aviakompaniją paskiriančios Susitari</text:span><text:span text:style-name="T596">ančiosios Šalies teritorijoje esančiame punkte.</text:span></text:p>
      <text:p text:style-name="P597"><text:span text:style-name="T598">2</text:span><text:span text:style-name="T599">. Susisiekimą su nurodytais tarpiniais punktais ir (arba) punktais už maršruto ribų abiejų Susitariančiųjų Šalių paskirtosios aviakompanijos gali vykdyti nesinaudodamos penktosios judėjimo laisvės teisėm</text:span><text:span text:style-name="T600">is.</text:span></text:p>
      <text:p text:style-name="P601"><text:span text:style-name="T602">3</text:span><text:span text:style-name="T603">. Penktosios judėjimo laisvės teisėmis nesinaudojama tarp tarpinių punktų arba punktų už maršrutų ribų ir kitos Susitariančiosios Šalies teritorijos, nebent Susitariančiosios Šalys dėl to susitaria.</text:span></text:p>
      <text:p text:style-name="P604"><text:span text:style-name="T6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9:51:00Z</meta:creation-date>
    <dc:date>2015-08-28T19:51:00Z</dc:date>
    <meta:template xlink:href="Normal" xlink:type="simple"/>
    <meta:editing-cycles>2</meta:editing-cycles>
    <meta:editing-duration>PT0S</meta:editing-duration>
    <meta:document-statistic meta:page-count="10" meta:paragraph-count="190" meta:word-count="3581" meta:character-count="29394" meta:row-count="702" meta:non-whitespace-character-count="26003"/>
  </office:meta>
</office:document-meta>
</file>