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75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75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75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75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23in"/>
      <style:text-properties fo:color="#000000"/>
    </style:style>
    <style:style style:name="P34" style:parent-style-name="Normal" style:family="paragraph">
      <style:paragraph-properties fo:text-indent="0.4923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break-before="page" fo:text-indent="3.543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indent="3.543in"/>
      <style:text-properties fo:color="#000000"/>
    </style:style>
    <style:style style:name="P46" style:parent-style-name="Normal" style:family="paragraph">
      <style:paragraph-properties fo:text-indent="3.543in"/>
      <style:text-properties fo:color="#000000"/>
    </style:style>
    <style:style style:name="P47" style:parent-style-name="Normal" style:family="paragraph">
      <style:paragraph-properties fo:text-indent="0.4923in"/>
      <style:text-properties fo:color="#000000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fo:text-transform="uppercase" fo:color="#000000"/>
    </style:style>
    <style:style style:name="P50" style:parent-style-name="Normal" style:family="paragraph">
      <style:paragraph-properties fo:text-indent="0.4923in"/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EUROPOS REIKALŲ MINISTERIJOS SVARBIAUSIŲJŲ FUNKCIJŲ PATVIRTINIMO</text:p>
      <text:p text:style-name="P15"/>
      <text:p text:style-name="P16">1997 m. sausio 27 d. Nr. 58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1</text:span><text:span text:style-name="T25">. Patvirtinti Lietuvos Respublikos Europos reikalų ministerijos svarbiausiąsias funkcijas (pridedama).</text:span></text:p>
      <text:p text:style-name="P26"><text:span text:style-name="T27">2</text:span><text:span text:style-name="T28">. Pavesti Europos reikalų ministerijai šiuo nutarimu patvirtintų svarbiausiųjų funkcijų pagrindu parengti ir iki 1997 m. kovo 1 d. pateikti Liet</text:span><text:span text:style-name="T29">uvos Respublikos Vyriausybei tvirtinti Lietuvos Respublikos Europos reikalų ministerijos nuostatus.</text:span></text:p>
      <text:p text:style-name="P30"><text:span text:style-name="T31">3</text:span><text:span text:style-name="T32">. Šis nutarimas galioja, iki Lietuvos Respublikos Vyriausybė patvirtins Lietuvos Respublikos Europos reikalų ministerijos nuostatus.</text:span></text:p>
      <text:p text:style-name="P33"/>
      <text:p text:style-name="P34"/>
      <text:p text:style-name="P35"><text:span text:style-name="T36">MINISTRAS PIRM</text:span><text:span text:style-name="T37">ININKAS</text:span><text:span text:style-name="T38"><text:tab/>GEDIMINAS VAGNORIUS</text:span></text:p>
      <text:p text:style-name="P39"/>
      <text:p text:style-name="P40">EUROPOS REIKALŲ MINISTRĖ<text:tab/>LAIMA ANDRIKIENĖ</text:p>
      <text:p text:style-name="P41"><text:span text:style-name="T42">______________</text:span></text:p>
      <text:soft-page-break/>
      <text:p text:style-name="P43"><text:span text:style-name="T44">PATVIRTINTA</text:span></text:p>
      <text:p text:style-name="P45">Lietuvos Respublikos Vyriausybės</text:p>
      <text:p text:style-name="P46">1997 m. sausio 27 d. nutarimu Nr. 58</text:p>
      <text:p text:style-name="P47"/>
      <text:p text:style-name="P48"><text:span text:style-name="T49">Lietuvos Respublikos Europos reikalų ministerijos svarbiausiosios funkcijos</text:span></text:p>
      <text:p text:style-name="P50"/>
      <text:p text:style-name="P51"><text:span text:style-name="T52">1</text:span><text:span text:style-name="T53">. Integracijos į Europos Sąjungą srityje ministerija vykdo šias svarbiausiąsias funkcijas:</text:span></text:p>
      <text:p text:style-name="P54"><text:span text:style-name="T55">1.1</text:span><text:span text:style-name="T56">. koordinuoja Teisės biuro prie Europos reikalų ministerijos veiklą (biuras nustatytąja tvarka derina rengiamų nacionalinės teisės aktų projektus, kad jie atiti</text:span><text:span text:style-name="T57">ktų Europos Sąjungos nuostatas teisės požiūriu);</text:span></text:p>
      <text:p text:style-name="P58"><text:span text:style-name="T59">1.2</text:span><text:span text:style-name="T60">. kartu su Teisingumo ministerija ir Užsienio reikalų ministerija formuoja nacionalinės teisės ir standartų harmonizavimo darbų programą;</text:span></text:p>
      <text:p text:style-name="P61"><text:span text:style-name="T62">1.3</text:span><text:span text:style-name="T63">. organizuoja nacionalinės teisės ir standartizavimo da</text:span><text:span text:style-name="T64">rbų programos įgyvendinimą;</text:span></text:p>
      <text:p text:style-name="P65"><text:span text:style-name="T66">1.4</text:span><text:span text:style-name="T67">. padeda rengti ekonominės integracijos programą, koordinuoja kitų ministerijų veiklą įgyvendinant šią programą;</text:span></text:p>
      <text:p text:style-name="P68"><text:span text:style-name="T69">1.5</text:span><text:span text:style-name="T70">. dalyvauja tarptautinėse derybose ir konsultacijose, susijusiose su Lietuvos Respublikos integracija</text:span><text:span text:style-name="T71"><text:s/>į Europos Sąjungą, palaiko dalykinius ryšius su Europos Sąjungos ir asocijuotų šalių ekonominėmis ir finansinėmis institucijomis;</text:span></text:p>
      <text:p text:style-name="P72"><text:span text:style-name="T73">1.6</text:span><text:span text:style-name="T74">. analizuoja užsienio prekybos ir investicinių sutarčių įgyvendinimą ir jų ekonominius-socialinius padarinius, prireik</text:span><text:span text:style-name="T75">us teikia siūlymus Užsienio reikalų ministerijai ir Lietuvos Respublikos Vyriausybei, koordinuoja sutartinių įsipareigojimų užsienio investicijų skatinimo ir apsaugos, taip pat privatizavimo srityje vykdymą;</text:span></text:p>
      <text:p text:style-name="P76"><text:span text:style-name="T77">1.7</text:span><text:span text:style-name="T78">. koordinuoja gaunamą iš Europos Komisijo</text:span><text:span text:style-name="T79">s pagal Europos integracijos programą techninę pagalbą privatizavimo, investicijų skatinimo ir eksporto plėtojimo srityje, padeda koordinuoti šią pagalbą teisės harmonizavimo srityje;</text:span></text:p>
      <text:p text:style-name="P80"><text:span text:style-name="T81">1.8</text:span><text:span text:style-name="T82">. padeda organizuoti oficialius valstybinių ir vyriausybinių dele</text:span><text:span text:style-name="T83">gacijų vizitus į Europos Sąjungos šalis, taip pat šių šalių valstybinių ir vyriausybinių delegacijų priėmimą Lietuvos Respublikoje.</text:span></text:p>
      <text:p text:style-name="P84"><text:span text:style-name="T85">2</text:span><text:span text:style-name="T86">. Užsienio investicijų skatinimo ir eksporto plėtojimo srityse ministerija vykdo šias svarbiausiąsias funkcijas:</text:span></text:p>
      <text:p text:style-name="P87"><text:span text:style-name="T88">2.1</text:span><text:span text:style-name="T89">. yra Lietuvos investicijų agentūros steigėja ir vykdo atitinkamas funkcijas;</text:span></text:p>
      <text:p text:style-name="P90"><text:span text:style-name="T91">2.2</text:span><text:span text:style-name="T92">. yra Lietuvos eksporto plėtojimo agentūros steigėja ir vykdo atitinkamas funkcijas;</text:span></text:p>
      <text:p text:style-name="P93"><text:span text:style-name="T94">2.3</text:span><text:span text:style-name="T95">. skatina tiesiogines užsienio investicijas į Lietuvos ūkį, siekia gerinti inv</text:span><text:span text:style-name="T96">esticinę aplinką;</text:span></text:p>
      <text:p text:style-name="P97"><text:span text:style-name="T98">2.4</text:span><text:span text:style-name="T99">. rengia ir įgyvendina valstybės strategiją tiesioginių užsienio investicijų skatinimo srityje;</text:span></text:p>
      <text:p text:style-name="P100"><text:span text:style-name="T101">2.5</text:span><text:span text:style-name="T102">. padeda rengti ir įgyvendinti valstybės strategiją valstybės vardu gaunamų investicijų (valstybinių užsienio paskolų) srityje;</text:span></text:p>
      <text:p text:style-name="P103"><text:span text:style-name="T104">2.6</text:span><text:span text:style-name="T105">. padeda formuoti muitų politiką;</text:span></text:p>
      <text:p text:style-name="P106"><text:span text:style-name="T107">2.7</text:span><text:span text:style-name="T108">. dalyvauja steigiant Lietuvos prekybines atstovybes užsienio šalyse;</text:span></text:p>
      <text:p text:style-name="P109"><text:span text:style-name="T110">2.8</text:span><text:span text:style-name="T111">. padeda rengti Eksporto skatinimo fondo naudojimo taisykles;</text:span></text:p>
      <text:p text:style-name="P112"><text:span text:style-name="T113">2.9</text:span><text:span text:style-name="T114">. padeda rengti Lietuvos Respublikos Vyriausybei teikiamus siū</text:span><text:span text:style-name="T115">lymus dėl šalies investicinių programų rengimo ir užsienio investicijų pritraukimo infrastruktūrai, pramonei, energetikai bei paslaugų sferai plėtoti;</text:span></text:p>
      <text:p text:style-name="P116"><text:span text:style-name="T117">2.10</text:span><text:span text:style-name="T118">. pagal savo kompetenciją nustatytąja tvarka palaiko ryšius su atitinkamomis užsienio valstybių<text:s/></text:span><text:span text:style-name="T119">ministerijomis ir tarptautinėmis organizacijomis, Lietuvos Respublikos Vyriausybės pavedimu rengia tarptautinių sutarčių projektus, pasirašo šias sutartis, organizuoja jų vykdymą, taip pat Lietuvos Respublikos Vyriausybės ar Ministro Pirmininko pavedimu at</text:span><text:span text:style-name="T120">stovauja Lietuvos Respublikos Vyriausybei užsienio valstybėse ir tarptautinėse organizacijose;</text:span></text:p>
      <text:p text:style-name="P121"><text:span text:style-name="T122">2.11</text:span><text:span text:style-name="T123">. dalyvauja užsienio šalyse organizuojant konferencijas, seminarus, muges, parodas, prekybos dienas ir tarptautinius renginius, skirtus užsienio investic</text:span><text:span text:style-name="T124">ijoms pritraukti bei užsienio prekybai plėsti.</text:span></text:p>
      <text:p text:style-name="P125"><text:span text:style-name="T126">3</text:span><text:span text:style-name="T127">. Privatizavimo srityje:</text:span></text:p>
      <text:p text:style-name="P128"><text:span text:style-name="T129">3.1</text:span><text:span text:style-name="T130">. Europos reikalų ministras koordinuoja Valstybinės privatizavimo agentūros prie Lietuvos Respublikos Vyriausybės veiklą;</text:span></text:p>
      <text:p text:style-name="P131"><text:span text:style-name="T132">3.2</text:span><text:span text:style-name="T133">. ministerija vykdo šias svarbiausiąsias fu</text:span><text:span text:style-name="T134">nkcijas:</text:span></text:p>
      <text:p text:style-name="P135"><text:span text:style-name="T136">3.2.1</text:span><text:span text:style-name="T137">. yra Konsultacinės įmonių reorganizavimo agentūros „Consulta“ steigėja ir vykdo atitinkamas funkcijas;</text:span></text:p>
      <text:p text:style-name="P138"><text:span text:style-name="T139">3.2.2</text:span><text:span text:style-name="T140">. koordinuoja Valstybinės privatizavimo agentūros prie Lietuvos Respublikos Vyriausybės ir Konsultacinės įmonių reorganizavimo<text:s/></text:span><text:span text:style-name="T141">agentūros „Consulta“ veiklą;</text:span></text:p>
      <text:p text:style-name="P142"><text:span text:style-name="T143">3.2.3</text:span><text:span text:style-name="T144">. analizuoja ir koordinuoja valstybinio turto privatizavimo procesą, dalyvauja sprendžiant su tuo susijusias problemas, teikia Lietuvos Respublikos Vyriausybei ir Privatizavimo komisijai siūlymus, kaip tobulinti privat</text:span><text:span text:style-name="T145">izavimą;</text:span></text:p>
      <text:p text:style-name="P146"><text:span text:style-name="T147">3.2.4</text:span><text:span text:style-name="T148">. padeda rengti teisės aktus (įstatymų, Lietuvos Respublikos Vyriausybės nutarimų projektus) privatizavimo klausimais;</text:span></text:p>
      <text:p text:style-name="P149"><text:span text:style-name="T150">3.2.5</text:span><text:span text:style-name="T151">. analizuoja ministerijų, kitų Vyriausybės įstaigų bei vietos savivaldos institucijų parengtas privatizavimo p</text:span><text:span text:style-name="T152">rogramas, teikia Lietuvos Respublikos Vyriausybei siūlymus dėl kasmetinės Valstybinės privatizavimo programos sudarymo;</text:span></text:p>
      <text:p text:style-name="P153"><text:span text:style-name="T154">3.2.6</text:span><text:span text:style-name="T155">. padeda rengti investicinę valstybinio turto privatizavimo programą;</text:span></text:p>
      <text:p text:style-name="P156"><text:span text:style-name="T157">3.2.7</text:span><text:span text:style-name="T158">. padeda rengti kompleksines privatizavimo progr</text:span><text:span text:style-name="T159">amas;</text:span></text:p>
      <text:p text:style-name="P160"><text:span text:style-name="T161">3.2.8</text:span><text:span text:style-name="T162">. analizuoja investicinius ir privatizavimo procesus užsienyje, apibendrina informaciją apie juos;</text:span></text:p>
      <text:p text:style-name="P163"><text:span text:style-name="T164">3.2.9</text:span><text:span text:style-name="T165">. užtikrina šalies bendrojo privatizavimo proceso reklamą užsienyje, organizuoja užsienio investitorių pritraukimą;</text:span></text:p>
      <text:p text:style-name="P166"><text:span text:style-name="T167">3.2.10</text:span><text:span text:style-name="T168">. kartu</text:span><text:span text:style-name="T169"><text:s/>su kitomis ministerijomis organizuoja privatizavimo objektų (akcijų) pardavimą už laisvai konvertuojamą valiutą, skelbia ir rengia tarptautinius konkursus privatizuojamiems objektams už laisvai konvertuojamą valiutą įsigyti;</text:span></text:p>
      <text:p text:style-name="P170"><text:span text:style-name="T171">3.2.11</text:span><text:span text:style-name="T172">. kartu su kitomis m</text:span><text:span text:style-name="T173">inisterijomis kontroliuoja likusio po pirminio privatizavimo valstybinio turto (akcijų), taip pat valstybinio turto (akcijų), esančio privataus kapitalo įmonėse, pardavimą.</text:span></text:p>
      <text:p text:style-name="P174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05T19:14:00Z</meta:creation-date>
    <dc:date>2015-08-05T19:14:00Z</dc:date>
    <meta:template xlink:href="Normal" xlink:type="simple"/>
    <meta:editing-cycles>2</meta:editing-cycles>
    <meta:editing-duration>PT0S</meta:editing-duration>
    <meta:document-statistic meta:page-count="3" meta:paragraph-count="60" meta:word-count="711" meta:character-count="6247" meta:row-count="199" meta:non-whitespace-character-count="5596"/>
  </office:meta>
</office:document-meta>
</file>