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GEGUŽĖS 26 D. NUTARIMO NR. 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Normal"/>
      <text:p text:style-name="P17">2009 m. gruodžio 16 d. Nr. 1712</text:p>
      <text:p text:style-name="P18">Vilnius</text:p>
      <text:p text:style-name="P19"/>
      <text:p text:style-name="P20"/>
      <text:p text:style-name="P21">Lietuvos Respublikos Vyriausybė<text:span text:style-name="T22"><text:s/></text:span><text:span text:style-name="T23">nutari</text:span>a:</text:p>
      <text:p text:style-name="P24">Pakeisti Bešeimininkio, konfiskuoto, valstybės paveldėto, į valstybės pajamas perduoto turto, daiktinių įrodymų, lobių ir radinių perdavimo, apskaitymo, saugojimo, realizavimo, grąžinimo ir pripažinimo atliekomis taisykles, patvirtintas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 (Žin., 2004, Nr. 86-3119; 2006, Nr. 132-4996):</text:p>
      <text:p text:style-name="P25">1. Išdėstyti 44 punktą taip:<text:s/></text:p>
      <text:p text:style-name="P26">„44. Mokesčių inspekcija, gavusi pranešimą apie numatomą palikimo perėjimą valstybei, prireikus gali kreiptis į palikimo atsiradimo vietos apylinkės teismą dėl palikimo apsaugos.“</text:p>
      <text:p text:style-name="P27">2. Išdėstyti 46 punktą taip:<text:s/></text:p>
      <text:p text:style-name="P28">„46. Jeigu saugant ar naudojant palikimą padaryta tam tikrų išlaidų, mokesčių inspekcijai turi būti pateikti išlaidas patvirtinantys dokumentai: sąskaitos faktūros, saugojimo sutarčių kopijos, kasos išlaidų orderiai ir kiti dokumentai.“</text:p>
      <text:p text:style-name="P29">3.  Išdėstyti 48 punktą taip:<text:s/></text:p>
      <text:p text:style-name="P30">„48. Mokesčių inspekcijos pareigūnas, gavęs paveldėjimo teisės liudijimą, turi nuvykti į turto buvimo vietą, jį patikrinti ir surašyti turto apskaitos ir perdavimo aktą.“<text:s/></text:p>
      <text:p text:style-name="P31">4. Įrašyti 130.7 punkte vietoj skaičiaus „800“ skaičių „2500“.</text:p>
      <text:p text:style-name="P32"/>
      <text:p text:style-name="P33"/>
      <text:p text:style-name="P34"/>
      <text:p text:style-name="P35">MINISTRAS PIRMININKAS<text:tab/>ANDRIUS KUBILIUS</text:p>
      <text:p text:style-name="Normal"/>
      <text:p text:style-name="Normal"/>
      <text:p text:style-name="P36">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15T06:47:00Z</meta:creation-date>
    <dc:date>2014-09-15T06:47:00Z</dc:date>
    <meta:print-date>2009-12-24T06:24:00Z</meta:print-date>
    <meta:template xlink:href="Normal" xlink:type="simple"/>
    <meta:editing-cycles>2</meta:editing-cycles>
    <meta:editing-duration>PT0S</meta:editing-duration>
    <meta:document-statistic meta:page-count="1" meta:paragraph-count="18" meta:word-count="235" meta:character-count="1882" meta:row-count="69" meta:non-whitespace-character-count="1665"/>
  </office:meta>
</office:document-meta>
</file>