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VASARIO 21 D. ĮSAKYMO NR. 100 „DĖL MEDICINOS NORMOS MN 80:2000 PALAIKOMOJO GYDYMO IR SLAUGOS LIGONINĖ“ PAKEITIMO</text:p>
      <text:p text:style-name="P9"/>
      <text:p text:style-name="P10">2006 m. balandžio 14 d. Nr. V-282</text:p>
      <text:p text:style-name="P11">Vilnius</text:p>
      <text:p text:style-name="P12"/>
      <text:p text:style-name="P13"/>
      <text:p text:style-name="P14">Atsižvelgdamas į palaikomojo gydymo ir slaugos ligoninių vadovų ir Valstybinės ligonių kasos pasiūlymus,<text:s/></text:p>
      <text:p text:style-name="P15"><text:span text:style-name="T16">pakeičiu</text:span><text:s/>medicinos normą „Palaikomojo gydymo ir slaugos ligoninė“, patvirtintą Lietuvos Respublikos sveikatos apsaugos ministro 2000 m. vasario 21 d. įsakymu Nr. 100 „Dėl medicinos normos MN 80: 2000 Palaikomojo gydymo ir slaugos ligoninė“ (Žin., 2000, Nr. 18-444; 2002, Nr. 116-5241; 2005, Nr. 138-4998):</text:p>
      <text:p text:style-name="P17">1. Įrašau visame tekste:</text:p>
      <text:p text:style-name="P18">1.1. vietoje žodžių „parodymai“, „priešparodymai“ žodžius „indikacijos“, „kontraindikacijos“;</text:p>
      <text:p text:style-name="P19">1.2. vietoj žodžių „bendrosios praktikos gydytojas“, „BPG“ žodžius „šeimos gydytojas“.</text:p>
      <text:p text:style-name="P20">2. Išbraukiu 17 ir 29 punktus.</text:p>
      <text:p text:style-name="P21">3. Išdėstau 45 punktą taip:</text:p>
      <text:p text:style-name="P22">„45. Teikti slaugos paslaugas vadovaujantis medicinos norma „MN 28 Bendrosios praktikos slaugytojas“.“</text:p>
      <text:p text:style-name="P23">4. Šios medicinos normos B priede „Hospitalizavimo kriterijai“:</text:p>
      <text:p text:style-name="P24">4.2. papildau 2.11 punktu:</text:p>
      <text:p text:style-name="P25">„2.11. būklės (iki vienų metų laiko) po išeminių, hemoraginių insultų (infarktų) galvos smegenyse (I60–I65)“;</text:p>
      <text:p text:style-name="P26">4.3. papildau 2.12 punktu:</text:p>
      <text:p text:style-name="P27">„2.12. vegetacinė būklė (G96.8)“;</text:p>
      <text:p text:style-name="P28">4.4. papildau 2.13 punktu:</text:p>
      <text:p text:style-name="P29">„2.13. būklės (iki 1 metų) po sunkių galvos smegenų traumų (S06.1–S06.9)“;</text:p>
      <text:p text:style-name="P30">4.5. papildau 2.14 punktu:</text:p>
      <text:p text:style-name="P31">„2.14. būklės (iki 1 metų) po nervų ir nugaros smegenų sužalojimo šiuose lygiuose:</text:p>
      <text:p text:style-name="P32">2.14.1. kaklo (S14);</text:p>
      <text:p text:style-name="P33">2.14.2. krūtinės (S24);</text:p>
      <text:p text:style-name="P34">2.14.3. juosmens ir dubens (S34)“;</text:p>
      <text:p text:style-name="P35">4.6. papildau 2.12 punktą ir išdėstau taip:</text:p>
      <text:p text:style-name="P36">„12. Būklės po stuburo juosmeninės dalies ir dubens lūžimų, po kaulų lūžimų, po galvos ir stuburo traumų su komplikacijomis (S32, S68, S72, S78, S88, S98, T90–95)“;</text:p>
      <text:p text:style-name="P37">4.7. papildau 14 punktu:</text:p>
      <text:p text:style-name="P38">„14. Bendrinė aterosklerozė (I70.9)“.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2-04T08:20:00Z</meta:creation-date>
    <dc:date>2019-02-04T08:2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6" meta:character-count="2021" meta:row-count="46" meta:non-whitespace-character-count="1797"/>
  </office:meta>
</office:document-meta>
</file>