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PREZIDIUMO NUTARIMO „DĖL VILNIAUS MIESTO SENIŪNIJŲ“ PRIPAŽINIMO NETEKUSIU GALIOS</text:p>
      <text:p text:style-name="P12"/>
      <text:p text:style-name="P13">1997 m. gegužės 29 d. Nr. VIII-23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pažinti netekusiu galios Lietuvos Respublikos Aukščiausiosios Tarybos Prezidiumo 1991 m. balandžio 24 d. nutarimą Nr. I-1257 „Dėl Vilniaus miesto seniūnijų“ (Žin., 1991, Nr.<text:s/></text:span><text:a xlink:href="https://www.e-tar.lt/portal/lt/legalAct/TAR.AF365A6FA582" office:target-frame-name="_blank" xlink:show="new"><text:span text:style-name="T26">13-345</text:span></text:a><text:span text:style-name="T27">).</text:span></text:p>
      <text:p text:style-name="P28"/>
      <text:p text:style-name="P29"/>
      <text:p text:style-name="P30">LIETUVOS RESPUBLIKOS</text:p>
      <text:p text:style-name="P31">SEIMO PIRMININKAS<text:tab/>VYTAUTAS LANDSBERGI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11:00Z</meta:creation-date>
    <dc:date>2015-09-09T19:11:00Z</dc:date>
    <meta:template xlink:href="Normal" xlink:type="simple"/>
    <meta:editing-cycles>2</meta:editing-cycles>
    <meta:editing-duration>PT0S</meta:editing-duration>
    <meta:document-statistic meta:page-count="1" meta:paragraph-count="14" meta:word-count="84" meta:character-count="615" meta:row-count="36" meta:non-whitespace-character-count="545"/>
  </office:meta>
</office:document-meta>
</file>