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fo:color="#000000" fo:language="en" fo:country="US"/>
    </style:style>
    <style:style style:name="T3" style:parent-style-name="DefaultParagraphFont" style:family="text">
      <style:text-properties fo:font-weight="bold" style:font-weight-asian="bold"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SOCIALINĖS APSAUGOS IR DARBO MINISTRO</text:span></text:p>
      <text:p text:style-name="P4"/>
      <text:p text:style-name="P5">Į S A K Y M A S</text:p>
      <text:p text:style-name="P6">DĖL LIETUVOS RESPUBLIKOS SOCIALINĖS APSAUGOS IR DARBO MINISTRO 2006 M. balandžio 5 D. ĮSAKYMO Nr. A1-92 „dėl socialinių darbuotojų ir socialinių<text:s/>darbuotojų padėjėjų kvalifikacinių reikalavimų, socialinių darbuotojų ir socialinių darbuotojų padėjėjų profesinės kvalifikacijos kėlimo tvarkos bei socialinių darbuotojų atestacijos tvarkos aprašų patvirtinimo“ PAKEITIMO</text:p>
      <text:p text:style-name="P7"/>
      <text:p text:style-name="P8">2009 m. gruodžio 11 d. Nr. A1-671</text:p>
      <text:p text:style-name="P9">Vilnius</text:p>
      <text:p text:style-name="P10"/>
      <text:p text:style-name="P11"/>
      <text:p text:style-name="P12"><text:span text:style-name="T13">P a k e i č i u Lietuvos Respublikos socialinės apsaugos ir darbo ministro 2006 m. balandžio 5 d. įsakymą Nr. A1-92 „Dėl Socialinių darbuotojų ir socialinių darbuotojų padėjėjų kvalifikacinių reikalavimų, Socialinių darbuotojų ir socialinių darb</text:span><text:span text:style-name="T14">uotojų padėjėjų profesinės kvalifikacijos kėlimo tvarkos bei Socialinių darbuotojų atestacijos tvarkos aprašų patvirtinimo“ (Žin., 2006, Nr.<text:s/></text:span><text:a xlink:href="https://www.e-tar.lt/portal/lt/legalAct/TAR.73078569BC8A" office:target-frame-name="_blank" xlink:show="new"><text:span text:style-name="T15">43-1569</text:span></text:a><text:span text:style-name="T16">; 2008, Nr.<text:s/></text:span><text:a xlink:href="https://www.e-tar.lt/portal/lt/legalAct/TAR.CCDFD527B139" office:target-frame-name="_blank" xlink:show="new"><text:span text:style-name="T17">55-2104</text:span></text:a><text:span text:style-name="T18">; 2009, Nr.<text:s/></text:span><text:a xlink:href="https://www.e-tar.lt/portal/lt/legalAct/TAR.A1DB094779B2" office:target-frame-name="_blank" xlink:show="new"><text:span text:style-name="T19">12-472</text:span></text:a><text:span text:style-name="T20">):</text:span></text:p>
      <text:p text:style-name="P21"><text:span text:style-name="T22">1</text:span><text:span text:style-name="T23">. Išdėstau 4 punktą taip:</text:span></text:p>
      <text:p text:style-name="P24"><text:span text:style-name="T25">„</text:span><text:span text:style-name="T26">4</text:span><text:span text:style-name="T27">. Nustatau, kad šiuo įsakymu patvirtintų Socialinių<text:s/></text:span><text:span text:style-name="T28">darbuotojų ir socialinių darbuotojų padėjėjų kvalifikacinių reikalavimų 5 punkte nustatyti reikalavimai socialiniams darbuotojams taikomi nuo 2011 m. liepos 1 d.“</text:span></text:p>
      <text:p text:style-name="P29"><text:span text:style-name="T30">2</text:span><text:span text:style-name="T31">. Įrašau nurodytuoju įsakymu patvirtintų Socialinių darbuotojų ir socialinių darbuot</text:span><text:span text:style-name="T32">ojų padėjėjų kvalifikacinių reikalavimų 5 punkte vietoj žodžių „įgyta socialinio darbuotojo profesinė kvalifikacija, kuri buvo suteikta išklausius“ žodžius „gautas pažymėjimas, liudijantis, kad asmuo išklausė ir atsiskaitė“.</text:span></text:p>
      <text:p text:style-name="P33"/>
      <text:p text:style-name="P34"/>
      <text:p text:style-name="P35"/>
      <text:p text:style-name="P36"><text:span text:style-name="T37">Socialinės apsaugos ir dar</text:span><text:span text:style-name="T38">bo ministras</text:span><text:span text:style-name="T39"><text:tab/>Dona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5-07-05T22:09:00Z</meta:creation-date>
    <dc:date>2015-07-05T22:09:00Z</dc:date>
    <meta:template xlink:href="Normal" xlink:type="simple"/>
    <meta:editing-cycles>2</meta:editing-cycles>
    <meta:editing-duration>PT0S</meta:editing-duration>
    <meta:document-statistic meta:page-count="1" meta:paragraph-count="13" meta:word-count="233" meta:character-count="1781" meta:row-count="53" meta:non-whitespace-character-count="1561"/>
  </office:meta>
</office:document-meta>
</file>