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7 m. kovo 28 d. nutarimo nr. 336 „dėl<text:s/></text:span><text:span text:style-name="T16">LIETUVOS VALSTYBINĖS KAZIMIERO BŪGOS STIPENDIJOS LIETUVIŲ KALBĄ UŽSIENIO ŠALIŲ AUKŠTOSIOSE MOKYKLOSE</text:span><text:span text:style-name="T17"><text:s/>STUDIJUOJANTIEMS UŽSIENIO ŠALIŲ PILIEČIAMS ĮSTEIGIMO IR JOS NUOSTATŲ PATVIRTINIMO“ pakeitimo</text:span></text:p>
      <text:p text:style-name="Normal"/>
      <text:p text:style-name="P18">2009 m. gruodžio 23 d. Nr. 1814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7 m. kovo 28 d. nutarimą Nr. 336<text:s/>„Dėl Lietuvos valstybinės Kazimiero Būgos stipendijos lietuvių kalbą užsienio šalių aukštosiose mokyklose studijuojantiems užsienio šalių piliečiams įsteigimo ir jos nuostatų patvirtinimo“ (Žin., 2007, Nr.<text:s/><text:a xlink:href="https://www.e-tar.lt/portal/lt/legalAct/TAR.CCE7E82334E2" office:target-frame-name="_blank" xlink:show="new"><text:span text:style-name="T26">42-1581</text:span></text:a>):</text:p>
      <text:p text:style-name="P27">1. Išdėstyti preambulę taip:<text:s/></text:p>
      <text:p text:style-name="P28">„Įgyvendindama Lietuvos Respublikos mokslo ir studijų įstatymo (Žin., 2009, Nr. <text:a xlink:href="https://www.e-tar.lt/portal/lt/legalAct/TAR.C595FF45F869" office:target-frame-name="_blank" xlink:show="new"><text:span text:style-name="T29">54-2140</text:span></text:a>) 3 straipsnio 2<text:s/>dalies 7 punkto nuostatas ir siekdama skatinti lietuvių kalbos mokymą užsienio šalių aukštosiose mokyklose, Lietuvos Respublikos Vyriausybė<text:span text:style-name="T30"><text:s/></text:span><text:span text:style-name="T31">nutari</text:span>a:“.<text:s/></text:p>
      <text:p text:style-name="P32">2. Išdėstyti nutarimo 3.1 punktą taip:</text:p>
      <text:p text:style-name="P33">„3.1. Lietuvos valstybinė Kazimiero Būgos stipendija lietuvių kalbą užsienio šalių aukštosiose mokyklose studijuojantiems užsienio šalių piliečiams – 8 bazinių socialinių išmokų (BSI) dydžių per mėnesį.“</text:p>
      <text:p text:style-name="P34">3. Nurodytu nutarimu patvirtintuose Lietuvos valstybinės Kazimiero Būgos stipendijos lietuvių<text:s/>kalbą užsienio šalių aukštosiose mokyklose studijuojantiems užsienio šalių piliečiams nuostatuose:</text:p>
      <text:p text:style-name="P35">3.1. Išdėstyti 8 punktą taip:</text:p>
      <text:p text:style-name="P36">„8. Kazimiero Būgos stipendijos skyrimo konkurse gali dalyvauti užsienio šalių aukštųjų mokyklų bakalauro, magistrantūros,<text:s/>doktorantūros ar jas atitinkančių studijų studentai, jeigu jie atitinka visus šiuos reikalavimus:</text:p>
      <text:p text:style-name="P37">8.1. studijuoja pagal lituanistikos ir (ar) baltistikos studijų programas;</text:p>
      <text:p text:style-name="P38">8.2. studijuoja lietuvių kalbą ne mažiau kaip vienus metus;</text:p>
      <text:p text:style-name="P39">8.3. yra rekomenduoti dviejų dėstytojų (iš jų vienas turi būti lietuvių kalbos dėstytojas).“</text:p>
      <text:p text:style-name="P40">3.2. Išdėstyti 15 punktą taip:<text:s/></text:p>
      <text:p text:style-name="P41">„15. Švietimo ir mokslo ministro sudaryta ir patvirtinta komisija per mėnesį nuo šių Nuostatų 13 punkte nurodytos datos išnagrinėja<text:s/>lituanistikos centrų užsienyje pateiktus kandidatų dokumentus ir, vadovaudamasi šiais Nuostatais, pateikia švietimo ir mokslo ministrui siūlymus dėl Kazimiero Būgos stipendijos skyrimo. Komisija sudaroma iš ne mažiau kaip 9 ir ne daugiau kaip 15 asmenų: Švietimo ir mokslo ministerijos, Užsienio reikalų ministerijos, Lietuvos mokslo tarybos, mokslo ir studijų institucijų ir Lietuvos aukštųjų mokyklų studentų atstovybių sąjungų atstovų.“</text:p>
      <text:p text:style-name="P42"/>
      <text:p text:style-name="P43"/>
      <text:p text:style-name="P44">MINISTRAS PIRMININKAS<text:tab/>ANDRIUS KUBILIUS</text:p>
      <text:p text:style-name="Normal"/>
      <text:p text:style-name="P45">ŠVIETIMO IR MOKSLO MINISTRAS<text:tab/>GINTARAS STEPONAVIČIUS</text:p>
      <text:p text:style-name="P46"/>
      <text:p text:style-name="P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17:51:00Z</meta:creation-date>
    <dc:date>2015-06-05T17:51:00Z</dc:date>
    <meta:print-date>2009-12-30T08:24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355" meta:character-count="2807" meta:row-count="103" meta:non-whitespace-character-count="2479"/>
  </office:meta>
</office:document-meta>
</file>