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with-next="always" fo:keep-together="always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keep-with-next="always" fo:keep-together="always" fo:text-align="justify" fo:text-indent="0.3937in"/>
    </style:style>
    <style:style style:name="P37" style:parent-style-name="Normal" style:family="paragraph">
      <style:paragraph-properties fo:keep-with-next="always" fo:keep-together="always" fo:text-align="justify" fo:text-indent="0.3937in"/>
    </style:style>
    <style:style style:name="P38" style:parent-style-name="Normal" style:family="paragraph">
      <style:paragraph-properties fo:keep-with-next="always" fo:keep-together="always"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VASARIO 26 D. NUTARIMO NR. 280 „DĖL LIETUVOS RESPUBLIKOS STATYBOS ĮSTATYMO ĮGYVENDINIMO“ PAKEITIMO</text:span></text:p>
      <text:p text:style-name="Normal"/>
      <text:p text:style-name="P16">2012 m. rugsėjo 19 d.<text:span text:style-name="T17"><text:s/>Nr.<text:s/></text:span>1113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2 m. vasario 26 d. nutarimą Nr. 280 „Dėl Lietuvos Respublikos statybos įstatymo įgyvendinimo“ (Žin., 2002, Nr.<text:s/><text:a xlink:href="https://www.e-tar.lt/portal/lt/legalAct/TAR.765E76579776" office:target-frame-name="_blank" xlink:show="new"><text:span text:style-name="T23">22-819</text:span></text:a>; 2010, Nr.<text:s/><text:a xlink:href="https://www.e-tar.lt/portal/lt/legalAct/TAR.DD7ED25E31D3" office:target-frame-name="_blank" xlink:show="new"><text:span text:style-name="T24">120-6119</text:span></text:a>; 2011, Nr.<text:s/><text:a xlink:href="https://www.e-tar.lt/portal/lt/legalAct/TAR.B86338B25BFD" office:target-frame-name="_blank" xlink:show="new"><text:span text:style-name="T25">132-6284</text:span></text:a>):<text:s/></text:p>
      <text:p text:style-name="P26">1. Pripažinti netekusiu galios 1.2.10 punktą.</text:p>
      <text:p text:style-name="P27">2. Išdėstyti 1.2.20 punktą taip:</text:p>
      <text:p text:style-name="P28">„1.2.20. branduolinės energetikos objektų statinių statybos užbaigimo tvarką ir reikalavimus, suderinus su Valstybine atominės energetikos saugos inspekcija; leidimų statyti, rekonstruoti, atlikti kapitalinį remontą ar griauti branduolinės energetikos objektus apskaitos ir sąrašo tvarkymo tvarką<text:span text:style-name="T29">;“.</text:span></text:p>
      <text:p text:style-name="P30">3. Išdėstyti 1.2.26 punktą taip:</text:p>
      <text:p text:style-name="P31">„1.2.26. visuomenei svarbių statinių sąrašus (nurodant statinių paskirtį), informavimo ir visuomenės dalyvavimo svarstant šių statinių projektus tvarką;“.</text:p>
      <text:p text:style-name="P32">4. Išdėstyti 1.2.27 punktą taip:</text:p>
      <text:p text:style-name="P33">„1.2.27. minimalius privalomus pastatų energinio naudingumo reikalavimus, pastatų energinio naudingumo sertifikavimo tvarką ir sąlygas,<text:span text:style-name="T34"><text:s/>pastatų energinio naudingumo sertifikavimo priežiūros tvarką,</text:span><text:span text:style-name="T35"><text:s/></text:span>reikalavimus energijos beveik nevartojantiems pastatams;“.</text:p>
      <text:p text:style-name="P36">5. Papildyti 1.2.38 punktu:</text:p>
      <text:p text:style-name="P37">„1.2.38. pastato energinio naudingumo sertifikate nurodyto energinio naudingumo rodiklio nurodymo skelbimuose apie parduodamus ar išnuomojamus pastatus ir (ar) jų dalis tvarką;“.</text:p>
      <text:p text:style-name="P38">6. Papildyti 1.2.39 punktu:</text:p>
      <text:p text:style-name="P39">„1.2.39. statinių klasifikavimą pagal jų naudojimo paskirtį, naujų nekilnojamojo turto kadastro objektų formavimo (kaip atskirus nekilnojamojo turto objektus suformuojant patalpas statinyje, statinius ir (ar) patalpas padalijant, atidalijant, sujungiant, perdalijant) tvarką;“.</text:p>
      <text:p text:style-name="P40">7. Išdėstyti 1.4 punktą taip:</text:p>
      <text:p text:style-name="P41">„1.4. rengti ir skelbti tipinius energinio naudingumo sertifikatus;“.</text:p>
      <text:p text:style-name="P42">8. Pripažinti netekusiu galios 3.2 punktą.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Normal"/>
      <text:p text:style-name="Normal"/>
      <text:p text:style-name="P47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 User</dc:creator>
    <meta:creation-date>2016-01-08T07:05:00Z</meta:creation-date>
    <dc:date>2016-01-08T07:05:00Z</dc:date>
    <meta:print-date>2012-09-13T07:0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324" meta:character-count="2398" meta:row-count="35" meta:non-whitespace-character-count="2082"/>
  </office:meta>
</office:document-meta>
</file>