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KOVO 24 D. ĮSAKYMO NR. V-80 „DĖL PAŽYMOS APIE PAVELDIMO TURTO VERTĘ FR0513 FORMOS IR PAŽYMOS APIE PAVELDIMO TURTO APMOKESTINAMĄJĄ VERTĘ FR0514 FORMOS PATVIRTINIMO“ PAKEITIMO</text:span></text:p>
      <text:p text:style-name="P8"/>
      <text:p text:style-name="P9">2008 m. kovo 31 d. Nr. VA-23<text:s/></text:p>
      <text:p text:style-name="P10">Vilnius</text:p>
      <text:p text:style-name="Normal"/>
      <text:p text:style-name="Normal"/>
      <text:p text:style-name="P11"><text:span text:style-name="T12">Pakeičiu</text:span><text:s/>Pažymos apie paveldimo turto vertę FR0513 formos ir pažymos apie paveldimo turto apmokestinamąją vertę FR0514 formos užpildymo taisykles, patvirtintas Valstybinės mokesčių inspekcijos prie Lietuvos Respublikos finansų ministerijos viršininko 2003 m. kovo 24 d. įsakymu Nr. V-80 „Dėl pažymos apie paveldimo turto vertę FR0513 formos ir pažymos apie paveldimo turto apmokestinamąją vertę FR0514 formos patvirtinimo“ (Žin., 2003, Nr.<text:s/><text:a xlink:href="https://www.e-tar.lt/portal/lt/legalAct/TAR.CE3A8204B405" office:target-frame-name="_blank" xlink:show="new"><text:span text:style-name="T13">32-1363</text:span></text:a>; toliau – Taisyklės):</text:p>
      <text:p text:style-name="P14">1. išdėstau Taisyklių 2 punktą taip:</text:p>
      <text:p text:style-name="P15">„2. Taisyklės parengtos vadovaujantis Lietuvos Respublikos paveldimo turto mokesčio įstatymu (Žin., 2002, Nr.<text:s/><text:a xlink:href="https://www.e-tar.lt/portal/lt/legalAct/TAR.88AB9A18D270" office:target-frame-name="_blank" xlink:show="new"><text:span text:style-name="T16">123-5531</text:span></text:a>) ir Paveldimo turto apmokestinamosios vertės apskaičiavimo taisyklėmis, patvirtintomis Vyriausybės 2003 m. sausio 13 d. nutarimu Nr. 24 (Žin., 2003, Nr.<text:s/><text:a xlink:href="https://www.e-tar.lt/portal/lt/legalAct/TAR.BA293ADADE38" office:target-frame-name="_blank" xlink:show="new"><text:span text:style-name="T17">5-194</text:span></text:a>; 2004, Nr.<text:s/><text:a xlink:href="https://www.e-tar.lt/portal/lt/legalAct/TAR.D8283BD0F657" office:target-frame-name="_blank" xlink:show="new"><text:span text:style-name="T18">109-4082</text:span></text:a>; toliau – Paveldimo turto apmokestinamosios vertės apskaičiavimo taisyklės).“;</text:p>
      <text:p text:style-name="P19">2. išdėstau Taisyklių 3 punktą taip:</text:p>
      <text:p text:style-name="P20">„3. Paveldimo turto apmokestinamosios vertės apskaičiavimo taisyklėse nurodytais atvejais FR0513 formas užpildo ir gyventojams išduoda Lietuvos prabavimo rūmai ir Kultūros paveldo departamentas prie Kultūros ministerijos.“;</text:p>
      <text:p text:style-name="P21">3. išdėstau Taisyklių 4 punktą taip:</text:p>
      <text:p text:style-name="P22">„4. FR0514 formas (po 2 egz.) užpildo ir gyventojams išduoda apskričių valstybinių mokesčių inspekcijų teritoriniai skyriai (toliau – AVMI). Vienas FR0514 formos egzempliorius yra skirtas notarų biurui, kitas – gyventojui.</text:p>
      <text:p text:style-name="P23">Į FR0514 formą turi būti įrašomas visas gyventojo paveldimas turtas (nekilnojamieji ir kilnojamieji daiktai, vertybiniai popieriai, pinigai).“;</text:p>
      <text:p text:style-name="P24">4. išdėstau Taisyklių 5 punktą taip:</text:p>
      <text:p text:style-name="P25">„5. FR0513 bei FR0514 formos užpildomos ir išduodamos pagal turtą paveldinčių gyventojų prašymus.“;</text:p>
      <text:p text:style-name="P26">5. pripažįstu netekusiu galios Taisyklių 16 punktą;</text:p>
      <text:p text:style-name="P27">6. išdėstau Taisyklių 25 punktą taip:</text:p>
      <text:p text:style-name="P28">„25. FR0514 formoje nurodomas toks gyventojo paveldimas turtas:</text:p>
      <text:p text:style-name="P29">25.1. nekilnojamasis daiktas ir (ar) privalomos teisinės registracijos kilnojamasis daiktas;</text:p>
      <text:p text:style-name="P30">25.2. įtraukti ir (ar) neįtraukti į prekybą reguliuojamoje rinkoje vertybiniai popieriai, pinigai nacionaline ar užsienio valiuta;</text:p>
      <text:p text:style-name="P31">25.3. antikvariniai meno kūriniai, meno kūriniai (įskaitant kilnojamąsias ir nekilnojamąsias kultūros vertybes bei objektus, saugomus kaip kultūros vertybės);</text:p>
      <text:p text:style-name="P32">25.4. antikvariniai tauriųjų metalų gaminiai ir antikvariniai brangakmenių gaminiai;</text:p>
      <text:p text:style-name="P33">25.5. taurieji metalai, brangakmeniai, tauriųjų metalų ir brangakmenių gaminiai;</text:p>
      <text:p text:style-name="P34">25.6. kitas kilnojamasis daiktas, kuriam privaloma teisinė registracija nėra nustatyta.“;</text:p>
      <text:p text:style-name="P35">7. išdėstau Taisyklių 26 punktą taip:</text:p>
      <text:p text:style-name="P36">„26. Jeigu gyventojas prašymus apskaičiuoti paveldimo turto (iš to paties turto palikėjo) apmokestinamąją vertę AVMI teritoriniam skyriui pateikia kelis kartus skirtingu metu ir dėl dalies paveldimo turto FR0514 forma jau yra jam išduota, į užpildomą formą turi būti įrašomas tik tas turtas, kuris nebuvo įrašytas į anksčiau išduotą FR0514 formą.</text:p>
      <text:p text:style-name="P37">Jeigu gyventojas prašymą apskaičiuoti to paties paveldimo turto apmokestinamąją vertę pateikia pakartotinai (pavyzdžiui, pasikeitus daikto vertei), tai jam yra išduodama patikslinta FR0514 forma, kurioje įrašomas visas turtas, nurodytas anksčiau išduotoje FR0514 formoje.“</text:p>
      <text:p text:style-name="P38"/>
      <text:p text:style-name="P39"/>
      <text:p text:style-name="P40"/>
      <text:p text:style-name="P41">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5:52:00Z</meta:creation-date>
    <dc:date>2016-04-13T05:52:00Z</dc:date>
    <meta:template xlink:href="Normal" xlink:type="simple"/>
    <meta:editing-cycles>2</meta:editing-cycles>
    <meta:editing-duration>PT0S</meta:editing-duration>
    <meta:document-statistic meta:page-count="2" meta:paragraph-count="35" meta:word-count="508" meta:character-count="3993" meta:row-count="135" meta:non-whitespace-character-count="3520"/>
  </office:meta>
</office:document-meta>
</file>