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ĮSTATYMO PAKEITIMO</text:p>
      <text:p text:style-name="P11"/>
      <text:p text:style-name="P12">1995 m. vasario 14 d. Nr. I-792</text:p>
      <text:p text:style-name="P13">Vilnius</text:p>
      <text:p text:style-name="P14"/>
      <text:p text:style-name="P15"><text:span text:style-name="T16">Pakeisti Lietuvos Respublikos teismų įstatymą (Žin., 1994, Nr.<text:s/></text:span><text:a xlink:href="https://www.e-tar.lt/portal/lt/legalAct/TAR.522B3E415B52" office:target-frame-name="_blank" xlink:show="new"><text:span text:style-name="T17">46-851</text:span></text:a><text:span text:style-name="T18">, Nr.<text:s/></text:span><text:a xlink:href="https://www.e-tar.lt/portal/lt/legalAct/TAR.6F5F36EA929B" office:target-frame-name="_blank" xlink:show="new"><text:span text:style-name="T19">89-1709</text:span></text:a><text:span text:style-name="T20">, Nr.<text:s/></text:span><text:a xlink:href="https://www.e-tar.lt/portal/lt/legalAct/TAR.645BD10A1B7B" office:target-frame-name="_blank" xlink:show="new"><text:span text:style-name="T21">96-1880</text:span></text:a><text:span text:style-name="T22">):</text:span></text:p>
      <text:p text:style-name="P23"><text:span text:style-name="T24">1</text:span><text:span text:style-name="T25">. 18<text:s/></text:span><text:span text:style-name="T26">straipsnio pirmąją dalį išdėstyti taip:</text:span></text:p>
      <text:p text:style-name="P27"><text:span text:style-name="T28">„Lietuvos Aukščiausiasis Teismas yra kasacinė instancija:</text:span></text:p>
      <text:p text:style-name="P29"><text:span text:style-name="T30">1</text:span><text:span text:style-name="T31">) Apeliacinio teismo byloms;</text:span></text:p>
      <text:p text:style-name="P32"><text:span text:style-name="T33">2</text:span><text:span text:style-name="T34">) apygardų teismų sprendimams, nuosprendžiams, nutartims ir nutarimams, priimtiems pirmosios instancijos teisme ir apel</text:span><text:span text:style-name="T35">iacine tvarka;</text:span></text:p>
      <text:p text:style-name="P36"><text:span text:style-name="T37">3</text:span><text:span text:style-name="T38">) apylinkių teismų sprendimams, nuosprendžiams, nutartims ir nutarimams, išnagrinėtiems kasacine tvarka apygardos teisme - tik įstatymo nustatytais atvejais.“</text:span></text:p>
      <text:p text:style-name="P39"><text:span text:style-name="T40">2</text:span><text:span text:style-name="T41">. 23 ir 24 straipsnius išdėstyti taip:</text:span></text:p>
      <text:p text:style-name="P42"><text:span text:style-name="T43">„</text:span><text:span text:style-name="T44">23</text:span><text:span text:style-name="T45"><text:s/>straipsnis.<text:s/></text:span><text:span text:style-name="T46">Apygardos t</text:span><text:span text:style-name="T47">eismo ir Apeliacinio teismo teisėjai</text:span></text:p>
      <text:p text:style-name="P48"><text:span text:style-name="T49">Apygardos teismo teisėju gali būti skiriamas nepriekaištingos reputacijos asmuo, turintis aukštąjį teisinį universitetinį išsilavinimą, ne mažesnį kaip trejų metų teisėjo, penkerių metų prokuroro, prokuroro pavaduotoj</text:span><text:span text:style-name="T50">o, prokuroro padėjėjo, advokato darbo stažą ir išlaikęs apygardos teismo teisėjų egzaminus.</text:span></text:p>
      <text:p text:style-name="P51"><text:span text:style-name="T52">Apeliacinio teismo teisėju gali būti skiriamas nepriekaištingos reputacijos asmuo, turintis aukštąjį teisinį universitetinį išsilavinimą, ne mažesnį kaip penkerių</text:span><text:span text:style-name="T53"><text:s/>metų teisėjo, prokuroro, prokuroro pavaduotojo, advokato darbo stažą ir išlaikęs Apeliacinio teismo teisėjų egzaminus.</text:span></text:p>
      <text:p text:style-name="P54"><text:span text:style-name="T55">Apygardos ir Apeliacinio teismo teisėjais be egzaminų gali būti skiriami socialinių mokslų daktarai ir habilituoti daktarai, apgynę<text:s/></text:span><text:span text:style-name="T56">teisių mokslo disertacijas.</text:span></text:p>
      <text:p text:style-name="P57"><text:span text:style-name="T58">24</text:span><text:span text:style-name="T59"><text:s/>straipsnis.<text:s/></text:span><text:span text:style-name="T60">Aukščiausiojo Teismo teisėjai</text:span></text:p>
      <text:p text:style-name="P61"><text:span text:style-name="T62">Aukščiausiojo Teismo teisėju, jei išlaikė Aukščiausiojo Teismo teisėjo egzaminus, gali būti skiriamas:</text:span></text:p>
      <text:p text:style-name="P63"><text:span text:style-name="T64">1</text:span><text:span text:style-name="T65">) apygardos teismo arba Apeliacinio teismo teisėjas, turintis ne maže</text:span><text:span text:style-name="T66">snį kaip dešimties metų teisėjo stažą;</text:span></text:p>
      <text:p text:style-name="P67"><text:span text:style-name="T68">2</text:span><text:span text:style-name="T69">) Generalinės prokuratūros prie Lietuvos Aukščiausiojo Teismo, taip pat ir buvusios Generalinės prokuratūros prokuroras, turintis ne mažesnį kaip dešimties metų stažą;</text:span></text:p>
      <text:p text:style-name="P70"><text:span text:style-name="T71">3</text:span><text:span text:style-name="T72">) socialinių mokslų daktaras, apgynęs t</text:span><text:span text:style-name="T73">eisių mokslo disertaciją.</text:span></text:p>
      <text:p text:style-name="P74"><text:span text:style-name="T75">Aukščiausiojo Teismo teisėju be Aukščiausiojo Teismo teisėjų egzaminų gali būti skiriamas:</text:span></text:p>
      <text:p text:style-name="P76"><text:span text:style-name="T77">1</text:span><text:span text:style-name="T78">) socialinių mokslų habilituotas daktaras, apgynęs teisių mokslo disertaciją;</text:span></text:p>
      <text:p text:style-name="P79"><text:span text:style-name="T80">2</text:span><text:span text:style-name="T81">) buvęs Aukščiausiojo Teismo (taip pat ir iki<text:s/></text:span><text:span text:style-name="T82">1994 m. gruodžio 31 d. veikusio Aukščiausiojo Teismo) teisėjas, atleistas iš pareigų savo noru, išrinkus į kitas pareigas arba jo sutikimu perkeltas į kitą darbą.“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text:tab/>ALGIRDAS BRAZAUSKAS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54:00Z</meta:creation-date>
    <dc:date>2015-06-07T09:54:00Z</dc:date>
    <meta:template xlink:href="Normal" xlink:type="simple"/>
    <meta:editing-cycles>2</meta:editing-cycles>
    <meta:editing-duration>PT0S</meta:editing-duration>
    <meta:document-statistic meta:page-count="1" meta:paragraph-count="34" meta:word-count="357" meta:character-count="2784" meta:row-count="107" meta:non-whitespace-character-count="2461"/>
  </office:meta>
</office:document-meta>
</file>