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margin-left="3.1493in" fo:text-indent="0.4923in" fo:background-color="#FFFFFF">
        <style:tab-stops/>
      </style:paragraph-properties>
    </style:style>
    <style:style style:name="P75" style:parent-style-name="Normal" style:family="paragraph">
      <style:paragraph-properties fo:widows="0" fo:orphans="0" fo:margin-left="3.1493in" fo:text-indent="0.4923in" fo:background-color="#FFFFFF">
        <style:tab-stops/>
      </style:paragraph-properties>
    </style:style>
    <style:style style:name="P76" style:parent-style-name="Normal" style:family="paragraph">
      <style:paragraph-properties fo:widows="0" fo:orphans="0" fo:margin-left="3.1493in" fo:text-indent="0.4923in" fo:background-color="#FFFFFF">
        <style:tab-stops/>
      </style:paragraph-properties>
    </style:style>
    <style:style style:name="P77" style:parent-style-name="Normal" style:family="paragraph">
      <style:paragraph-properties fo:widows="0" fo:orphans="0" fo:margin-left="3.1493in" fo:text-indent="0.4923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background-color="#FFFFFF">
        <style:tab-stops>
          <style:tab-stop style:type="center" style:position="3.5229in"/>
        </style:tab-stops>
      </style:paragraph-properties>
      <style:text-properties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text-indent="0.4923in" fo:background-color="#FFFFFF">
        <style:tab-stops>
          <style:tab-stop style:type="left" style:leader-style="solid" style:leader-text="_" style:position="1.3166in"/>
          <style:tab-stop style:type="left" style:leader-style="solid" style:leader-text="_" style:position="3.4534in"/>
          <style:tab-stop style:type="left" style:leader-style="solid" style:leader-text="_" style:position="4.9236in"/>
          <style:tab-stop style:type="left" style:leader-style="solid" style:leader-text="_" style:position="5.8965in"/>
          <style:tab-stop style:type="right" style:leader-style="solid" style:leader-text="_" style:position="6.69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4923in"/>
    </style:style>
    <style:style style:name="P94"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95" style:parent-style-name="Normal" style:family="paragraph">
      <style:paragraph-properties fo:widows="0" fo:orphans="0" fo:text-align="center" fo:background-color="#FFFFFF"/>
      <style:text-properties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tab-stops>
          <style:tab-stop style:type="left" style:position="4.5125in"/>
          <style:tab-stop style:type="left" style:leader-style="solid" style:leader-text="_" style:position="6.6895in"/>
        </style:tab-stops>
      </style:paragraph-properties>
    </style:style>
    <style:style style:name="P112" style:parent-style-name="Normal" style:family="paragraph">
      <style:paragraph-properties fo:widows="0" fo:orphans="0" fo:text-align="justify" fo:text-indent="0.4923in" fo:background-color="#FFFFFF">
        <style:tab-stops>
          <style:tab-stop style:type="center" style:position="5.6208in"/>
        </style:tab-stops>
      </style:paragraph-properties>
      <style:text-properties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5 M. VASARIO 10 D. ĮSAKYMO NR. D1-75 „DĖL LICENCINĖS ŽŪKLĖS ORGANIZAVIMO IR VYKDYMO TVARKOS APRAŠO PATVIRTINIMO“ PAKEITIMO</text:p>
      <text:p text:style-name="P15"/>
      <text:p text:style-name="P16">2007 m. birželio 12 d. Nr. D1-332</text:p>
      <text:p text:style-name="P17">Vilnius</text:p>
      <text:p text:style-name="P18"/>
      <text:p text:style-name="P19">1.<text:s/><text:span text:style-name="T20">Pakeičiu</text:span><text:s/>Lietuvos Respublikos aplinkos ministro 2005 m. vasario 10 d. įsakymą Nr. D1-75 „Dėl Licencinės žūklės organizavimo ir vykdymo tvarkos aprašo patvirtinimo“ (Žin., 2005, Nr.<text:s/><text:a xlink:href="https://www.e-tar.lt/portal/lt/legalAct/TAR.0EF1CE3D2042" office:target-frame-name="_blank" xlink:show="new"><text:span text:style-name="T21">24-784</text:span></text:a>):</text:p>
      <text:p text:style-name="P22">1.1. Papildau nauju 2 punktu (buvusį 2 punktą laikau 4 punktu):</text:p>
      <text:p text:style-name="P23">„2.<text:s/><text:span text:style-name="T24">Tvirtinu</text:span><text:s/>licencinės žūklės sąlygų nustatymo formą (pridedama).“</text:p>
      <text:p text:style-name="P25">1.2. Papildau 3 punktu:</text:p>
      <text:p text:style-name="P26">„3.<text:s/><text:span text:style-name="T27">Įgalioju</text:span><text:s/>Aplinkos ministerijos sekretorių Aleksandrą Spruogį nustatyti licencinės žūklės sąlygas vandens telkiniuose, kuriuose išduoti leidimai naudoti žūklės plotus, ir privačios nuosavybės teise valdomose upėse.“</text:p>
      <text:p text:style-name="P28">2.<text:s/><text:span text:style-name="T29">Pakeičiu</text:span><text:s/>Licencinės žūklės organizavimo ir vykdymo tvarkos aprašą, patvirtintą Lietuvos Respublikos aplinkos ministro 2005 m. vasario 10 d. įsakymu Nr. D1-75 „Dėl Licencinės žūklės organizavimo ir vykdymo tvarkos aprašo patvirtinimo“ (Žin., 2005, Nr.<text:s/><text:a xlink:href="https://www.e-tar.lt/portal/lt/legalAct/TAR.0EF1CE3D2042" office:target-frame-name="_blank" xlink:show="new"><text:span text:style-name="T30">24-784</text:span></text:a>):</text:p>
      <text:p text:style-name="P31">2.1. Išdėstau 6, 7, 8, 9 ir 10 punktus taip:</text:p>
      <text:p text:style-name="P32">„6. licencinė žūklė neorganizuojama valstybiniuose vandens telkiniuose, kuriuose Aplinkos ministerija nustato verslinės žvejybos limitus.</text:p>
      <text:p text:style-name="P33">7. Licencinę žūklę organizuoti leidžiama tik atlikus žuvų išteklių mokslinius tyrimus tame vandens telkinyje ir gavus rekomendacijas, kad jame tikslinga vykdyti licencinę žūklę, išskyrus Tvarkos aprašo 10 punkte nurodytą išimtį. Žuvų išteklių tyrimai atliekami pagal Žuvų išteklių tyrimų metodiką, patvirtintą aplinkos ministro 2005 m. spalio 20 d. įsakymu Nr. D1-501 (Žin., 2005, Nr.<text:s/><text:a xlink:href="https://www.e-tar.lt/portal/lt/legalAct/TAR.B1DCF1F097B8" office:target-frame-name="_blank" xlink:show="new"><text:span text:style-name="T34">131-4748</text:span></text:a>).</text:p>
      <text:p text:style-name="P35">8. Vandens telkiniuose, į kuriuos išduoti leidimai naudoti žūklės plotus, licencinę žūklę norintys organizuoti žūklės plotų naudotojai pateikia Aplinkos ministerijai:</text:p>
      <text:p text:style-name="P36">8.1. mokslinių tyrimų duomenis, kuriuose turi būti trumpa vandens telkinio fizinė ir biologinė charakteristika, žuvų išteklių gausumo, biomasės, matmeninės (amžinės) ir rūšinės struktūros, metinės produkcijos duomenys, šiuos tyrimus atlikusio asmens rekomendacijos dėl licencinės žūklės sąlygų, kuriose nurodoma:</text:p>
      <text:p text:style-name="P37">8.1.1. leidžiamos gaudyti žuvų rūšys;</text:p>
      <text:p text:style-name="P38">8.1.2. maksimalus licencijų kiekis per metus;</text:p>
      <text:p text:style-name="P39">8.1.3. leidžiamų su viena licencija sugauti žuvų kiekis;</text:p>
      <text:p text:style-name="P40">8.1.4. leidžiami naudoti masalai;</text:p>
      <text:p text:style-name="P41">8.1.5. licencinės žūklės vietos ir laikas;</text:p>
      <text:p text:style-name="P42">8.1.6. kitos licencinės žūklės sąlygos;</text:p>
      <text:p text:style-name="P43">8.2. prašymą organizuoti licencinę žūklę.</text:p>
      <text:p text:style-name="P44">9. Aplinkos ministerija, gavusi Tvarkos aprašo 8 punkte nurodytus dokumentus, per 15 darbo dienų nustato licencinės žūklės sąlygas vandens telkinyje ir jas paskelbia „Valstybės žinių“ priede „Informaciniai pranešimai“.</text:p>
      <text:p text:style-name="P45">10. Licencinės žūklės sąlygos vandens telkinyje, į kurį išduotas leidimas naudoti žūklės plotą, gali būti panaikintos, jei to vandens telkinio žūklės ploto naudotojas nubaudžiamas už aplinkos apsaugą ar gamtos išteklių naudojimą reglamentuojančių teisės aktų reikalavimų nevykdymą arba nevykdo leidimų naudoti žūklės plotus sąlygų. Apie licencinės žūklės sąlygų panaikinimą skelbiama „Valstybės žinių“ priede „Informaciniai pranešimai“.</text:p>
      <text:p text:style-name="P46">2.2. Papildau naujais 11, 12 ir 13 punktais (buvusius 11–24 punktus laikau 14–27 punktais) ir išdėstau juos taip:<text:s/></text:p>
      <text:p text:style-name="P47">„11. Jei žūklės plotų naudotojai, kurie organizuoja licencinę žūklę, pažeidžia aplinkos apsaugą ar gamtos išteklių naudojimą reglamentuojančių teisės aktų reikalavimus ar leidimų naudoti žūklės plotus sąlygų reikalavimus, regionų aplinkos apsaugos departamentai per 15 dienų nuo administracinės nuobaudos įsigaliojimo arba leidimo naudoti žūklės plotą sąlygų pažeidimo nustatymo raštu informuoja Aplinkos ministerijos Gamtos apsaugos departamentą.</text:p>
      <text:p text:style-name="P48">12. Vandens telkinių savininkai jiems nuosavybės teise priklausančiuose vandens telkiniuose, išskyrus upes, turi teisę organizuoti licencinę žūklę ir be žuvų išteklių tyrimų. Vandens telkinių savininkai, prieš išduodami licencijas apie licencinės žūklės organizavimo sąlygas, turi raštu pranešti Aplinkos ministerijai.</text:p>
      <text:p text:style-name="P49">13. Licencinė žūklė valstybiniuose vandens telkiniuose, į kuriuos neišduoti leidimai naudoti žūklės plotus, gali būti organizuojama šio Tvarkos aprašo priede (2 priedas) nurodytuose vandens telkiniuose pagal šiems vandens telkiniams nustatytas licencinės žūklės sąlygas.“</text:p>
      <text:p text:style-name="P50">2.3. Išdėstau 15 punktą taip:<text:s/></text:p>
      <text:p text:style-name="P51">„15. Licencijas išduoda:</text:p>
      <text:p text:style-name="P52">15.1. vandens telkiniuose, į kuriuos neišduoti leidimai naudoti žūklės plotus – regionų aplinkos apsaugos departamentai ir valstybinių parkų direkcijos ar regionų aplinkos apsaugos departamentų pavedimu – jų padaliniai;</text:p>
      <text:p text:style-name="P53">15.2. žūklės plotų naudotojai – vandens telkiniuose, į kuriuos jiems išduoti leidimai naudoti žūklės plotus;</text:p>
      <text:p text:style-name="P54">15.3. vandens telkinių savininkai – jiems nuosavybės teise priklausančiuose vandens telkiniuose.“;</text:p>
      <text:p text:style-name="P55">2.4. Papildau nauju 16 punktu (buvusius 16–27 punktus laikau 17–28 punktais):<text:s/></text:p>
      <text:p text:style-name="P56">„16. Žvejoti be licencijų, turėdami šią teisę patvirtinančius dokumentus, gali:</text:p>
      <text:p text:style-name="P57">16.1. vandens telkinių savininkai – jiems nuosavybės teise priklausančiuose vandens telkiniuose;</text:p>
      <text:p text:style-name="P58">16.2. žūklės plotų naudotojai – vandens telkiniuose, į kuriuos jiems išduoti leidimai naudoti žūklės plotus;</text:p>
      <text:p text:style-name="P59">16.3. asmenys, turintys nemokamą licencinės žūklės tuose vandens telkiniuose teisę:</text:p>
      <text:p text:style-name="P60">16.3.1. neįgalieji, asmenys, kuriems sukako senatvės pensijos amžius, ir vietos gyventojai, gyvenantys saugomoje teritorijoje, kurioje organizuota licencinė žūklė – vandens telkiniuose, kuriuose mėgėjų žvejyba draudžiama ar ribojama, ir vandens telkiniuose, kuriuose organizuota licencinė žūklė nestandartiniais įrankiais ir būdais;</text:p>
      <text:p text:style-name="P61">16.3.2. asmenys, kuriems vandens telkinių savininkai ar žūklės plotų naudotojai suteikė nemokamą licencinės žūklės teisę.“</text:p>
      <text:p text:style-name="P62">2.5. Išdėstau 17 punktą taip:</text:p>
      <text:p text:style-name="P63">„17. Licencijų kainas ir socialines asmenų grupes, kurioms taikomos lengvatos, nustato:</text:p>
      <text:p text:style-name="P64">17.1. Lietuvos Respublikos Vyriausybė pagal Lietuvos Respublikos rinkliavų įstatymą (Žin., 2000, Nr.<text:s/><text:a xlink:href="https://www.e-tar.lt/portal/lt/legalAct/TAR.41CD8BF53D8D" office:target-frame-name="_blank" xlink:show="new"><text:span text:style-name="T65">52-1484</text:span></text:a>) – vandens telkiniuose, į kuriuos neišduoti leidimai naudoti žūklės plotus;</text:p>
      <text:p text:style-name="P66">17.2. žūklės plotų naudotojai – vandens telkiniuose, į kuriuos išduoti leidimai naudoti žūklės plotus;</text:p>
      <text:p text:style-name="P67">17.3. vandens telkinių savininkai – jiems nuosavybės teise priklausančiuose vandens telkiniuose.“</text:p>
      <text:p text:style-name="P68">2.6. Pripažįstu netekusiais galios:<text:s/></text:p>
      <text:p text:style-name="P69">2.6.1. 2 priedo IV dalį;</text:p>
      <text:p text:style-name="P70">2.6.2. 2 priedo 11 punktą.</text:p>
      <text:p text:style-name="P71"/>
      <text:p text:style-name="P72"/>
      <text:p text:style-name="P73">APLINKOS MINISTRAS<text:tab/>ARŪNAS KUNDROTAS</text:p>
      <text:p text:style-name="P74"/>
      <text:soft-page-break/>
      <text:p text:style-name="P75">PATVIRTINTA</text:p>
      <text:p text:style-name="P76">Lietuvos Respublikos aplinkos ministro</text:p>
      <text:p text:style-name="P77">2007 m. birželio 12 d. įsakymu Nr. D1-332</text:p>
      <text:p text:style-name="P78"/>
      <text:p text:style-name="P79"><text:span text:style-name="T80">LIETUVOS RESPUBLIKOS APLINKOS MINISTERIJA</text:span></text:p>
      <text:p text:style-name="P81"/>
      <text:p text:style-name="P82"><text:span text:style-name="T83">LICENCINĖS ŽŪKLĖS SĄLYGOS</text:span></text:p>
      <text:p text:style-name="P84"/>
      <text:p text:style-name="P85">200 m. _________________________________ d.</text:p>
      <text:p text:style-name="P86"><text:tab/>(licencinės žūklės sąlygų nustatymo data)</text:p>
      <text:p text:style-name="P87"/>
      <text:p text:style-name="P88"><text:span text:style-name="T89">___________ r.<text:s/></text:span><text:span text:style-name="T90"><text:tab/><text:s/>ežere (Inv. Nr. ____</text:span>;<text:s/><text:span text:style-name="T91">ha__________</text:span><text:span text:style-name="T92">)</text:span></text:p>
      <text:p text:style-name="P93"/>
      <text:p text:style-name="P94"><text:tab/></text:p>
      <text:p text:style-name="P95">(Žūklės ploto naudotojas – juridinio asmens pavadinimas arba fizinio asmens vardas, pavardė)</text:p>
      <text:p text:style-name="P96"/>
      <text:p text:style-name="P97"><text:span text:style-name="T98">Licencinės žūklės sąlygos:</text:span></text:p>
      <text:p text:style-name="P99"/>
      <text:p text:style-name="P100"/>
      <text:p text:style-name="P101"/>
      <text:p text:style-name="P102"/>
      <text:p text:style-name="P103"/>
      <text:p text:style-name="P104"><text:span text:style-name="T105">Reikalavimai žūklės ploto naudotojui:</text:span></text:p>
      <text:p text:style-name="P106"/>
      <text:p text:style-name="P107">Pastabos:<text:s/><text:tab/></text:p>
      <text:p text:style-name="P108"><text:span text:style-name="T109"><text:tab/></text:span></text:p>
      <text:p text:style-name="P110"/>
      <text:p text:style-name="P111">Įgalioto asmens pareigos<text:tab/>__________________________</text:p>
      <text:p text:style-name="P112"><text:tab/>(vardas, pavardė, parašas)</text:p>
      <text:p text:style-name="P113">A. V.</text:p>
      <text:p text:style-name="P114">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4T13:42:00Z</meta:creation-date>
    <dc:date>2016-10-04T13:42:00Z</dc:date>
    <meta:template xlink:href="Normal" xlink:type="simple"/>
    <meta:editing-cycles>2</meta:editing-cycles>
    <meta:editing-duration>PT0S</meta:editing-duration>
    <meta:document-statistic meta:page-count="3" meta:paragraph-count="231" meta:word-count="982" meta:character-count="7170" meta:row-count="356" meta:non-whitespace-character-count="6419"/>
  </office:meta>
</office:document-meta>
</file>