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KANČIŲJŲ ORGANIZACIJŲ, GALINČIŲ ATLIKTI VIEŠUOSIUS PIRKIMUS, KURIŲ VERTĖ YRA NE MAŽESNĖ UŽ NURODYTĄ LIETUVOS RESPUBLIKOS VIEŠŲJŲ PIRKIMŲ ĮSTATYMO 12 STRAIPSNIO 3 DALYJE, SĄRAŠO, PATVIRTINTO ŪKIO MINISTRO 1999 M. SPALIO 4 D. ĮSAKYMU NR. 329, PAPILDYMO</text:p>
      <text:p text:style-name="P12"/>
      <text:p text:style-name="P13">2000 m. spalio 16 d. Nr. 358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Inf. pranešimai, 1999, Nr. 40-154, Nr. 47-249; 2000, Nr. 2-26, Nr. 17-259, Nr. 33-489), ir jį papildau šia perkančiąja organizacija:</text:span></text:p>
      <text:p text:style-name="P21"><text:span text:style-name="T22">Lietuvos mokslų akademijos biblioteka.</text:span></text:p>
      <text:p text:style-name="P23"/>
      <text:p text:style-name="P24"/>
      <text:p text:style-name="P25"/>
      <text:p text:style-name="P26">ŪKIO MINISTRAS<text:tab/>VALENTINAS MILAK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0:29:00Z</meta:creation-date>
    <dc:date>2017-07-26T10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1038" meta:row-count="57" meta:non-whitespace-character-count="920"/>
  </office:meta>
</office:document-meta>
</file>