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3 M. GEGUŽĖS 28 D. NUTARIMO NR. 378 DALINIO PAKEITIMO</text:p>
      <text:p text:style-name="P13"/>
      <text:p text:style-name="P14">1994 m. spalio 3 d. Nr. 941</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konsulinės rinkliavos tarifus, patvirtintus Lietuvos Respublikos Vyriausybės 1993 m. gegužės 28 d. nutarimu Nr. 378 „Dėl Lietuvos Respublikos konsulinės rinkliavos nuostatų ir jos tarifų patvirtinimo“ (Žin., 1993, Nr.<text:s/></text:span><text:a xlink:href="https://www.e-tar.lt/portal/lt/legalAct/TAR.A9B507E9592F" office:target-frame-name="_blank" xlink:show="new"><text:span text:style-name="T23">19-479</text:span></text:a><text:span text:style-name="T24">, Nr. 28-469, Nr.<text:s/></text:span><text:a xlink:href="https://www.e-tar.lt/portal/lt/legalAct/TAR.469200FE1490" office:target-frame-name="_blank" xlink:show="new"><text:span text:style-name="T25">58-1126</text:span></text:a><text:span text:style-name="T26">), įrašyti po 2.5 punkto šias 8 ir 9 pastabas:</text:span></text:p>
      <text:p text:style-name="P27"><text:span text:style-name="T28">„</text:span><text:span text:style-name="T29">8</text:span><text:span text:style-name="T30">. Asmenims, kurie yra reabilituoti pagal Lietuvos Respublikos 1990 m. gegužės 2 d. įstatymą Nr. I-180 „Dėl asmenų, represuotų už pasipriešinimą okupaciniams režimams, teisių atstatymo“ (Žin., 1990, Nr.<text:s/></text:span><text:a xlink:href="https://www.e-tar.lt/portal/lt/legalAct/TAR.7A23697137FA" office:target-frame-name="_blank" xlink:show="new"><text:span text:style-name="T31">14-386</text:span></text:a><text:span text:style-name="T32">), pateikusiems reabilitacijos pažymą, vizos išduodamos nemokamai.</text:span></text:p>
      <text:p text:style-name="P33"><text:span text:style-name="T34">9</text:span><text:span text:style-name="T35">. Lietuvių kilmės asmenims, pateikusiems krašto lietuvių bendruomenių išduotas Užsienio reikalų ministerijos patvirtintos formos pažymas, vizos išduodamos nemokamai“.</text:span></text:p>
      <text:p text:style-name="P36"/>
      <text:p text:style-name="P37"/>
      <text:p text:style-name="P38"/>
      <text:p text:style-name="P39">MINISTRAS PIRMININKAS<text:tab/>ADOLFAS ŠLEŽEVIČIUS</text:p>
      <text:p text:style-name="P40"/>
      <text:p text:style-name="P41"/>
      <text:p text:style-name="P42"/>
      <text:p text:style-name="P43">UŽSIENIO REIKALŲ MINISTRAS<text:tab/>POVILAS GY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8:27:00Z</meta:creation-date>
    <dc:date>2019-10-17T08:27:00Z</dc:date>
    <meta:template xlink:href="Normal.dotm" xlink:type="simple"/>
    <meta:editing-cycles>2</meta:editing-cycles>
    <meta:editing-duration>PT0S</meta:editing-duration>
    <meta:document-statistic meta:page-count="1" meta:paragraph-count="27" meta:word-count="182" meta:character-count="1343" meta:row-count="74" meta:non-whitespace-character-count="1188"/>
  </office:meta>
</office:document-meta>
</file>