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style:tab-stops>
          <style:tab-stop style:type="right" style:position="6.2993in"/>
        </style:tab-stops>
      </style:paragraph-properties>
      <style:text-properties fo:hyphenate="false"/>
    </style:style>
    <style:style style:name="P471" style:parent-style-name="Normal" style:family="paragraph">
      <style:paragraph-properties fo:widows="0" fo:orphans="0">
        <style:tab-stops>
          <style:tab-stop style:type="right" style:position="6.2993in"/>
        </style:tab-stops>
      </style:paragraph-properties>
      <style:text-properties fo:hyphenate="false"/>
    </style:style>
    <style:style style:name="P472" style:parent-style-name="Normal" style:family="paragraph">
      <style:paragraph-properties fo:widows="0" fo:orphans="0">
        <style:tab-stops>
          <style:tab-stop style:type="right" style:position="6.2993in"/>
        </style:tab-stops>
      </style:paragraph-properties>
      <style:text-properties fo:hyphenate="false"/>
    </style:style>
    <style:style style:name="P473" style:parent-style-name="Normal" style:family="paragraph">
      <style:paragraph-properties fo:widows="0" fo:orphans="0">
        <style:tab-stops>
          <style:tab-stop style:type="right" style:position="6.2993in"/>
        </style:tab-stops>
      </style:paragraph-properties>
      <style:text-properties fo:hyphenate="false"/>
    </style:style>
    <style:style style:name="T474" style:parent-style-name="DefaultParagraphFont" style:family="text">
      <style:text-properties fo:text-transform="uppercase" fo:color="#000000"/>
    </style:style>
    <style:style style:name="T47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9 M. GRUODŽIO 15 D. ĮSAKYMO Nr. VA-96 „DĖL METINĖS PAJAMŲ DEKLARACIJOS GPM308 FORMOS IR JOS PRIEDŲ UŽPILDYMO, PATEIKIMO BEI TIKSLINIMO TAISYKLIŲ PATVIRTINIMO“ PAKEITIMO</text:p>
      <text:p text:style-name="P10"/>
      <text:p text:style-name="P11">2010 m. gruodžio 30 d. Nr. VA-120</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9 m. gruodžio 15 d. įsakymą Nr. VA-96 „Dėl Metinės pajamų deklaracijos GPM308 formos ir jos priedų užpildymo, pateikimo bei patikslinimo taisyklių patvirtinimo“ (Žin., 2009, Nr.<text:s/></text:span><text:a xlink:href="https://www.e-tar.lt/portal/lt/legalAct/TAR.EBC3BDD66541" office:target-frame-name="_blank" xlink:show="new"><text:span text:style-name="T18">152-6865</text:span></text:a><text:span text:style-name="T19">):</text:span></text:p>
      <text:p text:style-name="P20"><text:span text:style-name="T21">1</text:span><text:span text:style-name="T22">. Nurodytuoju įsakymu patvirtintose Metinės pajamų deklaracijos GPM308 formos ir jos priedų užpildymo, pateikimo bei patikslinimo taisyklėse:</text:span></text:p>
      <text:p text:style-name="P23"><text:span text:style-name="T24">1.1</text:span><text:span text:style-name="T25">. Išbraukiu 15.1 punkte skaičių „(10)“.<text:s/></text:span></text:p>
      <text:p text:style-name="P26"><text:span text:style-name="T27">1.2</text:span><text:span text:style-name="T28">. Papildau 15.9 punktą nauja pastraipa:</text:span></text:p>
      <text:p text:style-name="P29"><text:span text:style-name="T30">„Gyventojas, kuris mokestiniu laikotarpiu buvo įregistravęs individualią veiklą ar turėjęs verslo liudijimą, GPM308V priedą turi užpildyti net ir tuo atveju, jeigu pajamų iš individualios veiklos negavo (neuždirbo).“<text:s/></text:span></text:p>
      <text:p text:style-name="P31"><text:span text:style-name="T32">1.3</text:span><text:span text:style-name="T33">. Įrašau 19 punkte po žodžio „mokestį“ žodžius „ir / ar sveikatos draudimo įmokas“.<text:s/></text:span></text:p>
      <text:p text:style-name="P34"><text:span text:style-name="T35">1.4</text:span><text:span text:style-name="T36">. Išdėstau 20.3 punktą:</text:span></text:p>
      <text:p text:style-name="P37"><text:span text:style-name="T38">„</text:span><text:span text:style-name="T39">20.3</text:span><text:span text:style-name="T40">. atsiųsta paštu į AVMI, jų skelbiamais adresais, arba į VMI prie FM Deklaracijų tvarkymo skyrių adresu: Neravų g. 8, 66257 Druskininkai.“<text:s/></text:span></text:p>
      <text:p text:style-name="P41"><text:span text:style-name="T42">1.5</text:span><text:span text:style-name="T43">. Išdėstau 21 punktą taip:</text:span></text:p>
      <text:p text:style-name="P44"><text:span text:style-name="T45">„</text:span><text:span text:style-name="T46">21</text:span><text:span text:style-name="T47">. Deklaracijos GPM308P priede turi būti deklaruojamos nuolatinio Lietuvos gyventojo per mokestinį laikotarpį gautos apmokestinamosios pajamos (pinigais ir natūra), pagal GPMĮ apmokestinamos taikant 15, 20 arba 5 procentų pajamų mokesčio tarifą, kaip nurodyta Taisyklių 15.1 punkte.<text:s/></text:span></text:p>
      <text:p text:style-name="P48">Su darbo santykiais arba jų esmę atitinkančiais santykiais susijusios pajamos ir visos kitos šiame priede deklaruojamos apmokestinamosios pajamos, išskyrus pajamas iš paskirstytojo pelno ir 2009 m. mokestinį laikotarpį išmokėtas apyvartai proporcingas išmokas, mokamas kooperatinės bendrovės (kooperatyvo) dalyviams (nariams) iš šio vieneto pelno, pagal GPMĮ 6 straipsnį, yra apmokestinamos taikant 15 procentų pajamų mokesčio tarifą.<text:s/></text:p>
      <text:p text:style-name="P49">Pagal GPMĮ 6 straipsnio 2 dalį, nuo 2009 m. pajamos iš paskirstytojo pelno yra apmokestinamos taikant 20 procentų pajamų mokesčio tarifą.</text:p>
      <text:p text:style-name="P50"><text:span text:style-name="T51">Pagal Lietuvos Respublikos gyventojų pajamų mokesčio įstatymo 2, 3, 5, 6, 7, 8, 9, 10, 12, 13¹, 16, 17, 18, 19, 20, 21, 22, 23, 27, 29, 30 straipsnių pakeitimo ir papildymo ir įstatymo papildymo 18¹ straipsniu įstatymo 23 straipsnio pakeitimo įstatymą, apyvartai proporcingos išmokos, 2009 m. mokestinį laikotarpį išmokėtos kooperatinės bendrovės (kooperatyvo) dalyviams (nariams) iš šio vieneto pelno, yra apmokestinamos, taikant 5 procentų pajamų mokesčio tarifą.“<text:s/></text:span></text:p>
      <text:p text:style-name="P52"><text:span text:style-name="T53">1.6</text:span><text:span text:style-name="T54">. Pripažįstu netekusia galios 25 punkto ketvirtą pastraipą.<text:s/></text:span></text:p>
      <text:p text:style-name="P55"><text:span text:style-name="T56">1.7</text:span><text:span text:style-name="T57">. Išdėstau 27 punktą taip:<text:s/></text:span></text:p>
      <text:p text:style-name="P58"><text:span text:style-name="T59">„</text:span><text:span text:style-name="T60">27</text:span><text:span text:style-name="T61">. GPM308P priedo P2 laukelyje turi būti įrašomas pajamų rūšies kodas. Pajamų rūšių kodų sąrašas pateikiamas GPM308P priedo lape.<text:s/></text:span></text:p>
      <text:soft-page-break/>
      <text:p text:style-name="P62">51, 52 ir 61 pajamų rūšies kodais deklaruojamos ir sporto veiklos, atlikėjo veiklos pajamos bei autoriniai atlyginimai, gauti iš Lietuvos vieneto ir iš fizinio asmens, su kuriuo gyventojas, gavęs šias pajamas, susijęs darbo santykiais.</text:p>
      <text:p text:style-name="P63">Kai deklaruojamos per 2009 m. mokestinį laikotarpį gautos apmokestinamosioms pajamoms priskirtos apyvartai proporcingos išmokos, mokamos kooperatinės bendrovės (kooperatyvo) dalyviams (nariams) iš šio vieneto pelno, turi būti įrašomas 29 kodas.<text:s/></text:p>
      <text:p text:style-name="P64"><text:span text:style-name="T65">2010 m. ir vėlesnio mokestinio laikotarpio deklaracijos GPM308P priede 29 pajamų rūšies kodas turi būti įrašomas tada, kai deklaruojamos apmokestinamosioms pajamoms priskirtos išmokos, mokamos kooperatinės bendrovės (kooperatyvo) dalyviams (nariams) skirstant šios kooperatinės bendrovės pelną.“</text:span></text:p>
      <text:p text:style-name="P66"><text:span text:style-name="T67">1.8</text:span><text:span text:style-name="T68">. Įrašau 29 punkto 4 pastraipoje po žodžio „seserų“ žodžius „o nuo 2010-01-01 – ir ne iš vaikaičių)“.</text:span></text:p>
      <text:p text:style-name="P69"><text:span text:style-name="T70">1.9</text:span><text:span text:style-name="T71">. Išdėstau 35 punktą taip:</text:span></text:p>
      <text:p text:style-name="P72"><text:span text:style-name="T73">„</text:span><text:span text:style-name="T74">35</text:span><text:span text:style-name="T75">. GPM308N priede turi būti deklaruojamos per mokestinį laikotarpį gautos pajamos (pinigais ir natūra), kurios pagal GPMĮ 17 straipsnio 1 dalies nuostatas priskiriamos neapmokestinamosioms pajamoms, išskyrus pajamas iš ne individualios veiklos turto, nurodyto GPMĮ 17 straipsnio 1 dalies 27 punkte, pardavimo ar kitokio perleidimo nuosavybėn, taip pat pajamas iš žemės ūkio veiklos, nurodytas GPMĮ 17 straipsnio 1 dalies 23 punkte.<text:s/></text:span></text:p>
      <text:p text:style-name="P76">GPM308N priede turi būti deklaruojamos tokios iš turto pardavimo ar kitokio perleidimo nuosavybėn gautos pajamos:</text:p>
      <text:p text:style-name="P77"><text:span text:style-name="T78">35.1</text:span><text:span text:style-name="T79">. už parduotą ar kitaip perleistą nuosavybėn kilnojamąjį daiktą, kuriam pagal Lietuvos Respublikos teisės aktus privaloma teisinė registracija ir šis daiktas yra nustatyta tvarka įregistruotas Europos ekonominės erdvės (toliau – EEE) valstybėje, įskaitant kilnojamąjį pagal prigimtį daiktą, kuris nekilnojamuoju pripažįstamas pagal įstatymus, jeigu toks daiktas buvo perleistas nuosavybėn ne anksčiau kaip po trejų metų,</text:span></text:p>
      <text:p text:style-name="P80"><text:span text:style-name="T81">35.2</text:span><text:span text:style-name="T82">. už EEE valstybėje esantį nekilnojamąjį pagal prigimtį daiktą (išskyrus būstą ir jam priskirtą žemę), jeigu jis buvo įsigytas iki 2011-01-01 ir 2010-12-11 nebuvo priskirtas individualios veiklos turtui, o parduotas ar kitaip perleistas nuosavybėn ne anksčiau kaip po trejų metų,<text:s/></text:span></text:p>
      <text:p text:style-name="P83"><text:span text:style-name="T84">35.3</text:span><text:span text:style-name="T85">. už EEE valstybėje esantį nekilnojamąjį pagal prigimtį daiktą (išskyrus būstą ir jam priskirtą žemę), jeigu jis buvo įsigytas po 2011-01-01 ir/arba 2010-12-11 buvo priskirtas individualios veiklos turtui, o parduotas ar kitaip perleistas nuosavybėn ne anksčiau kaip po penkerių metų,</text:span></text:p>
      <text:p text:style-name="P86"><text:span text:style-name="T87">35.4</text:span><text:span text:style-name="T88">. už parduotą ar kitaip perleistą nuosavybėn būstą (įskaitant priskirtą žemę), iš kurio pardavimo ar kitokio perleidimo nuosavybėn gautos pajamos atitinka GPMĮ 17 straipsnio 1 dalies 53 ar 54 punkto nuostatas,<text:s/></text:span></text:p>
      <text:p text:style-name="P89"><text:span text:style-name="T90">35.5</text:span><text:span text:style-name="T91">. už parduotus ar kitaip perleistus nuosavybėn vertybinius popierius (įskaitant ir vykdant individualią veiklą), iš kurių perleidimo nuosavybėn gautos pajamos atitinka GPMĮ 17 straipsnio 1 dalies 29 ar 30 punkto nuostatas.</text:span></text:p>
      <text:p text:style-name="P92"><text:span text:style-name="T93">GPM308N priede turi būti deklaruojamos ir tos užsienio valstybėje gautos pajamos, kurios pagal GPMĮ 37 straipsnį yra atleidžiamos nuo pajamų mokesčio Lietuvos Respublikoje.“</text:span></text:p>
      <text:p text:style-name="P94"><text:span text:style-name="T95">1.10</text:span><text:span text:style-name="T96">. Išdėstau 39 punktą taip:</text:span></text:p>
      <text:p text:style-name="P97"><text:span text:style-name="T98">„</text:span><text:span text:style-name="T99">39</text:span><text:span text:style-name="T100">. GPM308N priedo N1 laukelyje turi būti įrašomas pajamų rūšies kodas. Pajamų rūšių kodų sąrašas pateikiamas GPM308N priedo lape.</text:span></text:p>
      <text:p text:style-name="P101">Deklaruojant 2010 m. ir vėlesnių mokestinių laikotarpių iš turto pardavimo ar kitokio perleidimo nuosavybėn gautas pajamas, įrašomi šie pajamų rūšių kodai:</text:p>
      <text:p text:style-name="P102">16 – privalomai registruotino kilnojamojo daikto arba daikto, kuris nekilnojamuoju pripažįstamas pagal įstatymus, pardavimo ar kitokio perleidimo nuosavybėn pajamos,<text:s/></text:p>
      <text:p text:style-name="P103">17 – pajamos, gautos už parduotą ar kitaip perleistą nuosavybėn nekilnojamąjį pagal prigimtį daiktą (išskyrus tą, iš kurio perleidimo gautos pajamos žymimos 18 ir 10 kodais),<text:s/></text:p>
      <text:p text:style-name="P104">18 – būsto (įskaitant priskirtą žemę) pardavimo ar kitokio perleidimo nuosavybėn pajamos,</text:p>
      <text:soft-page-break/>
      <text:p text:style-name="P105">10 – nekilnojamojo pagal prigimtį daikto, kuris buvo laikomas individualios veiklos turtu, pardavimo ar kitokio perleidimo nuosavybėn pajamos.</text:p>
      <text:p text:style-name="P106">Kai deklaruojamos per 2009 m. mokestinį laikotarpį gautos neapmokestinamosioms pajamoms priskirtos apyvartai proporcingos išmokos, mokamos kooperatinės bendrovės (kooperatyvo) dalyviams (nariams) iš šio vieneto pelno, turi būti įrašomas 29 kodas.<text:s/></text:p>
      <text:p text:style-name="P107"><text:span text:style-name="T108">2010 m. ir vėlesnio mokestinio laikotarpio deklaracijos GPM308P priede 29 pajamų rūšies kodas turi būti įrašomas tada, kai deklaruojamos neapmokestinamosioms pajamoms priskirtos išmokos, mokamos kooperatinės bendrovės (kooperatyvo) dalyviams (nariams) skirstant šios kooperatinės bendrovės pelną.“</text:span></text:p>
      <text:p text:style-name="P109"><text:span text:style-name="T110">1.11</text:span><text:span text:style-name="T111">. Pripažįstu netekusia galios 43 punkto paskutinę pastraipą.<text:s/></text:span></text:p>
      <text:p text:style-name="P112"><text:span text:style-name="T113">1.12</text:span><text:span text:style-name="T114">. Pripažįstu netekusia galios 44 punkto paskutinę pastraipą.<text:s/></text:span></text:p>
      <text:p text:style-name="P115"><text:span text:style-name="T116">1.13</text:span><text:span text:style-name="T117">. Išdėstau 45 punktą taip:<text:s/></text:span></text:p>
      <text:p text:style-name="P118"><text:span text:style-name="T119">„</text:span><text:span text:style-name="T120">45</text:span><text:span text:style-name="T121">. Deklaracijos GPM308T priede turi būti deklaruojamos per mokestinį laikotarpį nuolatinio Lietuvos gyventojo gautos apmokestinamosios pajamos už parduotą ar kitaip perleistą nuosavybėn ne individualios veiklos turtą, taip pat apmokestinamosios pajamos, 2010 m. ir vėlesnį mokestinį laikotarpį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 27 punktą priskirtos neapmokestinamosioms pajamoms (jeigu nuolatinis Lietuvos gyventojas jas ketina deklaruoti).“</text:span></text:p>
      <text:p text:style-name="P122"><text:span text:style-name="T123">1.14</text:span><text:span text:style-name="T124">. Išdėstau 49 punktą taip:</text:span></text:p>
      <text:p text:style-name="P125"><text:span text:style-name="T126">„</text:span><text:span text:style-name="T127">49</text:span><text:span text:style-name="T128">. GPM308 T priedo I skyrius „Nekilnojamojo daikto ir/ar teisiškai registruotino kilnojamojo daikto pardavimo ar kitokio perleidimo nuosavybėn pajamos (pajamų rūšių kodai 16, 17, 18)“ (toliau – I skyrius) pildomas, kai nuolatinis Lietuvos gyventojas per mokestinį laikotarpį gavo turto pardavimo ar kitokio perleidimo nuosavybėn pajamų:</text:span></text:p>
      <text:p text:style-name="P129"><text:span text:style-name="T130">49.1</text:span><text:span text:style-name="T131">. už ne anksčiau kaip prieš trejus metus iki pardavimo ar kitokio perleidimo nuosavybėn įsigytą Europos ekonominės erdvės (toliau – EEE) valstybėje esantį nekilnojamąjį pagal prigimtį daiktą (išskyrus būstą ir jam priskirtą žemę), jeigu jis buvo įsigytas iki 2011-01-01 ir 2010-12-11 nebuvo priskirtas individualios veiklos turtui,</text:span></text:p>
      <text:p text:style-name="P132"><text:span text:style-name="T133">49.2</text:span><text:span text:style-name="T134">. už ne anksčiau kaip prieš penkerius metus iki pardavimo ar kitokio perleidimo nuosavybėn įsigytą EEE valstybėje esantį nekilnojamąjį pagal prigimtį daiktą, išskyrus būstą (su jam priskirta žeme), jeigu jis buvo įsigytas po 2011-01-01,</text:span></text:p>
      <text:p text:style-name="P135"><text:span text:style-name="T136">49.3</text:span><text:span text:style-name="T137">. už nekilnojamąjį pagal prigimtį daiktą, įsigytą iki 2011-01-01, kuris 2010-12-11 buvo laikomas individualios veiklos turtu, jeigu jis parduotas ar kitaip perleistas nuosavybėn nepraėjus penkeriems metams nuo įsigijimo,<text:s/></text:span></text:p>
      <text:p text:style-name="P138"><text:span text:style-name="T139">49.4</text:span><text:span text:style-name="T140">. už kilnojamąjį daiktą, kuriam pagal Lietuvos Respublikos teisės aktus privaloma teisinė registracija, įskaitant kilnojamąjį pagal prigimtį daiktą, kuris nekilnojamuoju pripažįstamas pagal įstatymus, jeigu jis parduotas ar kitaip perleistas nuosavybėn nepraėjus trejiems metams nuo įsigijimo,</text:span></text:p>
      <text:p text:style-name="P141"><text:span text:style-name="T142">49.5</text:span><text:span text:style-name="T143">. už parduotą EEE valstybėje esantį nekilnojamąjį daiktą ar pagal Lietuvos Respublikos teisės aktus privalomą registruoti kilnojamąjį daiktą, įregistruotą EEE valstybėje, iš užsienio valstybės arba zonos, kuri yra įtraukta į Tikslinių teritorijų sąrašą,<text:s/></text:span></text:p>
      <text:p text:style-name="P144"><text:span text:style-name="T145">49.6</text:span><text:span text:style-name="T146">. už parduotą užsienio valstybėje esantį nekilnojamąjį daiktą ar pagal Lietuvos Respublikos teisės aktus privalomą registruoti kilnojamąjį daiktą, įregistruotą ne EEE valstybėje, ir su kuria nėra sudaryta bei taikoma dvigubo apmokestinimo išvengimo sutartis,</text:span></text:p>
      <text:p text:style-name="P147"><text:span text:style-name="T148">49.7</text:span><text:span text:style-name="T149">. už parduotą ar kitaip perleistą nuosavybėn EEE esantį gyvenamąjį būstą (ir jam priskirtą žemę), kuriame gyvenamoji vieta buvo deklaruota trumpiau kaip dvejus metus, jeigu iš pardavimo (kitokio perleidimo nuosavybėn) gautos pajamos per vienerių metų laikotarpį nebuvo panaudotos<text:s/></text:span><text:soft-page-break/><text:span text:style-name="T150">kitam EEE valstybėje esančiam būstui įsigyti, kuris deklaruotas kaip gyvenamoji vieta.“</text:span></text:p>
      <text:p text:style-name="P151"><text:span text:style-name="T152">1.15</text:span><text:span text:style-name="T153">. Išdėstau 50.1 punktą taip:</text:span></text:p>
      <text:p text:style-name="P154"><text:span text:style-name="T155">„</text:span><text:span text:style-name="T156">50.1</text:span><text:span text:style-name="T157">. laukelyje „Pajamų rūšies kodas“ įrašomas pajamų rūšies kodas:</text:span></text:p>
      <text:p text:style-name="P158"><text:span text:style-name="T159">50.1.1</text:span><text:span text:style-name="T160">. 2009 m. mokestinio laikotarpio deklaracijos GPM308T priede turi būti įrašomi tokie pajamų rūšių kodai:<text:s/></text:span></text:p>
      <text:p text:style-name="P161">16 – kai deklaruojamos privalomai registruotino kilnojamojo daikto pardavimo ar kitokio perleidimo nuosavybėn pajamos,</text:p>
      <text:p text:style-name="P162">17 – kai deklaruojamos nekilnojamojo daikto (išskyrus būsto su jam priskirta žeme) pardavimo ar kitokio perleidimo nuosavybėn pajamos,<text:s/></text:p>
      <text:p text:style-name="P163"><text:span text:style-name="T164">18 – kai deklaruojamos būsto (įskaitant priskirtos žemės), pardavimo ar kitokio perleidimo nuosavybėn pajamos,</text:span></text:p>
      <text:p text:style-name="P165"><text:span text:style-name="T166">50.1.2</text:span><text:span text:style-name="T167">. 2010 m. ir vėlesnių mokestinių laikotarpių deklaracijų GPM308T prieduose turi būti įrašomi tokie pajamų rūšių kodai:</text:span></text:p>
      <text:p text:style-name="P168">16 – kai deklaruojamos privalomai registruotino kilnojamojo daikto arba daikto, kuris nekilnojamuoju pripažįstamas pagal įstatymus, pardavimo ar kitokio perleidimo nuosavybėn pajamos,<text:s/></text:p>
      <text:p text:style-name="P169">17 – kai deklaruojamos pajamos, gautos už parduotą ar kitaip perleistą nuosavybėn nekilnojamąjį pagal prigimtį daiktą (išskyrus tą, iš kurio perleidimo gautos pajamos žymimos 18 ir 10 kodais),</text:p>
      <text:p text:style-name="P170">18 – kai deklaruojamos būsto (įskaitant priskirtą žemę) pardavimo ar kitokio perleidimo nuosavybėn pajamos,</text:p>
      <text:p text:style-name="P171"><text:span text:style-name="T172">10 – kai deklaruojamos nekilnojamojo pagal prigimtį daikto, kuris buvo laikomas individualios veiklos turtu, pardavimo ar kitokio perleidimo nuosavybėn pajamos.“</text:span></text:p>
      <text:p text:style-name="P173"><text:span text:style-name="T174">1.16</text:span><text:span text:style-name="T175">. Išdėstau 50.4 punktą taip:<text:s/></text:span></text:p>
      <text:p text:style-name="P176"><text:span text:style-name="T177">„</text:span><text:span text:style-name="T178">50.4</text:span><text:span text:style-name="T179">. T3 laukelyje turi būti įrašoma kiekvieno daikto įsigijimo kaina ir kitų su jo pardavimu ar kitokiu perleidimu nuosavybėn GPMĮ 19 straipsnyje nurodytų faktiškai patirtų išlaidų suma (Lt, ct),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pajamų atskaityta šio turto įsigijimo kainos dalimi. Kai turto įsigijimo kaina ir išlaidų suma yra lygi nuliui, T3 laukelyje turi būti įrašomas nulis, “.</text:span></text:p>
      <text:p text:style-name="P180"><text:span text:style-name="T181">1.17</text:span><text:span text:style-name="T182">. Papildau 53 punkto pirmą pastraipą:<text:s/></text:span></text:p>
      <text:p text:style-name="P183"><text:span text:style-name="T184">„Kai pildomi keli GPM308T priedo lapai, III skyrius užpildomas tik viename lape.“</text:span></text:p>
      <text:p text:style-name="P185"><text:span text:style-name="T186">1.18</text:span><text:span text:style-name="T187">. Išbraukiu 54.11 punkte žodį „privalomojo“.</text:span></text:p>
      <text:p text:style-name="P188"><text:span text:style-name="T189">1.19</text:span><text:span text:style-name="T190">. Išdėstau 56 punktą taip:</text:span></text:p>
      <text:p text:style-name="P191"><text:span text:style-name="T192">„</text:span><text:span text:style-name="T193">56</text:span><text:span text:style-name="T194">. GPM308T priedo T32 laukelyje turi būti įrašoma bendra nuolatinio Lietuvos gyventojo per mokestinį laikotarpį gauta turto, nurodyto GPM308T priedo lapo I-IV skyriuose, pardavimo ar kitokio perleidimo nuosavybėn apmokestinamųjų pajamų suma (Lt, ct), kuri turi būti lygi GPM308T priedo lapo T7, T13, T21 ir T31 laukelių sumai. Kai apskaičiuota suma yra lygi nuliui, T32 laukelyje turi būti įrašomas nulis.“<text:s/></text:span></text:p>
      <text:p text:style-name="P195"><text:span text:style-name="T196">1.20</text:span><text:span text:style-name="T197">. Išdėstau 59 punktą taip:</text:span></text:p>
      <text:p text:style-name="P198"><text:span text:style-name="T199">„</text:span><text:span text:style-name="T200">59</text:span><text:span text:style-name="T201">. Deklaracijos GPM308V priede turi būti deklaruojamos nuolatinio Lietuvos gyventojo per mokestinį laikotarpį Lietuvoje ir/ar užsienio valstybėse pinigais ir/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2010 m. ar vėlesnį mokestinį laikotarpį gautas pajamas už parduotą ar kitaip perleistą nuosavybėn nekilnojamąjį pagal prigimtį daiktą (toliau – pajamos už parduotą ar kitaip perleistą nuosavybėn individualioje veikloje naudojamą ilgalaikį turtą). GPM308V priede turi būti deklaruojamos tokios pajamos:</text:span></text:p>
      <text:p text:style-name="P202"><text:span text:style-name="T203">59.1</text:span><text:span text:style-name="T204">. žemės ūkio veiklos (ūkininkų, jų partnerių ir kitų žemės ūkio veiklą vykdančių<text:s/></text:span><text:soft-page-break/><text:span text:style-name="T205">gyventojų),</text:span></text:p>
      <text:p text:style-name="P206"><text:span text:style-name="T207">59.2</text:span><text:span text:style-name="T208">. už realizuotą kitą žemės ūkio paskirties žemėje pačių gyventojų išaugintą ar išaugintą ir perdirbtą produkciją, nurodytą Kitos žemės ūkio paskirties ž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209">25-819</text:span></text:a><text:span text:style-name="T210">),<text:s/></text:span></text:p>
      <text:p text:style-name="P211"><text:span text:style-name="T212">59.3</text:span><text:span text:style-name="T213">. sporto veiklos, atlikėjo veiklos,</text:span></text:p>
      <text:p text:style-name="P214"><text:span text:style-name="T215">59.4</text:span><text:span text:style-name="T216">. kitos individualios veiklos (išskyrus gautas iš vertybinių popierių, kurios atitinka GPMĮ 17 straipsnio 1 dalies 29 ir 30 punktų nuostatas),<text:s/></text:span></text:p>
      <text:p text:style-name="P217"><text:span text:style-name="T218">59.5</text:span><text:span text:style-name="T219">. veiklos pagal verslo liudijimus,</text:span></text:p>
      <text:p text:style-name="P220"><text:span text:style-name="T221">59.6</text:span><text:span text:style-name="T222">. užsienio valstybės, kurioms netaikomas atleidimas nuo pajamų mokesčio Lietuvos Respublikoje (t. y. gautos tokioje užsienio valstybėje, su kuria nėra sudaryta ir taikoma tarptautinė dvigubo apmokestinimo išvengimo sutartis arba kuri nėra ES valstybė narė arba su kuria yra sudaryta ir taikoma tarptautinė dvigubo apmokestinimo išvengimo sutartis ir/ar kuri yra ES valstybė narė, bet nuolatinis Lietuvos gyventojas kartu su deklaracija nepateikia dokumentų apie toje užsienio valstybėje gautų pajamų sumą ir nuo jos išskaičiuoto (sumokėto) pajamų mokesčio ar jam tapataus mokesčio sumą).“</text:span></text:p>
      <text:p text:style-name="P223"><text:span text:style-name="T224">1.21</text:span><text:span text:style-name="T225">. Įrašau 64 punkto antroje pastraipoje po žodžio „gyventojas,“ žodžius „2009 m. ar vėlesnį mokestinį laikotarpį“.</text:span></text:p>
      <text:p text:style-name="P226"><text:span text:style-name="T227">1.22</text:span><text:span text:style-name="T228">. Išdėstau 67 punkto antros pastraipos trečią sakinį taip:</text:span></text:p>
      <text:p text:style-name="P229"><text:span text:style-name="T230">„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231">1-31</text:span></text:a><text:span text:style-name="T232">; 2008, Nr.<text:s/></text:span><text:a xlink:href="https://www.e-tar.lt/portal/lt/legalAct/TAR.2534388EA85C" office:target-frame-name="_blank" xlink:show="new"><text:span text:style-name="T233">27-1011</text:span></text:a><text:span text:style-name="T234">).“</text:span></text:p>
      <text:p text:style-name="P235"><text:span text:style-name="T236">1.23</text:span><text:span text:style-name="T237">. Išdėstau 70.1 punktą taip:</text:span></text:p>
      <text:p text:style-name="P238"><text:span text:style-name="T239">„</text:span><text:span text:style-name="T240">70.1</text:span><text:span text:style-name="T241">. nulis (0):<text:s/></text:span></text:p>
      <text:p text:style-name="P242"><text:span text:style-name="T243">70.1.1</text:span><text:span text:style-name="T244">. kai gyventojai, kurių žemės ūkio valdos (ūkio) ekonominis dydis (europinio dydžio vienetais, toliau – EDV), apskaičiuotas vadovaujantis Žemės ūkio valdos ekonominio dydžio, išreikšto europinio dydžio vienetais, skaičiavimo metodika, patvirtinta Lietuvos Respublikos žemės ūkio ministro 2007 m. lapkričio 28 d. įsakymu Nr. 3D-521 (Žin., 2007, Nr.<text:s/></text:span><text:a xlink:href="https://www.e-tar.lt/portal/lt/legalAct/TAR.065AF79DBC7A" office:target-frame-name="_blank" xlink:show="new"><text:span text:style-name="T245">126-5141</text:span></text:a><text:span text:style-name="T246">; 2009, Nr.<text:s/></text:span><text:a xlink:href="https://www.e-tar.lt/portal/lt/legalAct/TAR.3BDB08E694F3" office:target-frame-name="_blank" xlink:show="new"><text:span text:style-name="T247">11-419</text:span></text:a><text:span text:style-name="T248">) nustatyta tvarka, yra ne didesnis kaip 14 EDV, deklaruoja iš žemės ūkio veiklos 2009 m. ir/ ar 2010 m. mokestiniu laikotarpiu gautas (uždirbtas) pajamas (t. y. kai V1 laukelyje įrašytas kodas 35, V2 laukelis neužpildytas, deklaracijos GPM308 formos 34 laukelyje – ne daugiau kaip 14),</text:span></text:p>
      <text:p text:style-name="P249"><text:span text:style-name="T250">70.1.2</text:span><text:span text:style-name="T251">. kai gyventojai (įskaitant ūkininkus ir jų partnerius), kurie 2011 m. ar per vėlesnį mokestinį laikotarpį neprivalo registruotis ir nėra įregistruoti pridėtinės vertės mokesčio mokėtojais, deklaruoja 2011 m. ar vėlesniu mokestiniu laikotarpiu gautas (uždirbtas) pajamas (t. y., kai V1 laukelyje įrašytas kodas 35, V2 laukelis neužpildytas),“.<text:s/></text:span></text:p>
      <text:p text:style-name="P252"><text:span text:style-name="T253">1.24</text:span><text:span text:style-name="T254">. Išdėstau 70.2 punktą taip:</text:span></text:p>
      <text:p text:style-name="P255"><text:span text:style-name="T256">„</text:span><text:span text:style-name="T257">70.2</text:span><text:span text:style-name="T258">. penki (5):</text:span></text:p>
      <text:p text:style-name="P259"><text:span text:style-name="T260">70.2.1</text:span><text:span text:style-name="T261">. kai gyventojai (įskaitant ūkininkus ir jų partnerius), kurių žemės ūkio valdos (ūkio) ekonominis dydis yra didesnis kaip 14 EDV, deklaruoja 2009 m. ar 2010 m. mokestinio laikotarpio iš žemės ūkio veiklos gautas (uždirbtas) pajamas (t. y. kai V1 laukelyje įrašytas kodas 35, V2 laukelis neužpildytas, deklaracijos GPM308 formos 34 laukelyje – daugiau kaip 14),<text:s/></text:span></text:p>
      <text:p text:style-name="P262"><text:span text:style-name="T263">70.2.2</text:span><text:span text:style-name="T264">. kai ūkininkai ir jų partneriai deklaruoja 2009 m. mokestinio laikotarpio pajamas, gautas (uždirbtas) už 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ą (t. y. kai V1 laukelyje įrašytas kodas 35, o V2 laukelyje – kodas 01),</text:span></text:p>
      <text:p text:style-name="P265"><text:span text:style-name="T266">70.2.3</text:span><text:span text:style-name="T267">. kai gyventojai (įskaitant ūkininkus ir jų partnerius), kurie 2011 m. ar vėlesnį mokestinį laikotarpį privalo registruotis ir/ar yra įregistruoti pridėtinės vertės mokesčio (toliau – PVM)<text:s/></text:span><text:soft-page-break/><text:span text:style-name="T268">mokėtojais, deklaruoja iš žemės ūkio veiklos 2011 m. ir vėlesniu mokestiniu laikotarpiu gautas (uždirbtas) pajamas (t. y. kai V1 laukelyje įrašytas kodas 35, V2 laukelis neužpildytas),</text:span></text:p>
      <text:p text:style-name="P269"><text:span text:style-name="T270">70.2.4</text:span><text:span text:style-name="T271">. kai žemės ūkio veiklą vykdantys gyventojai (įskaitant ūkininkus ir jų partnerius) deklaruoja 2010 m. ar vėlesnio mokestinio laikotarpio pajamas už parduotą ar kitaip perleistą nuosavybėn žemės ūkio veikloje naudojamą ilgalaikį turtą (t. y. kai V1 laukelyje įrašytas kodas 35, o V2 laukelyje – 01),</text:span></text:p>
      <text:p text:style-name="P272"><text:span text:style-name="T273">70.2.5</text:span><text:span text:style-name="T274">. kai deklaruojamos 2010 m. ar vėlesnį mokestinį laikotarpį iš sporto veiklos ar atlikėjo veiklos gautos pajamos (t.y. kai V1 laukelyje įrašytas kodas 94 arba 95),</text:span></text:p>
      <text:p text:style-name="P275"><text:span text:style-name="T276">70.2.6</text:span><text:span text:style-name="T277">. kai deklaruojamos 2010 m. ar vėlesnio mokestinio laikotarpio kitos individualios veiklos pajamos (išskyrus pajamas iš laisvųjų profesijų veiklos, nurodytos Taisyklių 70.3.3 punkte), įskaitant pajamas, gautas už realizuotą kitą žemės ūkio paskirties žemėje pačių gyventojų išaugintą ar išaugintą ir perdirbtą produkciją ir šioje veikloje naudojamą ilgalaikį turtą,“.</text:span></text:p>
      <text:p text:style-name="P278"><text:span text:style-name="T279">1.25</text:span><text:span text:style-name="T280">. Išdėstau 70.3 punktą taip:</text:span></text:p>
      <text:p text:style-name="P281"><text:span text:style-name="T282">„</text:span><text:span text:style-name="T283">70.3</text:span><text:span text:style-name="T284">. penkiolika (15):</text:span></text:p>
      <text:p text:style-name="P285"><text:span text:style-name="T286">70.3.1</text:span><text:span text:style-name="T287">. kai individualią veiklą vykdantys gyventojai (ne ūkininkai ir ne jų partneriai) deklaruoja 2009 m. mokestinio laikotarpio pajamas, gautas (uždirbtas) už r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ą (t. y. kai V1 laukelyje įrašytas kodas 35, o V2 laukelyje – kodas 01),<text:s/></text:span></text:p>
      <text:p text:style-name="P288"><text:span text:style-name="T289">70.3.2</text:span><text:span text:style-name="T290">. kai individualią veiklą vykdantys gyventojai deklaruoja 2009 m. mokestiniu laikotarpiu iš kitų rūšių individualios veiklos (ne žemės ūkio veiklos, ne iš veiklos, susijusios su kitos žemės ūkio paskirties žemėje pačių gyventojų išaugintos ar išaugintos ir perdirbtos produkcijos realizavimu) gautas (uždirbtas) pajamas,</text:span></text:p>
      <text:p text:style-name="P291"><text:span text:style-name="T292">70.3.3</text:span><text:span text:style-name="T293">. kai deklaruojamos 2010 m. ir vėlesnių mokestinių laikotarpių individualios veikl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span></text:p>
      <text:p text:style-name="P294"><text:span text:style-name="T295">70.3.4</text:span><text:span text:style-name="T296">. kai deklaruojamos individualios veiklos apmokestinamosios pajamos, gautos (uždirbtos) iš vertybinių popierių (įskaitant pajamas iš išvestinių finansinių priemonių).“</text:span></text:p>
      <text:p text:style-name="P297"><text:span text:style-name="T298">1.26</text:span><text:span text:style-name="T299">. Papildau 71 punkto pirmąją pastraipą sakiniu:<text:s/></text:span></text:p>
      <text:p text:style-name="P300"><text:span text:style-name="T301">„Apskaičiuojant V6 laukelyje įrašytiną sumą, neįskaitomos neapmokestinamosios pajamos, deklaruojamos GPM308N priede.“</text:span></text:p>
      <text:p text:style-name="P302"><text:span text:style-name="T303">1.27</text:span><text:span text:style-name="T304">. Papildau 71 punktą trečia pastraipa:</text:span></text:p>
      <text:p text:style-name="P305"><text:span text:style-name="T306">„Gyventojas, kuris mokestiniu laikotarpiu buvo įregistravęs individualią veiklą, tačiau negavęs pajamų iš šios veiklos, V6 laukelyje turi įrašyti nulį (0).“</text:span></text:p>
      <text:p text:style-name="P307"><text:span text:style-name="T308">1.28</text:span><text:span text:style-name="T309">. Išdėstau 72 punktą taip:<text:s/></text:span></text:p>
      <text:p text:style-name="P310"><text:span text:style-name="T311">„</text:span><text:span text:style-name="T312">72</text:span><text:span text:style-name="T313">. GPM308V priedo V7 laukelyje turi būti įrašoma su V6 laukelyje nurodytomis pajamomis susijusių leidžiamų atskaitymų suma (Lt, ct),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Žin., 2002, Nr.<text:s/></text:span><text:a xlink:href="https://www.e-tar.lt/portal/lt/legalAct/TAR.A5D66B28B00B" office:target-frame-name="_blank" xlink:show="new"><text:span text:style-name="T314">95-4149</text:span></text:a><text:span text:style-name="T315">; 2009, Nr.<text:s/></text:span><text:a xlink:href="https://www.e-tar.lt/portal/lt/legalAct/TAR.FCFD5ADEBFF1" office:target-frame-name="_blank" xlink:show="new"><text:span text:style-name="T316">84-3557</text:span></text:a><text:span text:style-name="T317">; 2010, Nr.<text:s/></text:span><text:a xlink:href="https://www.e-tar.lt/portal/lt/legalAct/TAR.8E995C98B038" office:target-frame-name="_blank" xlink:show="new"><text:span text:style-name="T318">61-3021</text:span></text:a><text:span text:style-name="T319">), nustatyta tvarka.</text:span></text:p>
      <text:p text:style-name="P320">Apskaičiuojant V7 laukelyje įrašytiną sumą, neįskaitomi GPM308N priede deklaruojamoms neapmokestinamosioms pajamoms tenkantys leidžiami atskaitymai.</text:p>
      <text:p text:style-name="P321">Kai deklaruojamos 2010 m. ar vėlesnio mokestinio laikotarpio iš žemės ūkio veiklos gautos (uždirbtos) neapmokestinamosios pajamos, V7 laukelyje turi būti įrašomas nulis (0) (t.y. kai V1 laukelyje įrašytas kodas 35, V5 laukelyje – nulis).</text:p>
      <text:p text:style-name="P322">Vietoje patirtų šiame apraše nurodytų išlaidų leidžiamais atskaitymais 2010 m. ir vėlesnį<text:s/><text:soft-page-break/>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text:p>
      <text:p text:style-name="P323"><text:span text:style-name="T324">Jeigu gyventojas individualią veiklą vykdė keliose valstybėse, V7 laukelyje turi būti įrašoma bendra leidžiamų atskaitymų suma.“</text:span></text:p>
      <text:p text:style-name="P325"><text:span text:style-name="T326">1.29</text:span><text:span text:style-name="T327">. Papildau 79 punktą antra pastraipa:<text:s/></text:span></text:p>
      <text:p text:style-name="P328"><text:span text:style-name="T329">„Gyventojo, pasirinkusio mokėti fiksuoto dydžio pajamų mokestį nuo individualios pajamų, per 2012 m. ir per vėlesnį mokestinį laikotarpį gautos pajamos GPM308V priedo II skyriuje gali būti deklaruojamos, jeigu gyventojas neprivalo registruotis ir nėra įregistruotas PVM mokėtoju. Kai verslo liudijimą įsigijusiam gyventojui per mokestinį laikotarpį atsiranda pareiga registruotis PVM mokėtoju, jis netenka teisės pasirinkti mokėti fiksuoto dydžio pajamų mokestį. Tokiu atveju GPM308V priedo II skyriuje gali būti deklaruojamos tik tos jo pajamos, kurios buvo uždirbtos nuo mokestinio laikotarpio pradžios iki to mėnesio (įskaitytinai), per kurį gyventojas neteko teisės pasirinkti mokėti fiksuoto dydžio pajamų mokestį (t.y. mėnesį, per kurį atsirado pareiga registruotis PVM mokėtoju). Per likusius mokestinio laikotarpio mėnesius ir vėlesnį mokestinį laikotarpį uždirbtos pajamos yra apmokestinamos taikant 5 arba 15 procentų pajamų mokesčio tarifą ir turi būti deklaruojamos GPM308V priedo I skyriuje.“.<text:s/></text:span></text:p>
      <text:p text:style-name="P330"><text:span text:style-name="T331">1.30</text:span><text:span text:style-name="T332">. Papildau 79 punktą trečia pastraipa:</text:span></text:p>
      <text:p text:style-name="P333"><text:span text:style-name="T334">„2012 m. ir vėlesnio mokestinio laikotarpio deklaracijos GPM308V priedo II skyriuje gali būti deklaruojamos tik tos iš nekilnojamojo pagal prigimtį daikto nuomos gautos pajamos, kurios neviršija Lietuvos Respublikos pridėtinės vertės mokesčio įstatymo 71 straipsnio 2 dalyje nustatyto atlygio už suteiktas paslaugas dydžio. Kai verslo liudijimą įsigijusio gyventojo pajamos viršija šį dydį, gyventojas netenka teisės pasirinkti mokėti fiksuoto dydžio pajamų mokestį. Tokiu atveju GPM308V priedo II skyriuje gali būti deklaruojamos tik tos jo pajamos, kurios buvo gautos nuo mokestinio laikotarpio pradžios iki to mėnesio (įskaitytinai), kurį gyventojas neteko teisės pasirinkti mokėti fiksuoto dydžio pajamų mokestį. Per likusius mokestinio laikotarpio mėnesius ir vėlesniais mokestiniais laikotarpiais gautos nekilnojamojo pagal prigimtį daikto nuomos pajamos yra apmokestinamos taikant 15 procentų pajamų mokesčio tarifą ir turi būti deklaruojamos GPM308P priede.“<text:s/></text:span></text:p>
      <text:p text:style-name="P335"><text:span text:style-name="T336">1.31</text:span><text:span text:style-name="T337">. Išdėstau 82 punktą taip:<text:s/></text:span></text:p>
      <text:p text:style-name="P338"><text:span text:style-name="T339">„</text:span><text:span text:style-name="T340">82</text:span><text:span text:style-name="T341">. GPM308V priedo V14 laukelyje turi būti įrašoma nuolatinio Lietuvos gyventojo per mokestinį laikotarpį už verslo liudijimus sumokėta nustatyto dydžio pajamų mokesčio suma (Lt), nesvarbu, kuriam mokestiniam laikotarpiui verslo liudijimai buvo įsigyti.</text:span></text:p>
      <text:p text:style-name="P342"><text:span text:style-name="T343">Jeigu už verslo liudijimą sumokėtą pajamų mokestį ar jo dalį mokesčių administratorius grąžino gyventojui ar įskaitė jo mokestinei nepriemokai padengti, V14 laukelyje turi būti įrašoma sumokėta pajamų mokesčio suma, atėmus iš jos grąžintą ar įskaitytą šio mokesčio sumą.“</text:span></text:p>
      <text:p text:style-name="P344"><text:span text:style-name="T345">1.32</text:span><text:span text:style-name="T346">. Išbraukiu 91.7 punkte skaičių „(10)“.</text:span></text:p>
      <text:p text:style-name="P347"><text:span text:style-name="T348">1.33</text:span><text:span text:style-name="T349">. Išdėstau 111.6 punktą taip:<text:s/></text:span></text:p>
      <text:p text:style-name="P350"><text:span text:style-name="T351">„</text:span><text:span text:style-name="T352">111.6</text:span><text:span text:style-name="T353">. deklaracijos 5 laukelyje turi būti įrašoma telefono kodas ir numeris. Tarp kodo ir telefono numerio dedamas brūkšnelis, pvz., 8555-55555.<text:s/></text:span></text:p>
      <text:p text:style-name="P354"><text:span text:style-name="T355">Elektroninio pašto adresas neturi būti įrašomas.“<text:s/></text:span></text:p>
      <text:p text:style-name="P356"><text:span text:style-name="T357">1.34</text:span><text:span text:style-name="T358">. Išbraukiu 118 punkte skaičių „(10)“.</text:span></text:p>
      <text:p text:style-name="P359"><text:span text:style-name="T360">1.35</text:span><text:span text:style-name="T361">. Pripažįstu netekusia galios 118.2 punkto paskutinę pastraipą.<text:s/></text:span></text:p>
      <text:p text:style-name="P362"><text:span text:style-name="T363">1.36</text:span><text:span text:style-name="T364">. Išdėstau 120 punktą taip:</text:span></text:p>
      <text:p text:style-name="P365"><text:span text:style-name="T366">„</text:span><text:span text:style-name="T367">120</text:span><text:span text:style-name="T368">. Deklaracijos 15 laukelyje turi būti įrašoma per mokestinį laikotarpį nuolatiniam Lietuvos gyventojui taikytino (bet ne faktiškai pritaikyto) metinio neapmokestinamojo pajamų dydžio (toliau – MNPD) suma (Lt, ct). Nuolatinis Lietuvos gyventojas, išskyrus turintį teisę į didesnį MNPD, 15 laukelyje įrašytiną sumą turi apskaičiuoti pagal GPMĮ 20 straipsnio 1 dalyje pateiktą MNPD apskaičiavimo formulę:</text:span></text:p>
      <text:soft-page-break/>
      <text:p text:style-name="P369">Gyventojui taikytinas MNPD = 5640 – 0,2 x (GMP – 9600),<text:s/></text:p>
      <text:p text:style-name="P370">kurioje GMP – gyventojo metinės apmokestinamosios pajamos, pagal GPMĮ 20 straipsnio 7 dalį apskaičiuojamos, sudėjus:</text:p>
      <text:p text:style-name="P371">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 visų GPM308P priedo lapų P4 laukelių sumas, išskyrus pažymėtas 71 ir/ar 72 kodais, visų GPM308T priedo lapų T32 laukelių, visų GPM308V priedo lapų V10 laukelių (išskyrus eilučių, kurių V5 laukeliuose įrašyta nulis), visų GPM308K priedo lapų K24 laukelių sumas,</text:p>
      <text:p text:style-name="P372">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 apskaičiuojamos sudėjus: visų GPM308P priedo lapų P4 laukelių (eilučių, kurių P1 laukelyje įrašyta penkiolika), išskyrus pažymėtas 71, 72, 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373">Teisės į MNPD neturintis gyventojas, taip pat gyventojas, negavęs su darbo santykiais ar jų esmę atitinkančiais santykiais susijusių pajamų, 15 laukelyje turi įrašyti nulį.</text:p>
      <text:p text:style-name="P374"><text:span text:style-name="T375">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os finansų ministro 2002 m. rugsėjo 25 d. įsakymu Nr. 298 (Žin., 2002, Nr.<text:s/></text:span><text:a xlink:href="https://www.e-tar.lt/portal/lt/legalAct/TAR.48B986406D64" office:target-frame-name="_blank" xlink:show="new"><text:span text:style-name="T376">95-4145</text:span></text:a><text:span text:style-name="T377">).<text:s/></text:span></text:p>
      <text:p text:style-name="P378"><text:span text:style-name="T379">Galutinai išvykstantis iš Lietuvos gyventojas jam taikytiną MNPD dalį apskaičiuoja taip:“<text:s/></text:span></text:p>
      <text:p text:style-name="P380"><text:span text:style-name="T381">1.37</text:span><text:span text:style-name="T382">. Išbraukiu 127 punkte skaičių „(10)“.</text:span></text:p>
      <text:p text:style-name="P383"><text:span text:style-name="T384">1.38</text:span><text:span text:style-name="T385">. Pripažįstu netekusia galios 127 punkto paskutinę pastraipą.</text:span></text:p>
      <text:p text:style-name="P386"><text:span text:style-name="T387">1.39</text:span><text:span text:style-name="T388">. Išdėstau 128 punktą taip:</text:span></text:p>
      <text:p text:style-name="P389"><text:span text:style-name="T390">„</text:span><text:span text:style-name="T391">128</text:span><text:span text:style-name="T392">. Deklaracijos 20 laukelis turi būti užpildomas, kai yra užpildytas GPM308L priedas. Deklaracijos 20 laukelyje turi būti įrašoma maksimali GPMĮ 21 straipsnyje nurodytų išlaidų, kuriomis gali būti mažinamos nuolatinio Lietuvos gyventojo apmokestinamosios pajamos, suma (Lt, ct). 20 laukelyje įrašytina suma apskaičiuojama:</text:span></text:p>
      <text:p text:style-name="P393"><text:span text:style-name="T394">128.1</text:span><text:span text:style-name="T395">. sudėjus deklaracijos 18 ir 19 laukeliuose įrašytas sumas ir apskaičiuotą bendrą sumą padauginus iš 0,25 – kai deklaruojamos 2009 m. mokestiniu laikotarpiu gyventojo patirtos išlaidos,</text:span></text:p>
      <text:p text:style-name="P396"><text:span text:style-name="T397">128.2</text:span><text:span text:style-name="T398">. deklaracijos 18 laukelyje įrašytą sumą padauginus iš 0,25 – kai deklaruojamos 2010 m. ar vėlesniu mokestiniu laikotarpiu gyventojo patirtos išlaidos.“</text:span></text:p>
      <text:p text:style-name="P399"><text:span text:style-name="T400">1.40</text:span><text:span text:style-name="T401">. Išdėstau 133 punktą taip:<text:s/></text:span></text:p>
      <text:p text:style-name="P402"><text:span text:style-name="T403">„</text:span><text:span text:style-name="T404">133</text:span><text:span text:style-name="T405">. Deklaracijos 25 laukelyje turi būti įrašoma pajamų mokesčio suma (Lt) nuo pajamų, apmokestinamų taikant 5 procentų mokesčio tarifą. Įrašytina suma apskaičiuojama 19 laukelio sumą padauginus iš 0,05.</text:span></text:p>
      <text:p text:style-name="P406"><text:span text:style-name="T407">Kai apskaičiuota suma lygi nuliui, 25 laukelyje turi būti įrašomas nulis.“</text:span></text:p>
      <text:p text:style-name="P408"><text:span text:style-name="T409">1.41</text:span><text:span text:style-name="T410">. Išdėstau 141 punkto paskutinį sakinį:</text:span></text:p>
      <text:p text:style-name="P411"><text:span text:style-name="T412">„Kai gyventojas neturi apskaičiuoto EDV, 34 laukelis nepildomas.“</text:span></text:p>
      <text:p text:style-name="P413"><text:span text:style-name="T414">1.42</text:span><text:span text:style-name="T415">. Išbraukiu 168 punkte skaičių „(10)“.<text:s/></text:span></text:p>
      <text:p text:style-name="P416"><text:span text:style-name="T417">1.43</text:span><text:span text:style-name="T418">. Išdėstau 168.5 punktą:</text:span></text:p>
      <text:p text:style-name="P419"><text:span text:style-name="T420">„</text:span><text:span text:style-name="T421">168.5</text:span><text:span text:style-name="T422">. UD5 laukelyje turi būti įrašoma gyventojo nuo U1 laukelyje nurodytoje užsienio valstybėje gautų pajamų, apmokestinamų taikant 5 procentų pajamų mokesčio tarifą, sumos apskaičiuota Lietuvoje mokėtina pajamų mokesčio suma (Lt). UD5 laukelyje įrašytina pajamų<text:s/></text:span><text:soft-page-break/><text:span text:style-name="T423">mokesčio suma apskaičiuojama UD4 laukelyje įrašytą sumą padauginus iš 0,05.“</text:span></text:p>
      <text:p text:style-name="P424"><text:span text:style-name="T425">1.44</text:span><text:span text:style-name="T426">. 169.1 punkto antrą pastraipą laikau trečia ir papildau šį punktą antra pastraipa:</text:span></text:p>
      <text:p text:style-name="P427"><text:span text:style-name="T428">„Jeigu pajamos (dividendai, palūkanos, honorarai) yra gautos iš užsienio valstybės, su kuria yra sudaryta ir taikoma dvigubo apmokestinimo išvengimo sutartis, tai U2 laukelyje turi būti įrašoma mokesčio suma, ne didesnė už mokesčio sumą, nustatytą sutartyje.“</text:span></text:p>
      <text:p text:style-name="P429"><text:span text:style-name="T430">2</text:span><text:span text:style-name="T431">. Metinės pajamų deklaracijos GPM308 formos ir jos priedų užpildymo, pateikimo bei tikslinimo taisyklių 1 priede:</text:span></text:p>
      <text:p text:style-name="P432"><text:span text:style-name="T433">2.1</text:span><text:span text:style-name="T434">. Žymoje išbraukiu žodį „mokesčio“.<text:s/></text:span></text:p>
      <text:p text:style-name="P435"><text:span text:style-name="T436">2.2</text:span><text:span text:style-name="T437">. Išdėstau 7.4 punktą taip:</text:span></text:p>
      <text:p text:style-name="P438"><text:span text:style-name="T439">„</text:span><text:span text:style-name="T440">7.4</text:span><text:span text:style-name="T441">. anksčiau kaip prieš trejus metus iki pardavimo ar kitokio perleidimo nuosavybėn įsigyto teisiškai registruotino kilnojamojo daikto, įregistruoto Europos ekonominės erdvės valstybėje, kai šių pajamų suma per 2009 m. mokestinį laikotarpį nėra didesnė kaip 10000 Lt;</text:span></text:p>
      <text:p text:style-name="P442"><text:span text:style-name="T443">anksčiau kaip prieš trejus metus iki pardavimo ar kitokio perleidimo nuosavybėn įsigyto teisiškai registruotino kilnojamojo daikto, taip pat nekilnojamojo daikto, laikomo tokiu pagal įstatymus, įregistruoto Europos ekonominės erdvės valstybėje, kai šių pajamų suma per 2010 m. ar vėlesnį mokestinį laikotarpį nėra didesnė kaip 10000 Lt;“.</text:span></text:p>
      <text:p text:style-name="P444"><text:span text:style-name="T445">2.3</text:span><text:span text:style-name="T446">. Išdėstau 7.5 punktą taip:</text:span></text:p>
      <text:p text:style-name="P447"><text:span text:style-name="T448">„</text:span><text:span text:style-name="T449">7.5</text:span><text:span text:style-name="T450">. anksčiau kaip prieš trejus metus iki pardavimo ar kitokio perleidimo nuosavybėn įsigyto nekilnojamojo daikto, esančio Europos ekonominės erdvės valstybėje, išskyrus esantį Lietuvoje (iš kurio gautoms pajamoms taikomas šio sąrašo 13 punktas), ir Lietuvoje esantį gyvenamąjį būstą (iš kurio gautoms pajamoms taikomas šio sąrašo 14 punktas), kai šių pajamų suma per 2009 m. mokestinį laikotarpį nėra didesnė kaip 10000 Lt;</text:span></text:p>
      <text:p text:style-name="P451"><text:span text:style-name="T452">anksčiau kaip prieš trejus metus iki pardavimo ar kitokio perleidimo nuosavybėn įsigyto nekilnojamojo pagal prigimtį daikto, esančio Europos ekonominės erdvės valstybėje, išskyrus esantį Lietuvoje (iš kurio gautoms pajamoms taikomas šio sąrašo 13 punktas), ir Lietuvoje esantį gyvenamąjį būstą (iš kurio gautoms pajamoms taikomas šio sąrašo 14 punktas), kai šių pajamų suma per 2010 m. ar vėlesnį mokestinį laikotarpį nėra didesnė kaip 10000 Lt;“.</text:span></text:p>
      <text:p text:style-name="P453"><text:span text:style-name="T454">2.4</text:span><text:span text:style-name="T455">. Įrašau 8 punkte po žodžio „senelių“ žodžius „o nuo 2010 m. – ir vaikaičių“.</text:span></text:p>
      <text:p text:style-name="P456"><text:span text:style-name="T457">2.5</text:span><text:span text:style-name="T458">. Išdėstau 13 punktą taip:</text:span></text:p>
      <text:p text:style-name="P459"><text:span text:style-name="T460">„</text:span><text:span text:style-name="T461">13</text:span><text:span text:style-name="T462">. Ne individualios veiklos turto pardavimo ar kitokio perleidimo nuosavybėn pajamos, gautos už anksčiau kaip prieš trejus metus iki pardavimo ar kitokio perleidimo nuosavybėn iki 2011-01-01 įsigytą nekilnojamąjį pagal prigimtį daiktą, esantį Lietuvoje.“<text:s/></text:span></text:p>
      <text:p text:style-name="P463"><text:span text:style-name="T464">2.6</text:span><text:span text:style-name="T465">. Išdėstau 41 punktą taip:</text:span></text:p>
      <text:p text:style-name="P466"><text:span text:style-name="T467">„</text:span><text:span text:style-name="T468">41</text:span><text:span text:style-name="T469">. Pajamas iš žemės ūkio veiklos gaunančių gyventojų išmokos, mokamos kooperatinės bendrovės (kooperatyvo) dalyviams (nariams) skirstant šios kooperatinės bendrovės pelną, jeigu tą mokestinį laikotarpį, už kurį jos išmokėtos, šios bendrovės pelnas (ar jo dalis) apmokestinamas taikant Lietuvos Respublikos pelno mokesčio įstatymo 5 straipsnio 6 dalį.“</text:span></text:p>
      <text:p text:style-name="P470"/>
      <text:p text:style-name="P471"/>
      <text:p text:style-name="P472"/>
      <text:p text:style-name="P473"><text:span text:style-name="T474">Viršininkas</text:span><text:span text:style-name="T47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8T07:51:00Z</meta:creation-date>
    <dc:date>2016-04-18T07:51:00Z</dc:date>
    <meta:template xlink:href="Normal" xlink:type="simple"/>
    <meta:editing-cycles>2</meta:editing-cycles>
    <meta:editing-duration>PT0S</meta:editing-duration>
    <meta:document-statistic meta:page-count="9" meta:paragraph-count="322" meta:word-count="4228" meta:character-count="33843" meta:row-count="1151" meta:non-whitespace-character-count="29937"/>
  </office:meta>
</office:document-meta>
</file>