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center"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center"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center"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center"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style>
    <style:style style:name="P184" style:parent-style-name="Normal" style:family="paragraph">
      <style:paragraph-properties fo:widows="0" fo:orphans="0" fo:text-align="center" fo:text-indent="0.3937in"/>
      <style:text-properties fo:color="#000000" style:text-position="sub 62.5%"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center"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center"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58" style:parent-style-name="DefaultParagraphFont" style:family="text">
      <style:text-properties fo:color="#000000"/>
    </style:style>
    <style:style style:name="P259" style:parent-style-name="Normal" style:family="paragraph">
      <style:paragraph-properties fo:keep-together="always" fo:widows="0" fo:orphans="0" fo:text-indent="3.543in"/>
      <style:text-properties fo:color="#000000" fo:hyphenate="false"/>
    </style:style>
    <style:style style:name="P260" style:parent-style-name="Normal" style:family="paragraph">
      <style:paragraph-properties fo:keep-together="always" fo:widows="0" fo:orphans="0" fo:text-indent="3.543in"/>
      <style:text-properties fo:color="#000000" fo:hyphenate="false"/>
    </style:style>
    <style:style style:name="P261" style:parent-style-name="Normal" style:family="paragraph">
      <style:paragraph-properties fo:keep-together="always" fo:widows="0" fo:orphans="0" fo:text-indent="3.543in"/>
      <style:text-properties fo:color="#000000" fo:hyphenate="false"/>
    </style:style>
    <style:style style:name="P262" style:parent-style-name="Normal" style:family="paragraph">
      <style:paragraph-properties fo:keep-together="always" fo:widows="0" fo:orphans="0" fo:text-indent="3.543in"/>
      <style:text-properties fo:color="#000000" fo:hyphenate="false"/>
    </style:style>
    <style:style style:name="P263" style:parent-style-name="Normal" style:family="paragraph">
      <style:paragraph-properties fo:keep-together="always" fo:widows="0" fo:orphans="0" fo:text-indent="3.543in"/>
      <style:text-properties fo:color="#000000" fo:hyphenate="false"/>
    </style:style>
    <style:style style:name="P264" style:parent-style-name="Normal" style:family="paragraph">
      <style:paragraph-properties fo:widows="0" fo:orphans="0" fo:text-indent="3.543in"/>
      <style:text-properties fo:color="#000000"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style:text-properties style:font-style-complex="italic"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style:text-properties style:font-style-complex="italic" fo:color="#000000" fo:hyphenate="false"/>
    </style:style>
    <style:style style:name="TableColumn272" style:family="table-column">
      <style:table-column-properties style:column-width="3.5618in" style:use-optimal-column-width="false"/>
    </style:style>
    <style:style style:name="TableColumn273" style:family="table-column">
      <style:table-column-properties style:column-width="2.7368in" style:use-optimal-column-width="false"/>
    </style:style>
    <style:style style:name="Table271" style:family="table">
      <style:table-properties style:width="6.2986in" fo:margin-left="0in" table:align="left"/>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style:text-position="super 68.1%" fo:font-size="11pt" style:font-size-asian="11pt"/>
    </style:style>
    <style:style style:name="TableRow296" style:family="table-row">
      <style:table-row-properties style:min-row-height="0.043in" style:use-optimal-row-height="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style:text-position="super 68.1%" fo:font-size="11pt" style:font-size-asian="11p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with-next="always"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keep-with-next="always" fo:text-align="justify"/>
      <style:text-properties style:font-style-complex="italic" fo:color="#000000" fo:hyphenate="false"/>
    </style:style>
    <style:style style:name="TableColumn328" style:family="table-column">
      <style:table-column-properties style:column-width="1.5548in" style:use-optimal-column-width="false"/>
    </style:style>
    <style:style style:name="TableColumn329" style:family="table-column">
      <style:table-column-properties style:column-width="1.4645in" style:use-optimal-column-width="false"/>
    </style:style>
    <style:style style:name="TableColumn330" style:family="table-column">
      <style:table-column-properties style:column-width="1.9277in" style:use-optimal-column-width="false"/>
    </style:style>
    <style:style style:name="TableColumn331" style:family="table-column">
      <style:table-column-properties style:column-width="1.3513in" style:use-optimal-column-width="false"/>
    </style:style>
    <style:style style:name="Table327" style:family="table">
      <style:table-properties style:width="6.2986in" fo:margin-left="0in" table:align="left"/>
    </style:style>
    <style:style style:name="TableRow332" style:family="table-row">
      <style:table-row-properties style:min-row-height="0.043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keep-with-next="always" fo:text-align="center"/>
      <style:text-properties fo:hyphenate="false"/>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style:text-position="sub 68.1%" fo:font-size="11pt" style:font-size-asian="11pt"/>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keep-with-next="always" fo:text-align="center"/>
      <style:text-properties fo:hyphenate="false"/>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color="#000000" style:text-position="sub 68.1%" fo:font-size="11pt" style:font-size-asian="11pt"/>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keep-with-next="always" fo:text-align="center"/>
      <style:text-properties fo:color="#000000" fo:font-size="11pt" style:font-size-asian="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keep-with-next="always" fo:text-align="center"/>
      <style:text-properties fo:color="#000000" fo:font-size="11pt" style:font-size-asian="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keep-with-next="always" fo:text-align="center"/>
      <style:text-properties fo:color="#000000" fo:font-size="11pt" style:font-size-asian="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keep-with-next="always" fo:text-align="center"/>
      <style:text-properties fo:color="#000000" fo:font-size="11pt" style:font-size-asian="11p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keep-with-next="always" fo:text-align="center"/>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keep-with-next="always" fo:text-align="center"/>
      <style:text-properties fo:color="#000000" fo:font-size="11pt" style:font-size-asian="11pt" fo:hyphenate="false"/>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style:text-properties style:font-style-complex="italic" fo:color="#000000" fo:hyphenate="false"/>
    </style:style>
    <style:style style:name="TableColumn359" style:family="table-column">
      <style:table-column-properties style:column-width="4.7388in" style:use-optimal-column-width="false"/>
    </style:style>
    <style:style style:name="TableColumn360" style:family="table-column">
      <style:table-column-properties style:column-width="1.5597in" style:use-optimal-column-width="false"/>
    </style:style>
    <style:style style:name="Table358" style:family="table">
      <style:table-properties style:width="6.2986in" fo:margin-left="0in" table:align="left"/>
    </style:style>
    <style:style style:name="TableRow361" style:family="table-row">
      <style:table-row-properties style:min-row-height="0.043in" style:use-optimal-row-height="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P364" style:parent-style-name="Normal" style:family="paragraph">
      <style:text-properties fo:font-size="11pt" style:font-size-asian="11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weight="bold" style:font-weight-asian="bold" style:font-weight-complex="bold" fo:color="#000000" fo:font-size="11pt" style:font-size-asian="11pt"/>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font-style="italic" style:font-style-asian="italic" style:font-style-complex="italic" fo:color="#000000" fo:font-size="11pt" style:font-size-asian="11pt"/>
    </style:style>
    <style:style style:name="T370" style:parent-style-name="DefaultParagraphFont" style:family="text">
      <style:text-properties fo:color="#000000" fo:font-size="11pt" style:font-size-asian="11p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00" style:text-position="sub 68.1%" fo:font-size="11pt" style:font-size-asian="11pt"/>
    </style:style>
    <style:style style:name="T378" style:parent-style-name="DefaultParagraphFont" style:family="text">
      <style:text-properties fo:color="#000000" fo:font-size="11pt" style:font-size-asian="11pt"/>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style:text-position="sub 68.1%" fo:font-size="11pt" style:font-size-asian="11pt"/>
    </style:style>
    <style:style style:name="T386" style:parent-style-name="DefaultParagraphFont" style:family="text">
      <style:text-properties fo:color="#000000" fo:font-size="11pt" style:font-size-asian="11p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style:text-position="sub 68.1%"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style:text-position="sub 68.1%" fo:font-size="11pt" style:font-size-asian="11pt"/>
    </style:style>
    <style:style style:name="T396" style:parent-style-name="DefaultParagraphFont" style:family="text">
      <style:text-properties fo:color="#000000" fo:font-size="11pt" style:font-size-asian="11pt"/>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style:text-position="sub 68.1%"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style:text-position="sub 68.1%" fo:font-size="11pt" style:font-size-asian="11pt"/>
    </style:style>
    <style:style style:name="T406" style:parent-style-name="DefaultParagraphFont" style:family="text">
      <style:text-properties fo:color="#000000" fo:font-size="11pt" style:font-size-asian="11p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ENERGIJOS VARTOJIMO EFEKTYVUMO IR APLINKOS APSAUGOS REIKALAVIMŲ, TAIKOMŲ ĮSIGYJANT KELIŲ TRANSPORTO PRIEMONES, NUSTATYMO IR ATVEJŲ, KADA JUOS PRIVALOMA TAIKYTI, TVARKOS APRAŠO PATVIRTINIMO</text:p>
      <text:p text:style-name="P9"/>
      <text:p text:style-name="P10">2011 m. vasario 21 d. Nr. 3-100</text:p>
      <text:p text:style-name="P11">Vilnius</text:p>
      <text:p text:style-name="P12"/>
      <text:p text:style-name="P13"><text:span text:style-name="T14">Vadovaudamasis Lietuvos Respublikos Vyriausybės 2006 m. sausio 30 d. nutarimo Nr. 92 „Dėl Lietuvos Respublikos viešųjų pirkimų įstatymo įgyvendinimo“ (Žin., 2006, Nr.<text:s/></text:span><text:a xlink:href="https://www.e-tar.lt/portal/lt/legalAct/TAR.05EFB48B0BD7" office:target-frame-name="_blank" xlink:show="new"><text:span text:style-name="T15">13-460</text:span></text:a><text:span text:style-name="T16">; 2011, Nr.<text:s/></text:span><text:a xlink:href="https://www.e-tar.lt/portal/lt/legalAct/TAR.A3BB93132DB9" office:target-frame-name="_blank" xlink:show="new"><text:span text:style-name="T17">18-856</text:span></text:a><text:span text:style-name="T18">) 1.8 punktu ir įgyvendindamas 2009 m. balandžio 23 d. Europos Parlamento ir Tarybos direktyvą 2009/33/EB dėl skatinimo naudoti netaršias ir efektyviai energiją vartojančias kelių transporto priemones (OL 2009 L 120, p. 5),</text:span></text:p>
      <text:p text:style-name="P19"><text:span text:style-name="T20">t v i r t i n u Energijos vartojimo efektyvumo ir aplinkos apsaugos reikalavimų, taikomų įsigyjant kelių transporto priemones, nustatymo ir atvejų, kada juos privaloma taikyti, tvarkos aprašą (pridedama).</text:span></text:p>
      <text:p text:style-name="P21"/>
      <text:p text:style-name="P22"/>
      <text:p text:style-name="P23"/>
      <text:p text:style-name="P24"><text:span text:style-name="T25">Susisiekimo ministras</text:span><text:span text:style-name="T26"><text:tab/>Eligijus Masiulis</text:span></text:p>
      <text:soft-page-break/>
      <text:p text:style-name="P27"><text:span text:style-name="T28">PATVIRTINTA</text:span></text:p>
      <text:p text:style-name="P29">Lietuvos Respublikos susisiekimo<text:s/></text:p>
      <text:p text:style-name="P30">ministro 2011 m. vasario 21 d.<text:s/></text:p>
      <text:p text:style-name="P31">įsakymu Nr. 3-100</text:p>
      <text:p text:style-name="P32"/>
      <text:p text:style-name="P33"><text:span text:style-name="T34">ENERGIJOS VARTOJIMO EFEKTYVUMO IR APLINKOS APSAUGOS REIKALAVIMŲ, TAIKOMŲ ĮSIGYJANT KELIŲ TRANSPORTO PRIEMONES, NUSTATYMO IR ATVEJŲ, KADA JUOS PRIVALOMA TAIKYTI,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Energijos vartojimo efektyvumo ir aplinkos apsaugos reikalavimų, taikomų įsigyjant kelių transporto priemones, nustatymo ir atvejų, kada juos privaloma taikyti, tvarkos aprašas (toliau – šis aprašas) nustato energijos vartojimo efektyvumo ir aplinkos apsaugos reikalavimus ir atvejus, kada juos privaloma taikyti M1, N1, N2, N3, M2 ir M3 kategorijų kelių transporto priemonėms (toliau – transporto priemonės), ir taikomas apskaičiuojant šių transporto priemonių eksploatacinio laikotarpio poveikį energetikai ir aplinkai.</text:span></text:p>
      <text:p text:style-name="P44"><text:span text:style-name="T45">2</text:span><text:span text:style-name="T46">. Visos perkančiosios organizacijos, išskyrus šio aprašo 3 punkte paminėtus atvejus, pirkdamos kelių transporto priemones, privalo įvertinti transporto priemonės eksploatacinio laikotarpio poveikį energetikai ir aplinkai pagal šiame apraše nustatytus reikalavimus.</text:span></text:p>
      <text:p text:style-name="P47"><text:span text:style-name="T48">3</text:span><text:span text:style-name="T49">. Šiuo aprašu nustatyti energijos vartojimo efektyvumo ir aplinkos apsaugos reikalavimai netaikomi:</text:span></text:p>
      <text:p text:style-name="P50"><text:span text:style-name="T51">3.1</text:span><text:span text:style-name="T52">. perkant transporto priemones:</text:span></text:p>
      <text:p text:style-name="P53"><text:span text:style-name="T54">3.1.1</text:span><text:span text:style-name="T55">. krašto apsaugos sistemos institucijų reikmėms, kai šios transporto priemonės įsigyjamos naudoti karinėms operacijoms, joms pasirengti ir kitoms gynybos karinėms funkcijoms vykdyti;</text:span></text:p>
      <text:p text:style-name="P56"><text:span text:style-name="T57">3.1.2</text:span><text:span text:style-name="T58">. operatyviniams tikslams;</text:span></text:p>
      <text:p text:style-name="P59"><text:span text:style-name="T60">3.1.3</text:span><text:span text:style-name="T61">. valstybinio ir diplomatinio protokolo reikmėms;</text:span></text:p>
      <text:p text:style-name="P62"><text:span text:style-name="T63">3.1.4</text:span><text:span text:style-name="T64">. suprojektuotas ir pagamintas naudoti statybos aikštelėse ar karjeruose, uostų ar oro uostų teritorijose;</text:span></text:p>
      <text:p text:style-name="P65"><text:span text:style-name="T66">3.1.5</text:span><text:span text:style-name="T67">. suprojektuotas ir pagamintas priešgaisrinės apsaugos ir viešosios tvarkos užtikrinimo tarnybų reikmėms;</text:span></text:p>
      <text:p text:style-name="P68"><text:span text:style-name="T69">3.2</text:span><text:span text:style-name="T70">. vykdant mažos vertės pirkimus.</text:span></text:p>
      <text:p text:style-name="P71"><text:span text:style-name="T72">4</text:span><text:span text:style-name="T73">. Perkančiosios organizacijos, pirkdamos transporto priemones šio aprašo 3.1.2 punkte nurodytais tikslais ir šio aprašo 3.1.3, 3.1.4, 3.1.5 punktuose nurodytoms reikmėms, techninėse specifikacijose turi nurodyti perkamų transporto priemonių energijos vartojimo efektyvumo ir aplinkos apsaugos reikalavimus arba viešųjų pirkimų pasiūlymus turi vertinti pagal ekonomiškai naudingiausio pasiūlymo kriterijų, o perkamų transporto priemonių degalų sąnaudas ir aplinkos apsaugos reikalavimus nustatyti kaip vieną iš vertinimo kriterijų.</text:span></text:p>
      <text:p text:style-name="P74"/>
      <text:p text:style-name="P75"><text:span text:style-name="T76">II</text:span><text:span text:style-name="T77">.<text:s/></text:span><text:span text:style-name="T78">REIKALAVIMAI</text:span></text:p>
      <text:p text:style-name="P79"/>
      <text:p text:style-name="P80"><text:span text:style-name="T81">5</text:span><text:span text:style-name="T82">. Transporto priemonės eksploatacinio laikotarpio poveikis energetikai ir aplinkai, kurį reikia įvertinti, turi apimti:</text:span></text:p>
      <text:p text:style-name="P83"><text:span text:style-name="T84">5.1</text:span><text:span text:style-name="T85">. energijos suvartojimą;</text:span></text:p>
      <text:p text:style-name="P86"><text:span text:style-name="T87">5.2</text:span><text:span text:style-name="T88">. išmetamą anglies dvideginio (CO</text:span><text:span text:style-name="T89">2</text:span><text:span text:style-name="T90">) kiekį;</text:span></text:p>
      <text:p text:style-name="P91"><text:span text:style-name="T92">5.3</text:span><text:span text:style-name="T93">. išmetamą azoto oksidų (NO</text:span><text:span text:style-name="T94">x</text:span><text:span text:style-name="T95">), ne metano angliavandenilių (NMHC) ir kietųjų dalelių kiekį.</text:span></text:p>
      <text:p text:style-name="P96"><text:span text:style-name="T97">6</text:span><text:span text:style-name="T98">. Reikalavimai dėl transporto priemonės eksploatacinio laikotarpio poveikio energetikai ir aplinkai įvertinimo turi būti vykdomi vienu iš šių būdų:</text:span></text:p>
      <text:p text:style-name="P99"><text:span text:style-name="T100">6.1</text:span><text:span text:style-name="T101">. perkančioji organizacija kelių transporto priemonių pirkimo dokumentuose nustato<text:s/></text:span><text:soft-page-break/><text:span text:style-name="T102">su energijos suvartojimu ir atitiktimi aplinkos apsaugos reikalavimams susijusias technines specifikacijas pagal šio aprašo 5 punkto nuostatas, kurias turi atitikti perkama kelių transporto priemonė, taip pat gali nustatyti bet kokio papildomo poveikio aplinkai technines specifikacijas;</text:span></text:p>
      <text:p text:style-name="P103"><text:span text:style-name="T104">6.2</text:span><text:span text:style-name="T105">. perkančioji organizacija, priimdama sprendimą dėl pirkimo laimėtojo, kaip vertinimo kriterijų įtraukia kelių transporto priemonės eksploatacinio laikotarpio poveikį energetikai ir aplinkai:</text:span></text:p>
      <text:p text:style-name="P106"><text:span text:style-name="T107">6.2.1</text:span><text:span text:style-name="T108">. tais atvejais, kai taikoma pirkimo procedūra, kelių transporto priemonės eksploatacinio laikotarpio poveikis energetikai ir aplinkai naudojamas kaip pateiktų pasiūlymų vertinimo kriterijus;</text:span></text:p>
      <text:p text:style-name="P109"><text:span text:style-name="T110">6.2.2</text:span><text:span text:style-name="T111">. tais atvejais, kai kelių transporto priemonės eksploatacinio laikotarpio poveikis energetikai ir aplinkai yra išreiškiamas pinigine verte, tam, kad jis būtų įtrauktas į sprendimą dėl pirkimo laimėtojo, naudojamasi šio aprašo III skyriuje pateikta kelių transporto priemonės eksploatacinio laikotarpio sąnaudų apskaičiavimo metodika.</text:span></text:p>
      <text:p text:style-name="P112"/>
      <text:p text:style-name="P113"><text:span text:style-name="T114">III</text:span><text:span text:style-name="T115">.<text:s/></text:span><text:span text:style-name="T116">EKSPLOATACINIO LAIKOTARPIO SĄNAUDŲ APSKAIČIAVIMO METODIKA</text:span></text:p>
      <text:p text:style-name="P117"/>
      <text:p text:style-name="P118"><text:span text:style-name="T119">7</text:span><text:span text:style-name="T120">. Degalų kiekis, suvartojamas transporto priemonei nuvažiavus vieno kilometro atstumą (D</text:span><text:span text:style-name="T121">km</text:span><text:span text:style-name="T122">), apskaičiuojamas energijos suvartojimo vienetais (MJ/km). Elektra varomų automobilių suvartojamas energijos kiekis nurodomas energijos suvartojimo vienetais tiesiogiai. Jei suvartojamas degalų kiekis nurodomas skirtingais vienetais, jis perskaičiuojamas į suvartojamą energijos kiekį, reikalingą vienam kilometrui nuvažiuoti, naudojant šio aprašo priedo 1 lentelėje nurodytus skirtingų degalų rūšių energijos kiekio perskaičiavimo koeficientus:</text:span></text:p>
      <text:p text:style-name="P123"/>
      <text:p text:style-name="P124"><text:span text:style-name="T125">D</text:span><text:span text:style-name="T126">km<text:s/></text:span><text:span text:style-name="T127">= E * K</text:span><text:span text:style-name="T128">km</text:span><text:span text:style-name="T129">.</text:span></text:p>
      <text:p text:style-name="P130">Šioje formulėje:</text:p>
      <text:p text:style-name="P131"><text:span text:style-name="T132">D</text:span><text:span text:style-name="T133">km<text:s/></text:span><text:span text:style-name="T134">– degalų kiekis, suvartojamas transporto priemonei nuvažiavus vieno kilometro atstumą, apskaičiuojamas energijos suvartojimo vienetais (MJ/km);</text:span></text:p>
      <text:p text:style-name="P135"><text:span text:style-name="T136">E – degalų energijos kiekio perskaičiavimo koeficientas, pateiktas šio aprašo priedo 1 lentelėje (MJ/l arba MJ/Nm</text:span><text:span text:style-name="T137">3</text:span><text:span text:style-name="T138">);</text:span></text:p>
      <text:p text:style-name="P139"><text:span text:style-name="T140">K</text:span><text:span text:style-name="T141">km<text:s/></text:span><text:span text:style-name="T142">– degalų kiekis, suvartojamas transporto priemonei nuvažiavus 1 km atstumą, pagal automobilio technines specifikacijas (l/km).</text:span></text:p>
      <text:p text:style-name="P143"/>
      <text:p text:style-name="P144"><text:span text:style-name="T145">8</text:span><text:span text:style-name="T146">. Apskaičiuojant transporto priemonės suvartojamos energijos piniginę vertę (P), turi būti taikoma vienoda energijos vieneto piniginė vertė (Lt/MJ). Šia pinigine verte, į kurią neįskaičiuoti mokesčiai, turi būti pasirenkama mažesnioji energijos vieneto piniginė vertė, kuri gaunama iš benzino arba dyzelino, kai jis naudojamas kaip transporto priemonės degalai:</text:span></text:p>
      <text:p text:style-name="P147"/>
      <text:p text:style-name="P148">P = V / E .</text:p>
      <text:p text:style-name="P149">Šioje formulėje:</text:p>
      <text:p text:style-name="P150">P – energijos vieneto piniginė vertė (Lt/MJ);</text:p>
      <text:p text:style-name="P151">V – fiksuota mažesnioji benzino arba dyzelino kaina, į kurią neįskaičiuoti mokesčiai (Lt/l).</text:p>
      <text:p text:style-name="P152"/>
      <text:p text:style-name="P153"><text:span text:style-name="T154">9</text:span><text:span text:style-name="T155">. Eksploatacinio laikotarpio sąnaudos transporto priemonės suvartojamai energijai (S) apskaičiuojamos transporto priemonės eksploatacinio laikotarpio ridą dauginant iš energijos suvartojimo kilometrui, apskaičiuoto pagal šio aprašo 7 punktą, ir iš energijos vieneto sąnaudų, apskaičiuotų pagal šio aprašo 8 punktą:</text:span></text:p>
      <text:p text:style-name="P156"/>
      <text:p text:style-name="P157"><text:span text:style-name="T158">S = R * D</text:span><text:span text:style-name="T159">km</text:span><text:span text:style-name="T160"><text:s/>* P .</text:span></text:p>
      <text:p text:style-name="P161"/>
      <text:p text:style-name="P162">Šioje formulėje:</text:p>
      <text:p text:style-name="P163">S – eksploatacinio laikotarpio sąnaudos transporto priemonės suvartojamai energijai (Lt);</text:p>
      <text:p text:style-name="P164">R – transporto priemonės eksploatacinio laikotarpio rida (km).</text:p>
      <text:p text:style-name="P165"/>
      <text:p text:style-name="P166"><text:span text:style-name="T167">10</text:span><text:span text:style-name="T168">. Eksploatacinio laikotarpio sąnaudos, kurios patiriamos dėl transporto priemonės išmetamo anglies dvideginio (CO</text:span><text:span text:style-name="T169">2</text:span><text:span text:style-name="T170">) kiekio, (L</text:span><text:span text:style-name="T171">CO2</text:span><text:span text:style-name="T172">) apskaičiuojamos transporto priemonės eksploatacinio laikotarpio ridą dauginant iš anglies dvideginio (CO</text:span><text:span text:style-name="T173">2</text:span><text:span text:style-name="T174">), išmetamo nuvažiavus vieno kilometro atstumą, kiekio kilogramais ir dauginant iš išmetamo anglies dvideginio (CO</text:span><text:span text:style-name="T175">2</text:span><text:span text:style-name="T176">) kilogramo kainos, nurodytos šio aprašo priedo 2 lentelėje:</text:span></text:p>
      <text:p text:style-name="P177"/>
      <text:p text:style-name="P178"><text:span text:style-name="T179">L</text:span><text:span text:style-name="T180">CO2</text:span><text:span text:style-name="T181"><text:s/>= R * C * A</text:span><text:span text:style-name="T182">CO2</text:span><text:span text:style-name="T183"><text:s/>.</text:span></text:p>
      <text:p text:style-name="P184"/>
      <text:p text:style-name="P185">Šioje formulėje:</text:p>
      <text:p text:style-name="P186"><text:span text:style-name="T187">L</text:span><text:span text:style-name="T188">CO2<text:s/></text:span><text:span text:style-name="T189">– eksploatacinio laikotarpio sąnaudos, kurios patiriamos dėl transporto priemonės išmetamo CO</text:span><text:span text:style-name="T190">2</text:span><text:span text:style-name="T191"><text:s/>kiekio (Lt);</text:span></text:p>
      <text:p text:style-name="P192"><text:span text:style-name="T193">C – CO</text:span><text:span text:style-name="T194">2<text:s/></text:span><text:span text:style-name="T195">kiekis, išmetamas nuvažiavus 1 km atstumą (kg/km);</text:span></text:p>
      <text:p text:style-name="P196"><text:span text:style-name="T197">A</text:span><text:span text:style-name="T198">CO2<text:s/></text:span><text:span text:style-name="T199">– kaina už kelių transporto priemonių išmetamą teršalų kiekį (Lt/kg arba Lt/g), pateikiama šio aprašo priedo 2 lentelėje.</text:span></text:p>
      <text:p text:style-name="P200"/>
      <text:p text:style-name="P201"><text:span text:style-name="T202">11</text:span><text:span text:style-name="T203">. Eksploatacinio laikotarpio sąnaudos, kurios patiriamos dėl transporto priemonės išmetamų kitų nei anglies dvideginis (CO</text:span><text:span text:style-name="T204">2</text:span><text:span text:style-name="T205">) teršalų kiekio (I)</text:span><text:span text:style-name="T206">,</text:span><text:span text:style-name="T207"><text:s/>apskaičiuojamos sudedant eksploatacinio laikotarpio sąnaudas, patiriamas dėl išmetamo azoto oksidų (NO</text:span><text:span text:style-name="T208">x</text:span><text:span text:style-name="T209">), ne metano angliavandenilių (NMHC) ir kietųjų dalelių kiekio. Kelių transporto priemonės eksploatacinio laikotarpio sąnaudos, patiriamos dėl šių išmetamų teršalų, apskaičiuojamos transporto priemonės eksploatacinio laikotarpio ridą dauginant iš atitinkamo teršalo, išmetamo nuvažiavus vieno kilometro atstumą, kiekio gramais ir iš atitinkamo teršalo gramo kainos, nurodytos šio aprašo priedo 2 lentelėje:</text:span></text:p>
      <text:p text:style-name="P210"/>
      <text:p text:style-name="P211"><text:span text:style-name="T212">I = L</text:span><text:span text:style-name="T213">NOx</text:span><text:span text:style-name="T214"><text:s/>+ L</text:span><text:span text:style-name="T215">NMHC</text:span><text:span text:style-name="T216"><text:s/>+ L</text:span><text:span text:style-name="T217">kietųjų dalelių</text:span><text:span text:style-name="T218"><text:s/>.</text:span></text:p>
      <text:p text:style-name="P219"/>
      <text:p text:style-name="P220">Šioje formulėje:</text:p>
      <text:p text:style-name="P221"><text:span text:style-name="T222">L</text:span><text:span text:style-name="T223">NOx, NMHC, kietųjų dalelių<text:s/></text:span><text:span text:style-name="T224">= R * C * A</text:span><text:span text:style-name="T225">NOx, NMHC, kietųjų dalelių<text:s/></text:span><text:span text:style-name="T226">.</text:span></text:p>
      <text:p text:style-name="P227">Šioje formulėje:</text:p>
      <text:p text:style-name="P228"><text:span text:style-name="T229">L</text:span><text:span text:style-name="T230">NOx<text:s/></text:span><text:span text:style-name="T231">– eksploatacinio laikotarpio sąnaudos, kurios patiriamos dėl išmetamo NO</text:span><text:span text:style-name="T232">x<text:s/></text:span><text:span text:style-name="T233">kiekio (Lt);</text:span></text:p>
      <text:p text:style-name="P234"><text:span text:style-name="T235">L</text:span><text:span text:style-name="T236">NMHC<text:s/></text:span><text:span text:style-name="T237">– eksploatacinio laikotarpio sąnaudos, kurios patiriamos dėl išmetamų NMHC kiekio (Lt);</text:span></text:p>
      <text:p text:style-name="P238"><text:span text:style-name="T239">L</text:span><text:span text:style-name="T240">kietųjų dalelių<text:s/></text:span><text:span text:style-name="T241">– eksploatacinio laikotarpio sąnaudos, kurios patiriamos dėl išmetamo kietųjų dalelių kiekio (Lt).</text:span></text:p>
      <text:p text:style-name="P242"/>
      <text:p text:style-name="P243"><text:span text:style-name="T244">12</text:span><text:span text:style-name="T245">. Atskirai įvertinus skirtingus eksploatacinio laikotarpio kaštus, galime apskaičiuoti bendrus, viso eksploatacinio laikotarpio, kelių transporto priemonės kaštus (TC) (Lt):</text:span></text:p>
      <text:p text:style-name="P246"/>
      <text:p text:style-name="P247"><text:span text:style-name="T248">TC = S + L</text:span><text:span text:style-name="T249">CO2</text:span><text:span text:style-name="T250"><text:s/>+ I .</text:span></text:p>
      <text:p text:style-name="P251"/>
      <text:p text:style-name="P252"><text:span text:style-name="T253">13</text:span><text:span text:style-name="T254">. Atliekant šio aprašo 9, 10 ir 11 punktuose nurodytus skaičiavimus kelių transporto priemonės eksploatacinio laikotarpio rida, jei gamintojo dokumentuose nenurodyta kitaip, pateikiama šio aprašo priedo 3 lentelėje pagal atskiras kelių transporto priemonių kategorijas. Įsigyjant nenaują transporto priemonę, taip pat turi būti įvertinta jau esama rida.</text:span></text:p>
      <text:p text:style-name="P255"><text:span text:style-name="T256">_________________</text:span></text:p>
      <text:soft-page-break/>
      <text:p text:style-name="P257"><text:span text:style-name="T258">Energijos vartojimo efektyvumo ir<text:s/></text:span></text:p>
      <text:p text:style-name="P259">aplinkos apsaugos reikalavimų, taikomų<text:s/></text:p>
      <text:p text:style-name="P260">įsigyjant kelių transporto priemones,<text:s/></text:p>
      <text:p text:style-name="P261">nustatymo ir atvejų, kada juos privaloma<text:s/></text:p>
      <text:p text:style-name="P262">taikyti, tvarkos aprašo</text:p>
      <text:p text:style-name="P263">priedas</text:p>
      <text:p text:style-name="P264"/>
      <text:p text:style-name="P265"><text:span text:style-name="T266">DUOMENYS, NAUDOJAMI KELIŲ TRANSPORTO PRIEMONIŲ EKSPLOATACINIO LAIKOTARPIO SĄNAUDOMS APSKAIČIUOTI</text:span></text:p>
      <text:p text:style-name="P267"/>
      <text:p text:style-name="P268"><text:span text:style-name="T269">1 lentelė. Variklinių degalų energijos kiekis</text:span></text:p>
      <text:p text:style-name="P270"/>
      <table:table table:style-name="Table271">
        <table:table-columns>
          <table:table-column table:style-name="TableColumn272"/>
          <table:table-column table:style-name="TableColumn273"/>
        </table:table-columns>
        <table:table-header-rows>
          <table:table-row table:style-name="TableRow274">
            <table:table-cell table:style-name="TableCell275">
              <text:p text:style-name="P276">Degalai</text:p>
            </table:table-cell>
            <table:table-cell table:style-name="TableCell277">
              <text:p text:style-name="P278">Energijos kiekis</text:p>
            </table:table-cell>
          </table:table-row>
        </table:table-header-rows>
        <table:table-row table:style-name="TableRow279">
          <table:table-cell table:style-name="TableCell280">
            <text:p text:style-name="P281">Dyzelinas</text:p>
          </table:table-cell>
          <table:table-cell table:style-name="TableCell282">
            <text:p text:style-name="P283">36 MJ/l</text:p>
          </table:table-cell>
        </table:table-row>
        <table:table-row table:style-name="TableRow284">
          <table:table-cell table:style-name="TableCell285">
            <text:p text:style-name="P286">Benzinas</text:p>
          </table:table-cell>
          <table:table-cell table:style-name="TableCell287">
            <text:p text:style-name="P288">32 MJ/l</text:p>
          </table:table-cell>
        </table:table-row>
        <table:table-row table:style-name="TableRow289">
          <table:table-cell table:style-name="TableCell290">
            <text:p text:style-name="P291">Gamtinės dujos/biodujos</text:p>
          </table:table-cell>
          <table:table-cell table:style-name="TableCell292">
            <text:p text:style-name="P293"><text:span text:style-name="T294">38 MJ/Nm</text:span><text:span text:style-name="T295">3</text:span></text:p>
          </table:table-cell>
        </table:table-row>
        <table:table-row table:style-name="TableRow296">
          <table:table-cell table:style-name="TableCell297">
            <text:p text:style-name="P298">Suskystintosios naftos dujos (SND)</text:p>
          </table:table-cell>
          <table:table-cell table:style-name="TableCell299">
            <text:p text:style-name="P300">24 MJ/l</text:p>
          </table:table-cell>
        </table:table-row>
        <table:table-row table:style-name="TableRow301">
          <table:table-cell table:style-name="TableCell302">
            <text:p text:style-name="P303">Etanolis</text:p>
          </table:table-cell>
          <table:table-cell table:style-name="TableCell304">
            <text:p text:style-name="P305">21 MJ/l</text:p>
          </table:table-cell>
        </table:table-row>
        <table:table-row table:style-name="TableRow306">
          <table:table-cell table:style-name="TableCell307">
            <text:p text:style-name="P308">Biodyzelinas</text:p>
          </table:table-cell>
          <table:table-cell table:style-name="TableCell309">
            <text:p text:style-name="P310">33 MJ/l</text:p>
          </table:table-cell>
        </table:table-row>
        <table:table-row table:style-name="TableRow311">
          <table:table-cell table:style-name="TableCell312">
            <text:p text:style-name="P313">Emulsiniai degalai</text:p>
          </table:table-cell>
          <table:table-cell table:style-name="TableCell314">
            <text:p text:style-name="P315">32 MJ/l</text:p>
          </table:table-cell>
        </table:table-row>
        <table:table-row table:style-name="TableRow316">
          <table:table-cell table:style-name="TableCell317">
            <text:p text:style-name="P318">Vandenilis</text:p>
          </table:table-cell>
          <table:table-cell table:style-name="TableCell319">
            <text:p text:style-name="P320"><text:span text:style-name="T321">11 MJ/Nm</text:span><text:span text:style-name="T322">3</text:span></text:p>
          </table:table-cell>
        </table:table-row>
      </table:table>
      <text:p text:style-name="P323"/>
      <text:p text:style-name="P324"><text:span text:style-name="T325">2 lentelė. Kainos už kelių transporto priemonių išmetamą teršalų kiekį</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Anglies dvideginisCO</text:span><text:span text:style-name="T336">2</text:span></text:p>
          </table:table-cell>
          <table:table-cell table:style-name="TableCell337">
            <text:p text:style-name="P338"><text:span text:style-name="T339">Azoto oksidaiNO</text:span><text:span text:style-name="T340">x</text:span></text:p>
          </table:table-cell>
          <table:table-cell table:style-name="TableCell341">
            <text:p text:style-name="P342">Ne metano angliavandeniliaiNMHC</text:p>
          </table:table-cell>
          <table:table-cell table:style-name="TableCell343">
            <text:p text:style-name="P344">Kietosios dalelės</text:p>
          </table:table-cell>
        </table:table-row>
        <table:table-row table:style-name="TableRow345">
          <table:table-cell table:style-name="TableCell346">
            <text:p text:style-name="P347">0,14 Lt/kg</text:p>
          </table:table-cell>
          <table:table-cell table:style-name="TableCell348">
            <text:p text:style-name="P349">0,015 Lt/g</text:p>
          </table:table-cell>
          <table:table-cell table:style-name="TableCell350">
            <text:p text:style-name="P351">0,003 Lt/g</text:p>
          </table:table-cell>
          <table:table-cell table:style-name="TableCell352">
            <text:p text:style-name="P353">0,3 Lt/g</text:p>
          </table:table-cell>
        </table:table-row>
      </table:table>
      <text:p text:style-name="P354"/>
      <text:p text:style-name="P355"><text:span text:style-name="T356">3 lentelė. Kelių transporto priemonių eksploatacinio laikotarpio rida</text:span></text:p>
      <text:p text:style-name="P357"/>
      <table:table table:style-name="Table358">
        <table:table-columns>
          <table:table-column table:style-name="TableColumn359"/>
          <table:table-column table:style-name="TableColumn360"/>
        </table:table-columns>
        <table:table-header-rows>
          <table:table-row table:style-name="TableRow361">
            <table:table-cell table:style-name="TableCell362">
              <text:p text:style-name="P363">Transporto priemonės kategorija</text:p>
              <text:p text:style-name="P364"/>
              <text:p text:style-name="P365"><text:span text:style-name="T366">(M ir N kategorijos, kaip apibrėžta</text:span><text:span text:style-name="T367"><text:s/></text:span><text:span text:style-name="T368">2007 m. rugsėjo 5 d. Europos Parlamento ir Tarybos direktyvoje 2007/46/EB, nustatančioje motorinių transporto priemonių ir jų priekabų bei tokioms transporto priemonėms skirtų sistemų, sudėtinių dalių ir atskirų techninių mazgų patvirtinimo pagrindus (OL</text:span><text:span text:style-name="T369"><text:s/></text:span><text:span text:style-name="T370">2007 L 263, p. 1)</text:span></text:p>
            </table:table-cell>
            <table:table-cell table:style-name="TableCell371">
              <text:p text:style-name="P372">Eksploatacinio laikotarpio rida</text:p>
            </table:table-cell>
          </table:table-row>
        </table:table-header-rows>
        <table:table-row table:style-name="TableRow373">
          <table:table-cell table:style-name="TableCell374">
            <text:p text:style-name="P375"><text:span text:style-name="T376">Lengvieji automobiliai (M</text:span><text:span text:style-name="T377">1</text:span><text:span text:style-name="T378">)</text:span></text:p>
          </table:table-cell>
          <table:table-cell table:style-name="TableCell379">
            <text:p text:style-name="P380">200 000 km</text:p>
          </table:table-cell>
        </table:table-row>
        <table:table-row table:style-name="TableRow381">
          <table:table-cell table:style-name="TableCell382">
            <text:p text:style-name="P383"><text:span text:style-name="T384">Lengvieji krovininiai automobiliai (N</text:span><text:span text:style-name="T385">1</text:span><text:span text:style-name="T386">)</text:span></text:p>
          </table:table-cell>
          <table:table-cell table:style-name="TableCell387">
            <text:p text:style-name="P388">250 000 km</text:p>
          </table:table-cell>
        </table:table-row>
        <table:table-row table:style-name="TableRow389">
          <table:table-cell table:style-name="TableCell390">
            <text:p text:style-name="P391"><text:span text:style-name="T392">Sunkieji krovininiai automobiliai (N</text:span><text:span text:style-name="T393">2</text:span><text:span text:style-name="T394">, N</text:span><text:span text:style-name="T395">3</text:span><text:span text:style-name="T396">)</text:span></text:p>
          </table:table-cell>
          <table:table-cell table:style-name="TableCell397">
            <text:p text:style-name="P398">1 000 000 km</text:p>
          </table:table-cell>
        </table:table-row>
        <table:table-row table:style-name="TableRow399">
          <table:table-cell table:style-name="TableCell400">
            <text:p text:style-name="P401"><text:span text:style-name="T402">Autobusai (M</text:span><text:span text:style-name="T403">2</text:span><text:span text:style-name="T404">, M</text:span><text:span text:style-name="T405">3</text:span><text:span text:style-name="T406">)</text:span></text:p>
          </table:table-cell>
          <table:table-cell table:style-name="TableCell407">
            <text:p text:style-name="P408">800 000 km</text:p>
          </table:table-cell>
        </table:table-row>
      </table:table>
      <text:p text:style-name="P409"/>
      <text:p text:style-name="P410"><text:span text:style-name="T4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9T14:17:00Z</meta:creation-date>
    <dc:date>2016-02-29T14:17:00Z</dc:date>
    <meta:template xlink:href="Normal" xlink:type="simple"/>
    <meta:editing-cycles>2</meta:editing-cycles>
    <meta:editing-duration>PT0S</meta:editing-duration>
    <meta:document-statistic meta:page-count="5" meta:paragraph-count="112" meta:word-count="1337" meta:character-count="10953" meta:row-count="374" meta:non-whitespace-character-count="9728"/>
  </office:meta>
</office:document-meta>
</file>