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EGUŽĖS 13 D. NUTARIMO NR. 464 „DĖL VALSTYBĖS KONTROLIUOJAMŲ KOMERCINIŲ BANKŲ VADOVŲ BEI KITŲ DARBUOTOJŲ DARBO APMOKĖJIMO TVARKOS“ DALINIO PAKEITIMO</text:p>
      <text:p text:style-name="P12"/>
      <text:p text:style-name="P13">1997 m. birželio 16 d. Nr. 61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gegužės 13 d. nutarimą Nr. 464 „Dėl valstybės kontroliuojamų komercinių bankų vadovų b</text:span><text:span text:style-name="T22">ei kitų darbuotojų darbo apmokėjimo tvarkos“ (Žin., 1997, Nr.<text:s/></text:span><text:a xlink:href="https://www.e-tar.lt/portal/lt/legalAct/TAR.19559691EC4D" office:target-frame-name="_blank" xlink:show="new"><text:span text:style-name="T23">43-1055</text:span></text:a><text:span text:style-name="T24">), išdėstyti 1.2 punkto pirmąją pastraipą taip:</text:span></text:p>
      <text:p text:style-name="P25"><text:span text:style-name="T26">„</text:span><text:span text:style-name="T27">1.2</text:span><text:span text:style-name="T28">. vadovaujančiųjų banko darbuotojų, nenurodytų 1.1 pun</text:span><text:span text:style-name="T29">kte (neviršydamos šio nutarimo priede nurodytų dydžių), ir kitų darbuotojų tarnybinius atlyginimus tvirtina bankų valdybos, kurios atsižvelgdamos į bankų veiklos rezultatus turi teisę šiems darbuotojams nustatyti tarnybinių atlyginimų priedus ir skirti pre</text:span><text:span text:style-name="T30">mijas. Šių darbuotojų tarnybinių atlyginimų ir tarnybinių atlyginimų priedų suma neturi viršyti banko valdybos pirmininko tarnybinio atlyginimo ir priedo sumos“.</text:span></text:p>
      <text:p text:style-name="P31"/>
      <text:p text:style-name="Normal"/>
      <text:p text:style-name="P32">MINISTRAS PIRMININKAS<text:tab/>GEDIMINAS VAGNORIUS</text:p>
      <text:p text:style-name="P33"/>
      <text:p text:style-name="P34">FINANSŲ MINISTRAS,</text:p>
      <text:p text:style-name="P35">PAVADUOJANTIS SOCIALINĖS<text:s/>APSAUGOS IR DARBO MINISTRĄ<text:tab/>ALGIRDAS ŠEMETA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6T18:59:00Z</meta:creation-date>
    <dc:date>2015-10-06T18:59:00Z</dc:date>
    <meta:template xlink:href="Normal" xlink:type="simple"/>
    <meta:editing-cycles>2</meta:editing-cycles>
    <meta:editing-duration>PT0S</meta:editing-duration>
    <meta:document-statistic meta:page-count="1" meta:paragraph-count="14" meta:word-count="171" meta:character-count="1295" meta:row-count="42" meta:non-whitespace-character-count="1138"/>
  </office:meta>
</office:document-meta>
</file>