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5 m. balandžio 12 d. įsakymo Nr. v-420 „DĖL KOMPENSACIJŲ, MOKAMŲ KARIO ŽŪTIES AR SVEIKATOS SUTRIKIMO ATVEJU, IŠMOKĖJIMO TVARKOS APRAŠO PATVIRTINIMO“ PAKEITIMO</text:p>
      <text:p text:style-name="P6"/>
      <text:p text:style-name="P7">2013 m. birželio 5 d. Nr. V-486</text:p>
      <text:p text:style-name="P8">Vilnius</text:p>
      <text:p text:style-name="P9"/>
      <text:p text:style-name="P10"><text:span text:style-name="T11">P a k e i č i u Kompensacijų, mokamų kario žūties ar sveikatos sutrikimo atveju, išmokėjimo tvarkos aprašą, patvirtintą Lietuvos Respublikos krašto apsaugos ministro 2005 m. balandžio 12 d. įsakymu Nr. V-420 „Dėl Kompensacijų, mokamų kario žūties ar sveikatos sutrikimo atveju, išmokėjimo tvarkos aprašo patvirtinimo“ (Žin., 2005, Nr.<text:s/></text:span><text:a xlink:href="https://www.e-tar.lt/portal/lt/legalAct/TAR.1D02E5430FDF" office:target-frame-name="_blank" xlink:show="new"><text:span text:style-name="T12">58-2054</text:span></text:a><text:span text:style-name="T13">):</text:span></text:p>
      <text:p text:style-name="P14"><text:span text:style-name="T15">1</text:span><text:span text:style-name="T16">. išdėstau 12.2 punktą taip:<text:s/></text:span></text:p>
      <text:p text:style-name="P17"><text:span text:style-name="T18">„</text:span><text:span text:style-name="T19">12.2</text:span><text:span text:style-name="T20">. KAS programos, kurioje dalyvauja KAS institucija, kurioje tarnauja (tarnavo) karys, specialistu biudžetui arba specialistu, kuris vykdo specialisto biudžetui funkcijas ar jų dalį (toliau – specialistas biudžetui);“;</text:span></text:p>
      <text:p text:style-name="P21"><text:span text:style-name="T22">2</text:span><text:span text:style-name="T23">. išdėstau 12.3 punktą taip:</text:span></text:p>
      <text:p text:style-name="P24"><text:span text:style-name="T25">„</text:span><text:span text:style-name="T26">12.3</text:span><text:span text:style-name="T27">. Lietuvos kariuomenės kanceliarijos Lietuvos kariuomenės Teisės departamento (toliau – LK Teisės departamentas) direktoriumi, kai karys tarnauja (tarnavo) Lietuvos kariuomenėje;“;</text:span></text:p>
      <text:p text:style-name="P28"><text:span text:style-name="T29">3</text:span><text:span text:style-name="T30">. išdėstau 13.2 punktą taip:</text:span></text:p>
      <text:p text:style-name="P31"><text:span text:style-name="T32">„</text:span><text:span text:style-name="T33">13.2</text:span><text:span text:style-name="T34">. KAS institucijos buhalterinę apskaitą tvarkančiai KAS institucijai ar jos padaliniui;“;</text:span></text:p>
      <text:p text:style-name="P35"><text:span text:style-name="T36">4</text:span><text:span text:style-name="T37">. išdėstau 22.1 punktą taip:</text:span></text:p>
      <text:p text:style-name="P38"><text:span text:style-name="T39">„</text:span><text:span text:style-name="T40">22.1</text:span><text:span text:style-name="T41">. KAS programos, kurioje dalyvauja KAS institucija, kurioje tarnavo karys, specialistu biudžetui;“;</text:span></text:p>
      <text:p text:style-name="P42"><text:span text:style-name="T43">5</text:span><text:span text:style-name="T44">. išdėstau 22.4 punktą taip:</text:span></text:p>
      <text:p text:style-name="P45"><text:span text:style-name="T46">„</text:span><text:span text:style-name="T47">22.4</text:span><text:span text:style-name="T48">. LK Teisės departamento direktoriumi, kai karys tarnavo Lietuvos kariuomenėje;“;</text:span></text:p>
      <text:p text:style-name="P49"><text:span text:style-name="T50">6</text:span><text:span text:style-name="T51">. išdėstau 23.2 punktą taip:</text:span></text:p>
      <text:p text:style-name="P52"><text:span text:style-name="T53">„</text:span><text:span text:style-name="T54">23.2</text:span><text:span text:style-name="T55">. KAS institucijos buhalterinę apskaitą tvarkančiai KAS institucijai ar jos padaliniui;“.</text:span></text:p>
      <text:p text:style-name="P56"/>
      <text:p text:style-name="P57"/>
      <text:p text:style-name="P58"/>
      <text:p text:style-name="P59"><text:span text:style-name="T60">Krašto apsaugos ministras</text:span><text:span text:style-name="T6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4-15T10:08:00Z</meta:creation-date>
    <dc:date>2015-04-15T10:08:00Z</dc:date>
    <meta:template xlink:href="Normal" xlink:type="simple"/>
    <meta:editing-cycles>2</meta:editing-cycles>
    <meta:editing-duration>PT0S</meta:editing-duration>
    <meta:document-statistic meta:page-count="1" meta:paragraph-count="14" meta:word-count="227" meta:character-count="1793" meta:row-count="54" meta:non-whitespace-character-count="1580"/>
  </office:meta>
</office:document-meta>
</file>