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text-properties fo:font-weight="bold" style:font-weight-asian="bold" fo:color="#000000" fo:letter-spacing="0.0416in"/>
    </style:style>
    <style:style style:name="P11" style:parent-style-name="Normal" style:family="paragraph">
      <style:paragraph-properties fo:widows="0" fo:orphans="0" fo:text-align="center" fo:background-color="#FFFFFF"/>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widows="0" fo:orphans="0" fo:text-align="justify" fo:text-indent="0.4923in" fo:background-color="#FFFFFF"/>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7"/><text:span text:style-name="T8">LIETUVOS SAUGIOS LAIVYBOS ADMINISTRACIJOS DIREKTORIAUS</text:span></text:p>
      <text:p text:style-name="P9"/>
      <text:p text:style-name="P10">ĮSAKYMAS</text:p>
      <text:p text:style-name="P11">DĖL LIETUVOS SAUGIOS LAIVYBOS ADMINISTRACIJOS DIREKTORIAUS 2006 M. BALANDŽIO 7 D. ĮSAKYMO Nr. V-56 „DĖL DOKUMENTŲ, IŠDUODAMŲ JURININKAMS, PLAUKIOJANTIEMS TARPTAUTINIAIS REISAIS, FORMŲ PATVIRTINIMO“ PAKEITIMO</text:p>
      <text:p text:style-name="P12"/>
      <text:p text:style-name="P13">2007 m. rugsėjo 14 d. Nr. V-129</text:p>
      <text:p text:style-name="P14">Klaipėda</text:p>
      <text:p text:style-name="P15"/>
      <text:p text:style-name="P16"/>
      <text:p text:style-name="P17"><text:span text:style-name="T18">Vadovaudamasis Lietuvos Respublikos jūrinio laipsnio diplomų ir kvalifikacijos liudijimų jūrininkams, plaukiojantiems tarptautiniais reisais, išdavimo taisyklių, patvirtintų Lietuvos Respublikos susisiekimo ministro 2005 m. rugpjūčio 8 d. įsakymu Nr. 3-355 (Žin., 2005, Nr.<text:s/></text:span><text:a xlink:href="https://www.e-tar.lt/portal/lt/legalAct/TAR.7252058C6BE3" office:target-frame-name="_blank" xlink:show="new"><text:span text:style-name="T19">99-3725</text:span></text:a><text:span text:style-name="T20">), 14 punktu:</text:span></text:p>
      <text:p text:style-name="P21"><text:span text:style-name="T22">1</text:span><text:span text:style-name="T23">.<text:s/></text:span><text:span text:style-name="T24">Pakeičiu</text:span><text:span text:style-name="T25"><text:s/>Lietuvos saugios laivybos administracijos direktoriaus 2006 m. balandžio 7 d. įsakymą Nr. V-56 „Dėl dokumentų, išduodamų jūrininkams, plaukiojantiems tarptautiniais reisais, formų patvirtinimo“ (Žin., 2006, Nr.<text:s/></text:span><text:a xlink:href="https://www.e-tar.lt/portal/lt/legalAct/TAR.F6026CD5EC8C" office:target-frame-name="_blank" xlink:show="new"><text:span text:style-name="T26">42-1542</text:span></text:a><text:span text:style-name="T27">) ir<text:s/></text:span><text:span text:style-name="T28">pripažįstu</text:span><text:span text:style-name="T29"><text:s/>netekusiu galios 2 punktą.</text:span></text:p>
      <text:p text:style-name="P30"><text:span text:style-name="T31">2</text:span><text:span text:style-name="T32">. Nurodytuoju įsakymu patvirtintose dokumentų blankų formose:</text:span></text:p>
      <text:p text:style-name="P33"><text:span text:style-name="T34">2.1</text:span><text:span text:style-name="T35">. Diplomo formos vidinėje blanko pusėje vietoje teksto „Pažymima, kad, vadovaujantis Lietuvos Respublikos jūrinio laipsnio diplomų ir kvalifikacijos liudijimų jūrininkams, plaukiojantiems tarptautiniais reisais, išdavimo taisyklių nuostatomis, šio diplomo turėtojui suteiktas jūrinis laipsnis ir jam suteikiama teisė atitinkamo laivo plaukiojimo metu eiti pareigas bei vykdyti nurodytų lygių funkcijas, išvardintas šio diplomo, išduoto pagal 1978 m. Tarptautinę konvenciją dėl jūrininkų rengimo, atestavimo ir budėjimo normatyvų, su paskutiniais pakeitimais, išdavimo patvirtinime.</text:span></text:p>
      <text:p text:style-name="P36">Diplomas darbui laive be šio diplomo išdavimo patvirtinimo negalioja.</text:p>
      <text:p text:style-name="P37">This is to certify that according to provisions of Regulations for Issuing Diplomas and Qualification Certificates of Marine Rank of the Republic of Lithuania to seafarers serving on ships engaged on international voyages the marine rank has been granted to the holder of the Certificate and he/she is entitled to serve on board of appropriate ship in the capacity and perform functions, at levels specified, indicated in the Endorsement Attesting the Issue of the Certificate under the Provisions of the International Convention on Standards of Training, Certification and Watch keeping for Seafarers, 1978, as amended.</text:p>
      <text:p text:style-name="P38">The Certificate is not valid for service on board a ship without Endorsement Attesting the Issue of the Certificate.“ įrašau tekstą:</text:p>
      <text:p text:style-name="P39">„Pažymima, kad šio diplomo turėtojui suteiktas jūrinis laipsnis ir jam suteikiama teisė darbo metu atitinkamame laive eiti pareigas bei vykdyti šio diplomo išdavimo patvirtinime nurodytų lygių funkcijas.</text:p>
      <text:p text:style-name="P40">Diplomas darbui laive be diplomo išdavimo patvirtinimo negalioja.</text:p>
      <text:p text:style-name="P41">This is to certify that the marine rank has been granted to the holder of the Certificate and he / she is entitled to serve on board of appropriate ship in the capacity and perform functions, at levels specified, indicated in the Endorsement Attesting the Issue of the Certificate.</text:p>
      <text:p text:style-name="P42"><text:span text:style-name="T43">The Certificate is not valid for service on board a ship without Endorsement Attesting the Issue of the Certificate.“</text:span></text:p>
      <text:p text:style-name="P44"><text:span text:style-name="T45">2.2</text:span><text:span text:style-name="T46">. Kvalifikacijos liudijimo formos vidinėje blanko vietoje teksto „Pažymima, kad, vadovaujantis Lietuvos Respublikos jūrinio laipsnio diplomų ir kvalifikacijos liudijimų jūrininkams, plaukiojantiems tarptautiniais reisais, išdavimo taisyklių nuostatomis, šio kvalifikacijos liudijimo turėtojui suteiktas jūrinis laipsnis ir jam suteikiama teisė atitinkamo laivo<text:s/></text:span><text:soft-page-break/><text:span text:style-name="T47">plaukiojimo metu eiti pareigas bei vykdyti nurodytų lygių funkcijas, išvardintas šio kvalifikacijos liudijimo, išduoto pagal 1978 m. Tarptautinę konvenciją dėl jūrininkų rengimo, atestavimo ir budėjimo normatyvų, su paskutiniais pakeitimais, išdavimo patvirtinime.</text:span></text:p>
      <text:p text:style-name="P48">Kvalifikacijos liudijimas darbui laive be šio kvalifikacijos liudijimo išdavimo patvirtinimo negalioja.</text:p>
      <text:p text:style-name="P49">This is to certify that according to provisions of Regulations for Issuing Diplomas and Qualification Certificates of Marine Rank of the Republic of Lithuania to seafarers serving on ships engaged on international voyages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 under the Provisions of the International Convention on Standards of Training, Certification and Watch keeping for Seafarers, 1978, as amended.</text:p>
      <text:p text:style-name="P50">The Qualification Certificate is not valid for service on board a ship without Endorsement Attesting the Issue of the Qualification Certificate.“ įrašau tekstą:</text:p>
      <text:p text:style-name="P51">„Pažymima, kad šio kvalifikacijos liudijimo turėtojui suteiktas jūrinis laipsnis ir jam suteikiama teisė darbo metu atitinkamame laive eiti pareigas bei vykdyti šio kvalifikacijos liudijimo išdavimo patvirtinime nurodytų lygių funkcijas.</text:p>
      <text:p text:style-name="P52">Kvalifikacijos liudijimas darbui laive be kvalifikacijos liudijimo išdavimo patvirtinimo negalioja.</text:p>
      <text:p text:style-name="P53">This is to certify that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text:p>
      <text:p text:style-name="P54"><text:span text:style-name="T55">The Qualification Certificate is not valid for service on board a ship without Endorsement Attesting the Issue of the Qualification Certificate.“</text:span></text:p>
      <text:p text:style-name="P56"><text:span text:style-name="T57">2.3</text:span><text:span text:style-name="T58">. GMDSS radijo operatoriaus diplomo formos vidinėje blanko pusėje vietoje teksto „Pažymima, kad, vadovaujantis Lietuvos Respublikos jūrinio laipsnio diplomų ir kvalifikacijos liudijimų jūrininkams, plaukiojantiems tarptautiniais reisais, išdavimo taisyklių nuostatomis, šio GMDSS radijo operatoriaus diplomo turėtojui suteikiama teisė atitinkamo laivo plaukiojimo metu eiti pareigas bei vykdyti nurodytų lygių funkcijas, išvardintas šio diplomo, išduoto pagal 1978 m. Tarptautinę konvenciją dėl jūrininkų rengimo, atestavimo ir budėjimo normatyvų, su paskutiniais pakeitimais, išdavimo patvirtinime.</text:span></text:p>
      <text:p text:style-name="P59">GMDSS radijo operatoriaus diplomas darbui laive be šio diplomo išdavimo patvirtinimo negalioja.</text:p>
      <text:p text:style-name="P60">This is to certify that according to provisions of Regulations for Issuing Diplomas and Qualification Certificates of Marine Rank of the Republic of Lithuania to seafarers serving on ships engaged on international voyages that the holder of the Certificate of Radio Operator for GMDSS is entitled to serve on board of appropriate ship in the capacity and perform functions, at levels specified, indicated in the Endorsement Attesting the Issue of the Certificate under the Provisions of the International Convention on Standards of Training, Certification and Watch keeping for Seafarers, 1978, as amended.</text:p>
      <text:p text:style-name="P61">The Certificate of Radio Operator for GMDSS is not valid for service on board a ship without Endorsement Attesting the Issue of the Certificate.“ įrašau tekstą:</text:p>
      <text:p text:style-name="P62">„Pažymima, kad šio GMDSS radijo operatoriaus diplomo turėtojui suteikiama teisė darbo metu atitinkamame laive eiti pareigas bei vykdyti šio diplomo išdavimo patvirtinime nurodytų lygių funkcijas.</text:p>
      <text:p text:style-name="P63">GMDSS radijo operatoriaus diplomas darbui laive be diplomo išdavimo patvirtinimo negalioja.</text:p>
      <text:p text:style-name="P64">This is to certify that the marine rank has been granted to the holder of the Certificate of Radio Operator for GMDSS and he / she is entitled to serve on board of appropriate ship in the<text:s/><text:soft-page-break/>capacity and perform functions, at levels specified, indicated in the Endorsement Attesting the Issue of the Certificate.</text:p>
      <text:p text:style-name="P65"><text:span text:style-name="T66">The Certificate of Radio Operator for GMDSS is not valid for service on board a ship without Endorsement Attesting the Issue of the Certificate.“</text:span></text:p>
      <text:p text:style-name="P67"/>
      <text:p text:style-name="P68"/>
      <text:p text:style-name="P69"/>
      <text:p text:style-name="P70"><text:span text:style-name="T71">DIREKTORIUS</text:span><text:span text:style-name="T72"><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2T12:37:00Z</meta:creation-date>
    <dc:date>2016-03-02T12:37:00Z</dc:date>
    <meta:template xlink:href="Normal" xlink:type="simple"/>
    <meta:editing-cycles>2</meta:editing-cycles>
    <meta:editing-duration>PT0S</meta:editing-duration>
    <meta:document-statistic meta:page-count="3" meta:paragraph-count="251" meta:word-count="987" meta:character-count="7560" meta:row-count="401" meta:non-whitespace-character-count="6824"/>
  </office:meta>
</office:document-meta>
</file>