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  <style:text-properties style:font-weight-complex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break-before="page"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text-indent="0.3937in"/>
      <style:text-properties style:font-weight-complex="bold"/>
    </style:style>
    <style:style style:name="TableColumn80" style:family="table-column">
      <style:table-column-properties style:column-width="0.3479in" style:use-optimal-column-width="false"/>
    </style:style>
    <style:style style:name="TableColumn81" style:family="table-column">
      <style:table-column-properties style:column-width="1.6319in" style:use-optimal-column-width="false"/>
    </style:style>
    <style:style style:name="TableColumn82" style:family="table-column">
      <style:table-column-properties style:column-width="0.8722in" style:use-optimal-column-width="false"/>
    </style:style>
    <style:style style:name="TableColumn83" style:family="table-column">
      <style:table-column-properties style:column-width="0.8326in" style:use-optimal-column-width="false"/>
    </style:style>
    <style:style style:name="TableColumn84" style:family="table-column">
      <style:table-column-properties style:column-width="0.9611in" style:use-optimal-column-width="false"/>
    </style:style>
    <style:style style:name="TableColumn85" style:family="table-column">
      <style:table-column-properties style:column-width="1.6527in" style:use-optimal-column-width="false"/>
    </style:style>
    <style:style style:name="Table79" style:family="table">
      <style:table-properties style:width="6.2986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KULTŪROS MINISTRO</text:p>
      <text:p text:style-name="P3">ĮSAKYMAS</text:p>
      <text:p text:style-name="P4"/>
      <text:p text:style-name="P5">DĖL JURIDINIŲ ASMENŲ, IŠSKYRUS MUZIEJUS, BIBLIOTEKAS IR VALSTYBINES ARCHYVŲ SISTEMOS ĮSTAIGAS, KILNOJAMŲJŲ DAIKTŲ, TURINČIŲ KULTŪRINĘ VERTĘ, ĮTRAUKIMO Į APSKAITĄ TVARKOS APRAŠO PATVIRTINIMO</text:p>
      <text:p text:style-name="P6"/>
      <text:p text:style-name="P7">2009 m. sausio 29 d. Nr. ĮV-38</text:p>
      <text:p text:style-name="P8">Vilnius</text:p>
      <text:p text:style-name="P9"/>
      <text:p text:style-name="P10">Vadovaudamasis Lietuvos Respublikos kilnojamųjų kultūros vertybių apsaugos įstatymo (Žin., 1996, Nr.<text:s/><text:a xlink:href="https://www.e-tar.lt/portal/lt/legalAct/TAR.C5DA698A4015" office:target-frame-name="_blank" xlink:show="new"><text:span text:style-name="T11">14-352</text:span></text:a>; 2008, Nr.<text:s/><text:a xlink:href="https://www.e-tar.lt/portal/lt/legalAct/TAR.28A969701E59" office:target-frame-name="_blank" xlink:show="new"><text:span text:style-name="T12">81-3183</text:span></text:a>) 7 straipsnio 1 dalimi:</text:p>
      <text:p text:style-name="P13">1.<text:s/><text:span text:style-name="T14">Tvirtinu</text:span><text:s/>Juridinių asmenų, išskyrus muziejus, bibliotekas ir valstybines archyvų sistemos įstaigas, kilnojamųjų daiktų, turinčių kultūrinę vertę, įtraukimo į apskaitą tvarkos aprašą (pridedama).</text:p>
      <text:p text:style-name="P15">2.<text:s/><text:span text:style-name="T16">Nustata</text:span>u, kad šis įsakymas įsigalioja 2009 m. liepos 1 d.</text:p>
      <text:p text:style-name="P17"/>
      <text:p text:style-name="P18"/>
      <text:p text:style-name="P19">KULTŪROS MINISTRAS<text:s/><text:tab/>REMIGIJUS VILKAITIS</text:p>
      <text:p text:style-name="P20"/>
      <text:p text:style-name="P21">SUDERINTA</text:p>
      <text:p text:style-name="P22">Lietuvos Respublikos finansų ministerijos</text:p>
      <text:p text:style-name="P23">2009 m. sausio 22 d. raštu Nr. ((6.3-01)-5K-0900920)-6K-0900686</text:p>
      <text:p text:style-name="P24"/>
      <text:p text:style-name="P25">_________________</text:p>
      <text:soft-page-break/>
      <text:p text:style-name="P26">PATVIRTINTA</text:p>
      <text:p text:style-name="P27">Lietuvos Respublikos kultūros ministro<text:s/></text:p>
      <text:p text:style-name="P28">2009 m. sausio 29 d. įsakymu Nr. ĮV-38</text:p>
      <text:p text:style-name="P29"/>
      <text:p text:style-name="P30"><text:span text:style-name="T31">JURIDINIŲ ASMENŲ, IŠSKYRUS MUZIEJUS, BIBLIOTEKAS IR VALSTYBINES ARCHYVŲ SISTEMOS ĮSTAIGAS, KILNOJAMŲJŲ DAIKTŲ, TURINČIŲ KULTŪRINĘ VERTĘ, ĮTRAUKIMO Į APSKAITĄ TVARKOS APRAŠAS<text:s/></text:span></text:p>
      <text:p text:style-name="P32"/>
      <text:p text:style-name="P33"><text:span text:style-name="T34">I</text:span><text:span text:style-name="T35">.<text:s/></text:span><text:span text:style-name="T36">BENDROSIOS NUOSTATOS</text:span></text:p>
      <text:p text:style-name="P37"/>
      <text:p text:style-name="P38">1. Juridinių asmenų, išskyrus muziejus,<text:s/>bibliotekas ir valstybines archyvų sistemos įstaigas, kilnojamųjų daiktų, turinčių kultūrinę vertę, įtraukimo į apskaitą tvarkos aprašas (toliau – Aprašas) reglamentuoja juridinių asmenų, išskyrus muziejus, bibliotekas ir valstybines archyvų sistemos įstaigas, kilnojamųjų daiktų, turinčių kultūrinę vertę, įrašymą į kilnojamųjų daiktų, turinčių kultūrinę vertę, sąrašus (toliau – Sąrašas) ir išbraukimą iš jų.</text:p>
      <text:p text:style-name="P39">2. Aprašas nereglamentuoja kilnojamųjų daiktų, turinčių kultūrinę vertę, įtraukimo į valstybinę kilnojamųjų kultūros vertybių apskaitą bei į buhalterinę apskaitą.</text:p>
      <text:p text:style-name="P40">3. Apraše vartojamos sąvokos atitinka Lietuvos Respublikos kilnojamųjų kultūros vertybių apsaugos įstatyme (Žin., 1996, Nr.<text:s/><text:a xlink:href="https://www.e-tar.lt/portal/lt/legalAct/TAR.C5DA698A4015" office:target-frame-name="_blank" xlink:show="new"><text:span text:style-name="T41">14-352</text:span></text:a>; 2008, Nr.<text:s/><text:a xlink:href="https://www.e-tar.lt/portal/lt/legalAct/TAR.28A969701E59" office:target-frame-name="_blank" xlink:show="new"><text:span text:style-name="T42">81-3183</text:span></text:a>) ir kituose teisės aktuose vartojamas sąvokas.</text:p>
      <text:p text:style-name="P43"/>
      <text:p text:style-name="P44"><text:span text:style-name="T45">II</text:span><text:span text:style-name="T46">.<text:s/></text:span><text:span text:style-name="T47">KILNOJAMŲJŲ DAIKTŲ, TURINČIŲ KULTŪRINĘ VERTĘ, ĮRAŠYMAS Į SĄRAŠUS IR IŠBRAUKI</text:span><text:span text:style-name="T48">MAS IŠ JŲ</text:span></text:p>
      <text:p text:style-name="P49"/>
      <text:p text:style-name="P50">4. Į Sąrašus įrašomi neįtraukti į valstybinę kilnojamųjų kultūros vertybių apskaitą antikvariniai daiktai, juridinių asmenų valdomi nuosavybės ar patikėjimo teise ir įtraukti į jų buhalterinę apskaitą.</text:p>
      <text:p text:style-name="P51">5. Visi vieno juridinio asmens nuosavybės ar patikėjimo teise valdomi antikvariniai daiktai įrašomi į vieną Sąrašą pagal priede pateiktą Sąrašo formą.</text:p>
      <text:p text:style-name="P52">6. Kilnojamųjų kultūros vertybių apsaugos funkcijas atliekantys subjektai turi teisę patikrinti Sąrašus ir juose įrašytus kilnojamuosius<text:s/>daiktus Lietuvos Respublikos kilnojamųjų kultūros vertybių apsaugos įstatymo nustatyta tvarka siūlyti įrašyti į Kultūros vertybių registrą.</text:p>
      <text:p text:style-name="P53">7. Iš Sąrašo antikvarinis daiktas išbraukiamas, jeigu:</text:p>
      <text:p text:style-name="P54">7.1. antikvarinis daiktas sunyko ar buvo sunaikintas;</text:p>
      <text:p text:style-name="P55">7.2. kilnojamųjų kultūros vertybių apsaugos funkcijas atliekantys subjektai, patikrinę Sąrašus, juridiniam asmeniui praneša, kad antikvarinis daiktas nebus siūlomas įrašyti į Kultūros vertybių registrą;</text:p>
      <text:p text:style-name="P56">7.3. juridinis asmuo daugiau nebevaldo antikvarinio daikto nuosavybės ar patikėjimo teise.</text:p>
      <text:p text:style-name="P57"/>
      <text:p text:style-name="P58"><text:span text:style-name="T59">III</text:span><text:span text:style-name="T60">.<text:s/></text:span><text:span text:style-name="T61">BAIGIAMOSIOS NUOSTATOS</text:span></text:p>
      <text:p text:style-name="P62"/>
      <text:p text:style-name="P63">8. Sąrašai saugomi Lietuvos Respublikos dokumentų ir archyvų įstatymo (Žin., 1995, Nr.<text:s/><text:a xlink:href="https://www.e-tar.lt/portal/lt/legalAct/TAR.1FEF229DA7C6" office:target-frame-name="_blank" xlink:show="new"><text:span text:style-name="T64">10</text:span><text:span text:style-name="T65">7-2389</text:span></text:a>; 2004, Nr. 57-1982) nustatyta tvarka.</text:p>
      <text:p text:style-name="P66">9. Juridiniai asmenys, pažeidę Aprašo reikalavimus, atsako Lietuvos Respublikos įstatymų nustatyta tvarka.</text:p>
      <text:p text:style-name="P67"/>
      <text:p text:style-name="P68">_________________</text:p>
      <text:soft-page-break/>
      <text:p text:style-name="P69">Juridinių asmenų, išskyrus muziejus,<text:s/></text:p>
      <text:p text:style-name="P70">bibliotekas ir valstybines archyvų<text:s/></text:p>
      <text:p text:style-name="P71">sistemos įstaigas, kilnojamųjų daiktų,<text:s/></text:p>
      <text:p text:style-name="P72">turinčių kultūrinę vertę, įtraukimo į<text:s/></text:p>
      <text:p text:style-name="P73">apskaitą tvarkos aprašo<text:s/></text:p>
      <text:p text:style-name="P74">priedas</text:p>
      <text:p text:style-name="P75"/>
      <text:p text:style-name="P76"><text:span text:style-name="T77">(Kilnojamųjų daiktų, turinčių kultūrinę vertę, sąrašo formos pavyzdys)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Antikvarinio daikto<text:s/>pavadinimas</text:p>
          </table:table-cell>
          <table:table-cell table:style-name="TableCell91">
            <text:p text:style-name="P92">Sukūrimo laikas</text:p>
          </table:table-cell>
          <table:table-cell table:style-name="TableCell93">
            <text:p text:style-name="P94">Įrašymo į sąrašą data</text:p>
          </table:table-cell>
          <table:table-cell table:style-name="TableCell95">
            <text:p text:style-name="P96">Išbraukimo iš sąrašo data</text:p>
          </table:table-cell>
          <table:table-cell table:style-name="TableCell97">
            <text:p text:style-name="P98">Įrašą padariusio darbuotojo pareigos, vardas, pavardė, parašas, įrašo padarymo data</text:p>
          </table:table-cell>
        </table:table-row>
        <table:table-row table:style-name="TableRow99"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</table:table-row>
      </table:table>
      <text:p text:style-name="Normal"/>
      <text:p text:style-name="P127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10-10T17:55:00Z</meta:creation-date>
    <dc:date>2015-10-10T17:55:00Z</dc:date>
    <meta:template xlink:href="Normal" xlink:type="simple"/>
    <meta:editing-cycles>2</meta:editing-cycles>
    <meta:editing-duration>PT0S</meta:editing-duration>
    <meta:document-statistic meta:page-count="3" meta:paragraph-count="60" meta:word-count="535" meta:character-count="4315" meta:row-count="202" meta:non-whitespace-character-count="3840"/>
  </office:meta>
</office:document-meta>
</file>