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12"/>
      <text:p text:style-name="P13">2004 m. spalio 19 d. Nr. 1K-340</text:p>
      <text:p text:style-name="P14">Vilnius</text:p>
      <text:p text:style-name="P15"/>
      <text:p text:style-name="P16"><text:span text:style-name="T17">Pakeičiu</text:span><text:span text:style-name="T18"><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19">132-4776</text:span></text:a><text:span text:style-name="T20">), ir įrašau 7.2.2 punkte po žodžių „su pirmuoju mokėjimo prašymu“ žodžius „išskyrus mokėjimo prašymą dėl apmokėjimo pagal paslaugų teikimo sutartis“.</text:span></text:p>
      <text:p text:style-name="P21"/>
      <text:p text:style-name="P22"/>
      <text:p text:style-name="P23"/>
      <text:p text:style-name="P2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7:38:00Z</meta:creation-date>
    <dc:date>2015-09-02T07:38:00Z</dc:date>
    <meta:template xlink:href="Normal" xlink:type="simple"/>
    <meta:editing-cycles>2</meta:editing-cycles>
    <meta:editing-duration>PT0S</meta:editing-duration>
    <meta:document-statistic meta:page-count="1" meta:paragraph-count="11" meta:word-count="152" meta:character-count="1217" meta:row-count="34" meta:non-whitespace-character-count="1076"/>
  </office:meta>
</office:document-meta>
</file>